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51" style:master-page-name="MasterPage2" style:family="paragraph" style:name="P49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9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9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9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0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0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0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0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5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1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5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55">
      <style:paragraph-properties fo:line-height="100%" fo:text-align="justify" fo:margin-left="0cm" fo:margin-right="0cm" fo:text-indent="1.235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2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3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58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5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3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6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4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8" style:family="paragraph" style:name="P61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8" style:family="paragraph" style:name="P62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6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6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5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5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6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6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6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6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6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68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1" style:family="paragraph" style:name="P6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7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49"><text:span text:style-name="T191">Zarządzenie Nr 45</text:span><text:span text:style-name="T192">/</text:span><text:span text:style-name="T193">IX</text:span><text:span text:style-name="T194">/202</text:span><text:span text:style-name="T195">6</text:span><text:span text:style-name="T196"/><text:span text:style-name="T197"/></text:p>
      <text:p text:style-name="P50"><text:span text:style-name="T198">Wójta Gminy Braniewo</text:span><text:span text:style-name="T199"/><text:span text:style-name="T200"/></text:p>
      <text:p text:style-name="P51"><text:span text:style-name="T201">z dnia 8 lipca</text:span><text:span text:style-name="T202"><text:s/></text:span><text:span text:style-name="T203">202</text:span><text:span text:style-name="T204">6 r.</text:span><text:span text:style-name="T205"/><text:span text:style-name="T206"/></text:p>
      <text:p text:style-name="P52"><text:span text:style-name="T207"/><text:span text:style-name="T208"/><text:span text:style-name="T209"/></text:p>
      <text:p text:style-name="P53"><text:span text:style-name="T210">w sprawie ogłoszenia wykazu nieruchomości przeznaczonych do najmu</text:span><text:span text:style-name="T211"/><text:span text:style-name="T212"/></text:p>
      <text:p text:style-name="P54"><text:span text:style-name="T213"/><text:span text:style-name="T214"/><text:span text:style-name="T215"/></text:p>
      <text:p text:style-name="P55"><text:span text:style-name="T216">Na podstawie art. 30 ust. 2 pkt 3 ustawy z dnia 8 marca 1990 r. - o samorządzie gminnym </text:span><text:span text:style-name="T217">(t.j. Dz. U. z 202</text:span><text:span text:style-name="T218">5 r. poz. </text:span><text:span text:style-name="T219">1153 ze zm.</text:span><text:span text:style-name="T220">)</text:span><text:span text:style-name="T221"> i art. 35 ust. 1 i 2 z dnia 21 sierpnia 1997 r.- o gospodarce nieruchomościami </text:span><text:span text:style-name="T222">(t.j. Dz. U. z 202</text:span><text:span text:style-name="T223">6 r. poz. </text:span><text:span text:style-name="T224">399)</text:span><text:span text:style-name="T225"> zarządzam,co następuje:</text:span><text:span text:style-name="T226"/><text:span text:style-name="T227"/></text:p>
      <text:p text:style-name="P56"><text:span text:style-name="T228"/><text:span text:style-name="T229"/><text:span text:style-name="T230"/></text:p>
      <text:p text:style-name="P57"><text:span text:style-name="T231">§ 1</text:span><text:span text:style-name="T232"/><text:span text:style-name="T233"/></text:p>
      <text:p text:style-name="P58"><text:span text:style-name="T234">Ogłasza się wykaz nieruchomości położonych na terenie gminy Braniewo, przeznaczonychdo najmu, stanowiący załącznik do niniejszego Zarządzenia.</text:span><text:span text:style-name="T235"/><text:span text:style-name="T236"/></text:p>
      <text:p text:style-name="P59"><text:span text:style-name="T237"/><text:span text:style-name="T238"/><text:span text:style-name="T239"/></text:p>
      <text:p text:style-name="P60"><text:span text:style-name="T240">§ 2</text:span><text:span text:style-name="T241"/><text:span text:style-name="T242"/></text:p>
      <text:p text:style-name="P61"><text:span text:style-name="T243">1. </text:span><text:span text:style-name="T244">Wykaz, o którym mowa w § 1 podlega ogłoszeniu poprzez wywieszenie na tablicy ogłoszeń oraz zamieszczeni</text:span><text:span text:style-name="T245">u</text:span><text:span text:style-name="T246"><text:s/></text:span><text:span text:style-name="T247">na </text:span><text:span text:style-name="T248">stronie internetowej Urzędu Gminy Braniewo przez okres 21 dni.</text:span><text:span text:style-name="T249"/><text:span text:style-name="T250"/></text:p>
      <text:p text:style-name="P62"><text:span text:style-name="T251">2. </text:span><text:span text:style-name="T252">Informacja o zamieszczeniu wykazu podaje się do publicznej wiadomości przez ogłoszenie w prasie lokalnej o zasięgu obejmującym co najmniej powiat braniewski.</text:span><text:span text:style-name="T253"/><text:span text:style-name="T254"/></text:p>
      <text:p text:style-name="P63"><text:span text:style-name="T255"/><text:span text:style-name="T256"/><text:span text:style-name="T257"/></text:p>
      <text:p text:style-name="P64"><text:span text:style-name="T258">§ 3</text:span><text:span text:style-name="T259"/><text:span text:style-name="T260"/></text:p>
      <text:p text:style-name="P65"><text:span text:style-name="T261">Wykonanie Zarządzenia powierza się Sekretarzowi Gminy Braniewo.</text:span><text:span text:style-name="T262"/><text:span text:style-name="T263"/></text:p>
      <text:p text:style-name="P66"><text:span text:style-name="T264"/><text:span text:style-name="T265"/><text:span text:style-name="T266"/></text:p>
      <text:p text:style-name="P67"><text:span text:style-name="T267">§ 4</text:span><text:span text:style-name="T268"/><text:span text:style-name="T269"/></text:p>
      <text:p text:style-name="P68"><text:span text:style-name="T270">Zarządzenie wchodzi w życie z dniem podpisania.</text:span><text:span text:style-name="T271"/><text:span text:style-name="T272"/></text:p>
      <text:p text:style-name="P69"><text:span text:style-name="T273"/><text:span text:style-name="T274"/><text:span text:style-name="T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7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7" style:display-name="DStyle_text" style:family="text" style:name="674">
      <style:paragraph-properties/>
    </style:style>
    <style:style style:parent-style-name="673" style:display-name="DStyle_paragraph" style:family="paragraph" style:name="675">
      <style:paragraph-properties/>
      <style:text-properties fo:font-size="10pt"/>
    </style:style>
    <style:style style:parent-style-name="667" style:display-name="DStyle_text" style:family="text" style:name="676">
      <style:paragraph-properties/>
    </style:style>
    <style:style style:parent-style-name="675" style:display-name="DStyle_paragraph" style:family="paragraph" style:name="677">
      <style:paragraph-properties/>
      <style:text-properties fo:font-size="10pt"/>
    </style:style>
    <style:style style:parent-style-name="667" style:display-name="DStyle_text" style:family="text" style:name="678">
      <style:paragraph-properties/>
    </style:style>
    <style:style style:parent-style-name="677" style:display-name="DStyle_paragraph" style:family="paragraph" style:name="679">
      <style:paragraph-properties/>
      <style:text-properties fo:font-size="10pt"/>
    </style:style>
    <style:style style:parent-style-name="667" style:display-name="DStyle_text" style:family="text" style:name="680">
      <style:paragraph-properties/>
    </style:style>
    <style:style style:class="default" style:display-name="Normal" style:family="paragraph" style:name="681">
      <style:paragraph-properties/>
      <style:text-properties/>
    </style:style>
    <style:style style:parent-style-name="681" style:display-name="Heading 1" style:family="paragraph" style:name="682">
      <style:paragraph-properties fo:margin-top="18pt" fo:margin-bottom="4pt"/>
      <style:text-properties fo:color="#0f4761" fo:font-family="Arial" style:font-family-complex="Arial" fo:font-size="20pt" style:font-size-complex="20pt"/>
    </style:style>
    <style:style style:parent-style-name="681" style:display-name="Heading 2" style:family="paragraph" style:name="683">
      <style:paragraph-properties fo:margin-top="8pt" fo:margin-bottom="4pt"/>
      <style:text-properties fo:color="#0f4761" fo:font-family="Arial" style:font-family-complex="Arial" fo:font-size="16pt" style:font-size-complex="16pt"/>
    </style:style>
    <style:style style:parent-style-name="681" style:display-name="Heading 3" style:family="paragraph" style:name="684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681" style:display-name="Heading 4" style:family="paragraph" style:name="685">
      <style:paragraph-properties fo:margin-top="4pt" fo:margin-bottom="2pt"/>
      <style:text-properties fo:color="#0f4761" fo:font-family="Arial" style:font-family-complex="Arial" fo:font-style="italic"/>
    </style:style>
    <style:style style:parent-style-name="681" style:display-name="Heading 5" style:family="paragraph" style:name="686">
      <style:paragraph-properties fo:margin-top="4pt" fo:margin-bottom="2pt"/>
      <style:text-properties fo:color="#0f4761" fo:font-family="Arial" style:font-family-complex="Arial"/>
    </style:style>
    <style:style style:parent-style-name="681" style:display-name="Heading 6" style:family="paragraph" style:name="687">
      <style:paragraph-properties fo:margin-top="2pt" fo:margin-bottom="0pt"/>
      <style:text-properties fo:color="#595959" fo:font-family="Arial" style:font-family-complex="Arial" fo:font-style="italic"/>
    </style:style>
    <style:style style:parent-style-name="681" style:display-name="Heading 7" style:family="paragraph" style:name="688">
      <style:paragraph-properties fo:margin-top="2pt" fo:margin-bottom="0pt"/>
      <style:text-properties fo:color="#595959" fo:font-family="Arial" style:font-family-complex="Arial"/>
    </style:style>
    <style:style style:parent-style-name="681" style:display-name="Heading 8" style:family="paragraph" style:name="689">
      <style:paragraph-properties fo:margin-bottom="0pt"/>
      <style:text-properties fo:color="#272727" fo:font-family="Arial" style:font-family-complex="Arial" fo:font-style="italic"/>
    </style:style>
    <style:style style:parent-style-name="681" style:display-name="Heading 9" style:family="paragraph" style:name="690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91">
      <style:paragraph-properties/>
    </style:style>
    <style:style style:parent-style-name="691" style:display-name="Heading 1 Char" style:family="text" style:name="692">
      <style:paragraph-properties/>
      <style:text-properties fo:color="#0f4761" fo:font-family="Arial" style:font-family-complex="Arial" fo:font-size="20pt" style:font-size-complex="20pt"/>
    </style:style>
    <style:style style:parent-style-name="691" style:display-name="Heading 2 Char" style:family="text" style:name="693">
      <style:paragraph-properties/>
      <style:text-properties fo:color="#0f4761" fo:font-family="Arial" style:font-family-complex="Arial" fo:font-size="16pt" style:font-size-complex="16pt"/>
    </style:style>
    <style:style style:parent-style-name="691" style:display-name="Heading 3 Char" style:family="text" style:name="694">
      <style:paragraph-properties/>
      <style:text-properties fo:color="#0f4761" fo:font-family="Arial" style:font-family-complex="Arial" fo:font-size="14pt" style:font-size-complex="14pt"/>
    </style:style>
    <style:style style:parent-style-name="691" style:display-name="Heading 4 Char" style:family="text" style:name="695">
      <style:paragraph-properties/>
      <style:text-properties fo:color="#0f4761" fo:font-family="Arial" style:font-family-complex="Arial" fo:font-style="italic"/>
    </style:style>
    <style:style style:parent-style-name="691" style:display-name="Heading 5 Char" style:family="text" style:name="696">
      <style:paragraph-properties/>
      <style:text-properties fo:color="#0f4761" fo:font-family="Arial" style:font-family-complex="Arial"/>
    </style:style>
    <style:style style:parent-style-name="691" style:display-name="Heading 6 Char" style:family="text" style:name="697">
      <style:paragraph-properties/>
      <style:text-properties fo:color="#595959" fo:font-family="Arial" style:font-family-complex="Arial" fo:font-style="italic"/>
    </style:style>
    <style:style style:parent-style-name="691" style:display-name="Heading 7 Char" style:family="text" style:name="698">
      <style:paragraph-properties/>
      <style:text-properties fo:color="#595959" fo:font-family="Arial" style:font-family-complex="Arial"/>
    </style:style>
    <style:style style:parent-style-name="691" style:display-name="Heading 8 Char" style:family="text" style:name="699">
      <style:paragraph-properties/>
      <style:text-properties fo:color="#272727" fo:font-family="Arial" style:font-family-complex="Arial" fo:font-style="italic"/>
    </style:style>
    <style:style style:parent-style-name="691" style:display-name="Heading 9 Char" style:family="text" style:name="700">
      <style:paragraph-properties/>
      <style:text-properties fo:color="#272727" fo:font-family="Arial" style:font-family-complex="Arial" fo:font-style="italic"/>
    </style:style>
    <style:style style:parent-style-name="681" style:display-name="Title" style:family="paragraph" style:name="701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91" style:display-name="Title Char" style:family="text" style:name="702">
      <style:paragraph-properties/>
      <style:text-properties fo:font-family="Arial" style:font-family-complex="Arial" fo:font-size="28pt" style:font-size-complex="28pt" fo:letter-spacing="-0.5pt"/>
    </style:style>
    <style:style style:parent-style-name="681" style:display-name="Subtitle" style:family="paragraph" style:name="703">
      <style:paragraph-properties/>
      <style:text-properties fo:color="#595959" fo:font-size="14pt" style:font-size-complex="14pt" fo:letter-spacing="0.75pt"/>
    </style:style>
    <style:style style:parent-style-name="691" style:display-name="Subtitle Char" style:family="text" style:name="704">
      <style:paragraph-properties/>
      <style:text-properties fo:color="#595959" fo:font-size="14pt" style:font-size-complex="14pt" fo:letter-spacing="0.75pt"/>
    </style:style>
    <style:style style:parent-style-name="681" style:display-name="Quote" style:family="paragraph" style:name="705">
      <style:paragraph-properties fo:text-align="center" fo:margin-top="8pt"/>
      <style:text-properties fo:color="#404040" fo:font-style="italic"/>
    </style:style>
    <style:style style:parent-style-name="691" style:display-name="Quote Char" style:family="text" style:name="706">
      <style:paragraph-properties/>
      <style:text-properties fo:color="#404040" fo:font-style="italic"/>
    </style:style>
    <style:style style:parent-style-name="681" style:display-name="List Paragraph" style:family="paragraph" style:name="707">
      <style:paragraph-properties fo:margin-left="1.27cm" fo:margin-right="0cm" fo:text-indent="0cm"/>
    </style:style>
    <style:style style:parent-style-name="691" style:display-name="Intense Emphasis" style:family="text" style:name="708">
      <style:paragraph-properties/>
      <style:text-properties fo:color="#0f4761" fo:font-style="italic"/>
    </style:style>
    <style:style style:parent-style-name="681" style:display-name="Intense Quote" style:family="paragraph" style:name="709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91" style:display-name="Intense Quote Char" style:family="text" style:name="710">
      <style:paragraph-properties/>
      <style:text-properties fo:color="#0f4761" fo:font-style="italic"/>
    </style:style>
    <style:style style:parent-style-name="691" style:display-name="Intense Reference" style:family="text" style:name="711">
      <style:paragraph-properties/>
      <style:text-properties fo:font-variant="small-caps" fo:color="#0f4761" fo:letter-spacing="0.25pt" fo:font-weight="bold"/>
    </style:style>
    <style:style style:parent-style-name="681" style:display-name="No Spacing" style:family="paragraph" style:name="712">
      <style:paragraph-properties fo:line-height="100%" fo:margin-bottom="0pt"/>
    </style:style>
    <style:style style:parent-style-name="691" style:display-name="Subtle Emphasis" style:family="text" style:name="713">
      <style:paragraph-properties/>
      <style:text-properties fo:color="#404040" fo:font-style="italic"/>
    </style:style>
    <style:style style:parent-style-name="691" style:display-name="Emphasis" style:family="text" style:name="714">
      <style:paragraph-properties/>
      <style:text-properties fo:font-style="italic"/>
    </style:style>
    <style:style style:parent-style-name="691" style:display-name="Strong" style:family="text" style:name="715">
      <style:paragraph-properties/>
      <style:text-properties fo:font-weight="bold"/>
    </style:style>
    <style:style style:parent-style-name="691" style:display-name="Subtle Reference" style:family="text" style:name="716">
      <style:paragraph-properties/>
      <style:text-properties fo:font-variant="small-caps" fo:color="#5a5a5a"/>
    </style:style>
    <style:style style:parent-style-name="691" style:display-name="Book Title" style:family="text" style:name="717">
      <style:paragraph-properties/>
      <style:text-properties fo:letter-spacing="0.25pt" fo:font-style="italic" fo:font-weight="bold"/>
    </style:style>
    <style:style style:parent-style-name="681" style:display-name="Header" style:family="paragraph" style:name="71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1" style:display-name="Header Char" style:family="text" style:name="719">
      <style:paragraph-properties/>
    </style:style>
    <style:style style:parent-style-name="681" style:display-name="Footer" style:family="paragraph" style:name="72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91" style:display-name="Footer Char" style:family="text" style:name="721">
      <style:paragraph-properties/>
    </style:style>
    <style:style style:parent-style-name="681" style:display-name="Caption" style:family="paragraph" style:name="722">
      <style:paragraph-properties fo:line-height="100%" fo:margin-bottom="10pt"/>
      <style:text-properties fo:color="#0e2841" fo:font-size="9pt" style:font-size-complex="9pt" fo:font-style="italic"/>
    </style:style>
    <style:style style:parent-style-name="681" style:display-name="footnote text" style:family="paragraph" style:name="723">
      <style:paragraph-properties fo:line-height="100%" fo:margin-bottom="0pt"/>
      <style:text-properties fo:font-size="10pt" style:font-size-complex="10pt"/>
    </style:style>
    <style:style style:parent-style-name="691" style:display-name="Footnote Text Char" style:family="text" style:name="724">
      <style:paragraph-properties/>
      <style:text-properties fo:font-size="10pt" style:font-size-complex="10pt"/>
    </style:style>
    <style:style style:parent-style-name="691" style:display-name="footnote reference" style:family="text" style:name="725">
      <style:paragraph-properties/>
      <style:text-properties style:text-position="super 58%"/>
    </style:style>
    <style:style style:parent-style-name="681" style:display-name="endnote text" style:family="paragraph" style:name="726">
      <style:paragraph-properties fo:line-height="100%" fo:margin-bottom="0pt"/>
      <style:text-properties fo:font-size="10pt" style:font-size-complex="10pt"/>
    </style:style>
    <style:style style:parent-style-name="691" style:display-name="Endnote Text Char" style:family="text" style:name="727">
      <style:paragraph-properties/>
      <style:text-properties fo:font-size="10pt" style:font-size-complex="10pt"/>
    </style:style>
    <style:style style:parent-style-name="691" style:display-name="endnote reference" style:family="text" style:name="728">
      <style:paragraph-properties/>
      <style:text-properties style:text-position="super 58%"/>
    </style:style>
    <style:style style:parent-style-name="691" style:display-name="Hyperlink" style:family="text" style:name="729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Internet link" style:family="text" style:name="736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91" style:display-name="FollowedHyperlink" style:family="text" style:name="737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81" style:display-name="toc 1" style:family="paragraph" style:name="738">
      <style:paragraph-properties fo:margin-bottom="5pt"/>
    </style:style>
    <style:style style:parent-style-name="681" style:display-name="toc 2" style:family="paragraph" style:name="739">
      <style:paragraph-properties fo:margin-left="0.3881cm" fo:margin-right="0cm" fo:text-indent="0cm" fo:margin-bottom="5pt"/>
    </style:style>
    <style:style style:parent-style-name="681" style:display-name="toc 3" style:family="paragraph" style:name="740">
      <style:paragraph-properties fo:margin-left="0.7762cm" fo:margin-right="0cm" fo:text-indent="0cm" fo:margin-bottom="5pt"/>
    </style:style>
    <style:style style:parent-style-name="681" style:display-name="toc 4" style:family="paragraph" style:name="741">
      <style:paragraph-properties fo:margin-left="1.164cm" fo:margin-right="0cm" fo:text-indent="0cm" fo:margin-bottom="5pt"/>
    </style:style>
    <style:style style:parent-style-name="681" style:display-name="toc 5" style:family="paragraph" style:name="742">
      <style:paragraph-properties fo:margin-left="1.552cm" fo:margin-right="0cm" fo:text-indent="0cm" fo:margin-bottom="5pt"/>
    </style:style>
    <style:style style:parent-style-name="681" style:display-name="toc 6" style:family="paragraph" style:name="743">
      <style:paragraph-properties fo:margin-left="1.94cm" fo:margin-right="0cm" fo:text-indent="0cm" fo:margin-bottom="5pt"/>
    </style:style>
    <style:style style:parent-style-name="681" style:display-name="toc 7" style:family="paragraph" style:name="744">
      <style:paragraph-properties fo:margin-left="2.328cm" fo:margin-right="0cm" fo:text-indent="0cm" fo:margin-bottom="5pt"/>
    </style:style>
    <style:style style:parent-style-name="681" style:display-name="toc 8" style:family="paragraph" style:name="745">
      <style:paragraph-properties fo:margin-left="2.717cm" fo:margin-right="0cm" fo:text-indent="0cm" fo:margin-bottom="5pt"/>
    </style:style>
    <style:style style:parent-style-name="681" style:display-name="toc 9" style:family="paragraph" style:name="746">
      <style:paragraph-properties fo:margin-left="3.105cm" fo:margin-right="0cm" fo:text-indent="0cm" fo:margin-bottom="5pt"/>
    </style:style>
    <style:style style:parent-style-name="691" style:display-name="Placeholder Text" style:family="text" style:name="747">
      <style:paragraph-properties/>
      <style:text-properties fo:color="#666666"/>
    </style:style>
    <style:style style:parent-style-name="681" style:display-name="TOC Heading" style:family="paragraph" style:name="748">
      <style:paragraph-properties/>
    </style:style>
    <style:style style:parent-style-name="681" style:display-name="table of figures" style:family="paragraph" style:name="749">
      <style:paragraph-properties fo:margin-bottom="0pt"/>
    </style:style>
    <style:style style:parent-style-name="681" style:display-name="DStyle_paragraph" style:family="paragraph" style:name="750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50" style:display-name="Standard" style:family="paragraph" style:name="751">
      <style:paragraph-properties/>
      <style:text-properties/>
    </style:style>
    <style:style style:parent-style-name="750" style:display-name="Normalny" style:family="paragraph" style:name="752">
      <style:paragraph-properties/>
    </style:style>
    <style:style style:parent-style-name="751" style:display-name="Heading" style:family="paragraph" style:name="753">
      <style:paragraph-properties fo:margin-top="12pt" fo:margin-bottom="6pt"/>
      <style:text-properties fo:font-family="Arial" style:font-family-complex="Arial" fo:font-size="14pt" style:font-size-complex="14pt"/>
    </style:style>
    <style:style style:parent-style-name="751" style:display-name="Text body" style:family="paragraph" style:name="754">
      <style:paragraph-properties fo:margin-top="0pt" fo:margin-bottom="6pt"/>
    </style:style>
    <style:style style:parent-style-name="754" style:display-name="List" style:family="paragraph" style:name="755">
      <style:paragraph-properties/>
    </style:style>
    <style:style style:parent-style-name="751" style:display-name="Legenda" style:family="paragraph" style:name="756">
      <style:paragraph-properties fo:margin-top="6pt" fo:margin-bottom="6pt"/>
      <style:text-properties fo:font-size="12pt" style:font-size-complex="12pt" fo:font-style="italic"/>
    </style:style>
    <style:style style:parent-style-name="751" style:display-name="Index" style:family="paragraph" style:name="757">
      <style:paragraph-properties/>
    </style:style>
    <style:style style:parent-style-name="751" style:display-name="Akapit z listą" style:family="paragraph" style:name="758">
      <style:paragraph-properties fo:margin-left="1.27cm" fo:margin-right="0cm" fo:text-indent="0cm"/>
      <style:text-properties/>
    </style:style>
    <style:style style:parent-style-name="681" style:display-name="Domyślna czcionka akapitu" style:family="text" style:name="759">
      <style:paragraph-properties/>
    </style:style>
    <style:style style:parent-style-name="681" style:display-name="T1" style:family="text" style:name="760">
      <style:paragraph-properties/>
    </style:style>
    <style:style style:parent-style-name="681" style:display-name="T2" style:family="text" style:name="761">
      <style:paragraph-properties/>
    </style:style>
    <style:style style:parent-style-name="681" style:display-name="T3" style:family="text" style:name="762">
      <style:paragraph-properties/>
    </style:style>
    <style:style style:parent-style-name="681" style:display-name="T4" style:family="text" style:name="763">
      <style:paragraph-properties/>
    </style:style>
    <style:style style:parent-style-name="681" style:display-name="T5" style:family="text" style:name="764">
      <style:paragraph-properties/>
    </style:style>
    <style:style style:parent-style-name="681" style:display-name="T6" style:family="text" style:name="765">
      <style:paragraph-properties/>
    </style:style>
    <style:style style:parent-style-name="681" style:display-name="T7" style:family="text" style:name="766">
      <style:paragraph-properties/>
    </style:style>
    <style:style style:parent-style-name="681" style:display-name="T8" style:family="text" style:name="767">
      <style:paragraph-properties/>
    </style:style>
    <style:style style:parent-style-name="681" style:display-name="T9" style:family="text" style:name="768">
      <style:paragraph-properties/>
    </style:style>
    <style:style style:parent-style-name="681" style:display-name="T10" style:family="text" style:name="769">
      <style:paragraph-properties/>
    </style:style>
    <style:style style:parent-style-name="681" style:display-name="T11" style:family="text" style:name="770">
      <style:paragraph-properties/>
    </style:style>
    <style:style style:parent-style-name="681" style:display-name="T12" style:family="text" style:name="771">
      <style:paragraph-properties/>
    </style:style>
    <style:style style:parent-style-name="681" style:display-name="T13" style:family="text" style:name="772">
      <style:paragraph-properties/>
    </style:style>
    <style:style style:parent-style-name="681" style:display-name="T14" style:family="text" style:name="773">
      <style:paragraph-properties/>
    </style:style>
    <style:style style:parent-style-name="681" style:display-name="T15" style:family="text" style:name="774">
      <style:paragraph-properties/>
    </style:style>
    <style:style style:parent-style-name="681" style:display-name="T16" style:family="text" style:name="775">
      <style:paragraph-properties/>
    </style:style>
    <style:style style:parent-style-name="681" style:display-name="T17" style:family="text" style:name="776">
      <style:paragraph-properties/>
    </style:style>
    <style:style style:parent-style-name="681" style:display-name="T18" style:family="text" style:name="777">
      <style:paragraph-properties/>
    </style:style>
    <style:style style:parent-style-name="681" style:display-name="T1" style:family="text" style:name="778">
      <style:paragraph-properties/>
    </style:style>
    <style:style style:parent-style-name="681" style:display-name="T2" style:family="text" style:name="779">
      <style:paragraph-properties/>
    </style:style>
    <style:style style:parent-style-name="681" style:display-name="T3" style:family="text" style:name="780">
      <style:paragraph-properties/>
    </style:style>
    <style:style style:parent-style-name="681" style:display-name="T4" style:family="text" style:name="781">
      <style:paragraph-properties/>
    </style:style>
    <style:style style:parent-style-name="681" style:display-name="T5" style:family="text" style:name="782">
      <style:paragraph-properties/>
    </style:style>
    <style:style style:parent-style-name="681" style:display-name="T6" style:family="text" style:name="783">
      <style:paragraph-properties/>
    </style:style>
    <style:style style:parent-style-name="681" style:display-name="T7" style:family="text" style:name="784">
      <style:paragraph-properties/>
    </style:style>
    <style:style style:parent-style-name="681" style:display-name="T8" style:family="text" style:name="785">
      <style:paragraph-properties/>
    </style:style>
    <style:style style:parent-style-name="681" style:display-name="T9" style:family="text" style:name="786">
      <style:paragraph-properties/>
    </style:style>
    <style:style style:parent-style-name="681" style:display-name="T10" style:family="text" style:name="787">
      <style:paragraph-properties/>
    </style:style>
    <style:style style:parent-style-name="681" style:display-name="T11" style:family="text" style:name="788">
      <style:paragraph-properties/>
    </style:style>
    <style:style style:parent-style-name="681" style:display-name="T12" style:family="text" style:name="789">
      <style:paragraph-properties/>
    </style:style>
    <style:style style:parent-style-name="681" style:display-name="T13" style:family="text" style:name="790">
      <style:paragraph-properties/>
    </style:style>
    <style:style style:parent-style-name="681" style:display-name="T14" style:family="text" style:name="791">
      <style:paragraph-properties/>
    </style:style>
    <style:style style:parent-style-name="681" style:display-name="T15" style:family="text" style:name="792">
      <style:paragraph-properties/>
    </style:style>
    <style:style style:parent-style-name="681" style:display-name="T16" style:family="text" style:name="793">
      <style:paragraph-properties/>
    </style:style>
    <style:style style:parent-style-name="681" style:display-name="T17" style:family="text" style:name="794">
      <style:paragraph-properties/>
    </style:style>
    <style:style style:parent-style-name="681" style:display-name="T18" style:family="text" style:name="795">
      <style:paragraph-properties/>
    </style:style>
    <style:style style:parent-style-name="681" style:display-name="T1" style:family="text" style:name="796">
      <style:paragraph-properties/>
    </style:style>
    <style:style style:parent-style-name="681" style:display-name="T2" style:family="text" style:name="797">
      <style:paragraph-properties/>
    </style:style>
    <style:style style:parent-style-name="681" style:display-name="T3" style:family="text" style:name="798">
      <style:paragraph-properties/>
    </style:style>
    <style:style style:parent-style-name="681" style:display-name="T4" style:family="text" style:name="799">
      <style:paragraph-properties/>
    </style:style>
    <style:style style:parent-style-name="681" style:display-name="T5" style:family="text" style:name="800">
      <style:paragraph-properties/>
    </style:style>
    <style:style style:parent-style-name="681" style:display-name="T6" style:family="text" style:name="801">
      <style:paragraph-properties/>
    </style:style>
    <style:style style:parent-style-name="681" style:display-name="T7" style:family="text" style:name="802">
      <style:paragraph-properties/>
    </style:style>
    <style:style style:parent-style-name="681" style:display-name="T8" style:family="text" style:name="803">
      <style:paragraph-properties/>
    </style:style>
    <style:style style:parent-style-name="681" style:display-name="T9" style:family="text" style:name="804">
      <style:paragraph-properties/>
    </style:style>
    <style:style style:parent-style-name="681" style:display-name="T10" style:family="text" style:name="805">
      <style:paragraph-properties/>
    </style:style>
    <style:style style:parent-style-name="681" style:display-name="T11" style:family="text" style:name="806">
      <style:paragraph-properties/>
    </style:style>
    <style:style style:parent-style-name="681" style:display-name="T12" style:family="text" style:name="807">
      <style:paragraph-properties/>
    </style:style>
    <style:style style:parent-style-name="681" style:display-name="T13" style:family="text" style:name="808">
      <style:paragraph-properties/>
    </style:style>
    <style:style style:parent-style-name="681" style:display-name="T14" style:family="text" style:name="809">
      <style:paragraph-properties/>
    </style:style>
    <style:style style:parent-style-name="681" style:display-name="T15" style:family="text" style:name="810">
      <style:paragraph-properties/>
    </style:style>
    <style:style style:parent-style-name="681" style:display-name="T16" style:family="text" style:name="811">
      <style:paragraph-properties/>
    </style:style>
    <style:style style:parent-style-name="681" style:display-name="T17" style:family="text" style:name="812">
      <style:paragraph-properties/>
    </style:style>
    <style:style style:parent-style-name="681" style:display-name="T18" style:family="text" style:name="813">
      <style:paragraph-properties/>
    </style:style>
    <style:style style:parent-style-name="681" style:display-name="T1" style:family="text" style:name="814">
      <style:paragraph-properties/>
    </style:style>
    <style:style style:parent-style-name="681" style:display-name="T2" style:family="text" style:name="815">
      <style:paragraph-properties/>
    </style:style>
    <style:style style:parent-style-name="681" style:display-name="T3" style:family="text" style:name="816">
      <style:paragraph-properties/>
    </style:style>
    <style:style style:parent-style-name="681" style:display-name="T4" style:family="text" style:name="817">
      <style:paragraph-properties/>
    </style:style>
    <style:style style:parent-style-name="681" style:display-name="T5" style:family="text" style:name="818">
      <style:paragraph-properties/>
    </style:style>
    <style:style style:parent-style-name="681" style:display-name="T6" style:family="text" style:name="819">
      <style:paragraph-properties/>
    </style:style>
    <style:style style:parent-style-name="681" style:display-name="T7" style:family="text" style:name="820">
      <style:paragraph-properties/>
    </style:style>
    <style:style style:parent-style-name="681" style:display-name="T8" style:family="text" style:name="821">
      <style:paragraph-properties/>
    </style:style>
    <style:style style:parent-style-name="681" style:display-name="T9" style:family="text" style:name="822">
      <style:paragraph-properties/>
    </style:style>
    <style:style style:parent-style-name="681" style:display-name="T10" style:family="text" style:name="823">
      <style:paragraph-properties/>
    </style:style>
    <style:style style:parent-style-name="681" style:display-name="T11" style:family="text" style:name="824">
      <style:paragraph-properties/>
    </style:style>
    <style:style style:parent-style-name="681" style:display-name="T12" style:family="text" style:name="825">
      <style:paragraph-properties/>
    </style:style>
    <style:style style:parent-style-name="681" style:display-name="T13" style:family="text" style:name="826">
      <style:paragraph-properties/>
    </style:style>
    <style:style style:parent-style-name="681" style:display-name="T14" style:family="text" style:name="827">
      <style:paragraph-properties/>
    </style:style>
    <style:style style:parent-style-name="681" style:display-name="T15" style:family="text" style:name="828">
      <style:paragraph-properties/>
    </style:style>
    <style:style style:parent-style-name="681" style:display-name="T16" style:family="text" style:name="829">
      <style:paragraph-properties/>
    </style:style>
    <style:style style:parent-style-name="681" style:display-name="T17" style:family="text" style:name="830">
      <style:paragraph-properties/>
    </style:style>
    <style:style style:parent-style-name="681" style:display-name="T18" style:family="text" style:name="831">
      <style:paragraph-properties/>
    </style:style>
    <style:style style:parent-style-name="681" style:display-name="T1" style:family="text" style:name="832">
      <style:paragraph-properties/>
    </style:style>
    <style:style style:parent-style-name="681" style:display-name="T2" style:family="text" style:name="833">
      <style:paragraph-properties/>
    </style:style>
    <style:style style:parent-style-name="681" style:display-name="T3" style:family="text" style:name="834">
      <style:paragraph-properties/>
    </style:style>
    <style:style style:parent-style-name="681" style:display-name="T4" style:family="text" style:name="835">
      <style:paragraph-properties/>
    </style:style>
    <style:style style:parent-style-name="681" style:display-name="T5" style:family="text" style:name="836">
      <style:paragraph-properties/>
    </style:style>
    <style:style style:parent-style-name="681" style:display-name="T6" style:family="text" style:name="837">
      <style:paragraph-properties/>
    </style:style>
    <style:style style:parent-style-name="681" style:display-name="T7" style:family="text" style:name="838">
      <style:paragraph-properties/>
    </style:style>
    <style:style style:parent-style-name="681" style:display-name="T8" style:family="text" style:name="839">
      <style:paragraph-properties/>
    </style:style>
    <style:style style:parent-style-name="681" style:display-name="T9" style:family="text" style:name="840">
      <style:paragraph-properties/>
    </style:style>
    <style:style style:parent-style-name="681" style:display-name="T10" style:family="text" style:name="841">
      <style:paragraph-properties/>
    </style:style>
    <style:style style:parent-style-name="681" style:display-name="T11" style:family="text" style:name="842">
      <style:paragraph-properties/>
    </style:style>
    <style:style style:parent-style-name="681" style:display-name="T12" style:family="text" style:name="843">
      <style:paragraph-properties/>
    </style:style>
    <style:style style:parent-style-name="681" style:display-name="T13" style:family="text" style:name="844">
      <style:paragraph-properties/>
    </style:style>
    <style:style style:parent-style-name="681" style:display-name="T14" style:family="text" style:name="845">
      <style:paragraph-properties/>
    </style:style>
    <style:style style:parent-style-name="681" style:display-name="T15" style:family="text" style:name="846">
      <style:paragraph-properties/>
    </style:style>
    <style:style style:parent-style-name="681" style:display-name="T16" style:family="text" style:name="847">
      <style:paragraph-properties/>
    </style:style>
    <style:style style:parent-style-name="681" style:display-name="T17" style:family="text" style:name="848">
      <style:paragraph-properties/>
    </style:style>
    <style:style style:parent-style-name="681" style:display-name="T18" style:family="text" style:name="849">
      <style:paragraph-properties/>
    </style:style>
    <style:style style:parent-style-name="681" style:display-name="T1" style:family="text" style:name="850">
      <style:paragraph-properties/>
    </style:style>
    <style:style style:parent-style-name="681" style:display-name="T2" style:family="text" style:name="851">
      <style:paragraph-properties/>
    </style:style>
    <style:style style:parent-style-name="681" style:display-name="T3" style:family="text" style:name="852">
      <style:paragraph-properties/>
    </style:style>
    <style:style style:parent-style-name="681" style:display-name="T4" style:family="text" style:name="853">
      <style:paragraph-properties/>
    </style:style>
    <style:style style:parent-style-name="681" style:display-name="T5" style:family="text" style:name="854">
      <style:paragraph-properties/>
    </style:style>
    <style:style style:parent-style-name="681" style:display-name="T6" style:family="text" style:name="855">
      <style:paragraph-properties/>
    </style:style>
    <style:style style:parent-style-name="681" style:display-name="T7" style:family="text" style:name="856">
      <style:paragraph-properties/>
    </style:style>
    <style:style style:parent-style-name="681" style:display-name="T8" style:family="text" style:name="857">
      <style:paragraph-properties/>
    </style:style>
    <style:style style:parent-style-name="681" style:display-name="T9" style:family="text" style:name="858">
      <style:paragraph-properties/>
    </style:style>
    <style:style style:parent-style-name="681" style:display-name="T10" style:family="text" style:name="859">
      <style:paragraph-properties/>
    </style:style>
    <style:style style:parent-style-name="681" style:display-name="T11" style:family="text" style:name="860">
      <style:paragraph-properties/>
    </style:style>
    <style:style style:parent-style-name="681" style:display-name="T12" style:family="text" style:name="861">
      <style:paragraph-properties/>
    </style:style>
    <style:style style:parent-style-name="681" style:display-name="T13" style:family="text" style:name="862">
      <style:paragraph-properties/>
    </style:style>
    <style:style style:parent-style-name="681" style:display-name="T14" style:family="text" style:name="863">
      <style:paragraph-properties/>
    </style:style>
    <style:style style:parent-style-name="681" style:display-name="T15" style:family="text" style:name="864">
      <style:paragraph-properties/>
    </style:style>
    <style:style style:parent-style-name="681" style:display-name="T16" style:family="text" style:name="865">
      <style:paragraph-properties/>
    </style:style>
    <style:style style:parent-style-name="681" style:display-name="T17" style:family="text" style:name="866">
      <style:paragraph-properties/>
    </style:style>
    <style:style style:parent-style-name="681" style:display-name="T18" style:family="text" style:name="867">
      <style:paragraph-properties/>
    </style:style>
    <style:style style:parent-style-name="681" style:display-name="T1" style:family="text" style:name="868">
      <style:paragraph-properties/>
    </style:style>
    <style:style style:parent-style-name="681" style:display-name="T2" style:family="text" style:name="869">
      <style:paragraph-properties/>
    </style:style>
    <style:style style:parent-style-name="681" style:display-name="T3" style:family="text" style:name="870">
      <style:paragraph-properties/>
    </style:style>
    <style:style style:parent-style-name="681" style:display-name="T4" style:family="text" style:name="871">
      <style:paragraph-properties/>
    </style:style>
    <style:style style:parent-style-name="681" style:display-name="T5" style:family="text" style:name="872">
      <style:paragraph-properties/>
    </style:style>
    <style:style style:parent-style-name="681" style:display-name="T6" style:family="text" style:name="873">
      <style:paragraph-properties/>
    </style:style>
    <style:style style:parent-style-name="681" style:display-name="T7" style:family="text" style:name="874">
      <style:paragraph-properties/>
    </style:style>
    <style:style style:parent-style-name="681" style:display-name="T8" style:family="text" style:name="875">
      <style:paragraph-properties/>
    </style:style>
    <style:style style:parent-style-name="681" style:display-name="T9" style:family="text" style:name="876">
      <style:paragraph-properties/>
    </style:style>
    <style:style style:parent-style-name="681" style:display-name="T10" style:family="text" style:name="877">
      <style:paragraph-properties/>
    </style:style>
    <style:style style:parent-style-name="681" style:display-name="T11" style:family="text" style:name="878">
      <style:paragraph-properties/>
    </style:style>
    <style:style style:parent-style-name="681" style:display-name="T12" style:family="text" style:name="879">
      <style:paragraph-properties/>
    </style:style>
    <style:style style:parent-style-name="681" style:display-name="T13" style:family="text" style:name="880">
      <style:paragraph-properties/>
    </style:style>
    <style:style style:parent-style-name="681" style:display-name="T14" style:family="text" style:name="881">
      <style:paragraph-properties/>
    </style:style>
    <style:style style:parent-style-name="681" style:display-name="T15" style:family="text" style:name="882">
      <style:paragraph-properties/>
    </style:style>
    <style:style style:parent-style-name="681" style:display-name="T16" style:family="text" style:name="883">
      <style:paragraph-properties/>
    </style:style>
    <style:style style:parent-style-name="681" style:display-name="T17" style:family="text" style:name="884">
      <style:paragraph-properties/>
    </style:style>
    <style:style style:parent-style-name="681" style:display-name="T18" style:family="text" style:name="885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 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4.0.129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