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font-name="Calibri1"/>
    </style:style>
    <style:style style:name="P2" style:family="paragraph" style:parent-style-name="Default">
      <style:paragraph-properties fo:text-align="center" style:justify-single-word="false"/>
      <style:text-properties style:font-name="Calibri1"/>
    </style:style>
    <style:style style:name="P3" style:family="paragraph" style:parent-style-name="Default">
      <style:text-properties style:font-name="Calibri1" fo:font-size="6pt" style:font-size-asian="6pt" style:font-size-complex="6pt"/>
    </style:style>
    <style:style style:name="P4" style:family="paragraph" style:parent-style-name="Default">
      <style:paragraph-properties fo:text-align="justify" style:justify-single-word="false"/>
      <style:text-properties style:font-name="Calibri1" fo:font-size="6pt" style:font-size-asian="6pt" style:font-size-complex="6pt"/>
    </style:style>
    <style:style style:name="P5" style:family="paragraph" style:parent-style-name="Default">
      <style:paragraph-properties fo:text-align="justify" style:justify-single-word="false"/>
      <style:text-properties style:font-name="Calibri1"/>
    </style:style>
    <style:style style:name="P6" style:family="paragraph" style:parent-style-name="Default">
      <style:paragraph-properties fo:margin-top="0cm" fo:margin-bottom="0.125cm" fo:text-align="justify" style:justify-single-word="false"/>
      <style:text-properties style:font-name="Calibri1"/>
    </style:style>
    <style:style style:name="P7" style:family="paragraph" style:parent-style-name="Default" style:master-page-name="Standard">
      <style:paragraph-properties fo:text-align="end" style:justify-single-word="false" style:page-number="auto"/>
      <style:text-properties style:font-name="Calibri1"/>
    </style:style>
    <style:style style:name="P8" style:family="paragraph" style:parent-style-name="Standard">
      <style:paragraph-properties fo:text-align="justify" style:justify-single-word="false"/>
      <style:text-properties style:font-name="Calibri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</text:p>
      <text:p text:style-name="P1"/>
      <text:p text:style-name="P2"><text:span text:style-name="T1">ZGŁOSZENIE DO UDZIAŁU W ROKOWANIACH</text:span></text:p>
      <text:p text:style-name="P3"/>
      <text:p text:style-name="P5">na sprzedaż nieruchomości oznaczonej w ewidencji gruntów i budynków jako działka<text:line-break/>nr 88/3, obr. Gronowo, o pow. 0,1075 ha, dla której Sąd Rejonowy w Braniewie prowadzi księgę wieczystą nr ELB/00014850/4.</text:p>
      <text:p text:style-name="P4"/>
      <text:p text:style-name="P5">1. Imię, nazwisko i adres albo nazwa lub firma oraz siedziba, jeżeli zgłaszającym jest osoba prawna lub inny podmiot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/>
      <text:p text:style-name="P5">2. Data sporządzenia zgłoszenia: ................................................................................................ </text:p>
      <text:p text:style-name="P4"/>
      <text:p text:style-name="P5">3. Oświadczam, że zapoznałem/am* się z warunkami rokowań, które określone zostały<text:line-break/>w ogłoszeniu o rokowaniach z dnia ............................................. i przyjmuję je bez zastrzeżeń. </text:p>
      <text:p text:style-name="P4"/>
      <text:p text:style-name="P5">4. Proponowana cena nieruchomości: .......................................................................................<text:line-break/><text:span text:style-name="T2">(słownie złotych: ........................................................................................................................) </text:span></text:p>
      <text:p text:style-name="P4"/>
      <text:p text:style-name="P5">5. Sposób zapłaty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5">6. Numer rachunku bankowego, na który ma zostać zwrócona zaliczka: </text:p>
      <text:p text:style-name="P5"/>
      <text:p text:style-name="P5">.....................................................................................................................................................</text:p>
      <text:p text:style-name="P6">7. Do niniejszego zgłoszenia załączam: </text:p>
      <text:p text:style-name="P5">a) kopię dowodu wpłaty zaliczki w wysokości ……………………. zł, wpłaconej tytułem zabezpieczenia kosztów w przypadku uchylenia się od zawarcia umowy. </text:p>
      <text:p text:style-name="P5"/>
      <text:p text:style-name="P1">................................................................... </text:p>
      <text:p text:style-name="P1">Czytelny podpis oferenta </text:p>
      <text:p text:style-name="P1"><text:span text:style-name="T2">(W przypadku osób prawnych czytelny </text:span></text:p>
      <text:p text:style-name="P1"><text:span text:style-name="T2">podpis osoby uprawnionej do </text:span></text:p>
      <text:p text:style-name="P1"><text:span text:style-name="T2">reprezentowania wraz z nazwą</text:span></text:p>
      <text:p text:style-name="P1"><text:span text:style-name="T2">i siedzibą firmy) </text:span></text:p>
      <text:p text:style-name="P8"><text:span text:style-name="T4"/></text:p>
      <text:p text:style-name="P8"><text:span text:style-name="T4"/></text:p>
      <text:p text:style-name="P8"><text:span text:style-name="T4">* 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Wegner</meta:initial-creator>
    <meta:editing-cycles>3</meta:editing-cycles>
    <meta:creation-date>2021-03-18T12:19:00</meta:creation-date>
    <dc:date>2021-03-21T11:22:17.41</dc:date>
    <meta:editing-duration>PT3S</meta:editing-duration>
    <meta:generator>OpenOffice/4.1.3$Win32 OpenOffice.org_project/413m1$Build-9783</meta:generator>
    <meta:document-statistic meta:table-count="0" meta:image-count="0" meta:object-count="0" meta:page-count="1" meta:paragraph-count="22" meta:word-count="158" meta:character-count="2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