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100%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 fo:line-height="100%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 fo:line-height="100%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7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8" style:parent-style-name="Standard" style:family="paragraph">
      <style:paragraph-properties fo:text-align="center" fo:margin-bottom="0in" fo:line-height="100%"/>
    </style:style>
    <style:style style:name="T9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10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11" style:parent-style-name="Standard" style:family="paragraph">
      <style:paragraph-properties fo:text-align="justify" fo:margin-bottom="0in" fo:line-height="100%" fo:text-indent="0.4916in"/>
    </style:style>
    <style:style style:name="T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4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8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00%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 fo:line-height="100%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2" style:parent-style-name="Standard" style:family="paragraph">
      <style:paragraph-properties fo:text-align="center" fo:margin-bottom="0in" fo:line-height="100%"/>
    </style:style>
    <style:style style:name="T3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34" style:parent-style-name="Akapitzlistą" style:list-style-name="WWNum1" style:family="paragraph">
      <style:paragraph-properties fo:text-align="justify" fo:margin-bottom="0in" fo:line-height="100%"/>
    </style:style>
    <style:style style:name="T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" style:parent-style-name="Akapitzlistą" style:list-style-name="WWNum1" style:family="paragraph">
      <style:paragraph-properties fo:text-align="justify" fo:margin-bottom="0in" fo:line-height="100%"/>
    </style:style>
    <style:style style:name="T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" style:parent-style-name="Standard" style:family="paragraph">
      <style:paragraph-properties fo:text-align="center"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2" style:parent-style-name="Standard" style:family="paragraph">
      <style:paragraph-properties fo:text-align="center" fo:margin-bottom="0in" fo:line-height="100%"/>
    </style:style>
    <style:style style:name="T43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4" style:parent-style-name="Standard" style:family="paragraph">
      <style:paragraph-properties fo:margin-bottom="0in" fo:line-height="100%"/>
    </style:style>
    <style:style style:name="T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" style:parent-style-name="Standard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/>
    </style:style>
    <style:style style:name="P47" style:parent-style-name="Standard" style:family="paragraph">
      <style:paragraph-properties fo:text-align="center" fo:margin-bottom="0in" fo:line-height="100%"/>
    </style:style>
    <style:style style:name="T48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49" style:parent-style-name="Standard" style:family="paragraph">
      <style:paragraph-properties fo:margin-bottom="0in" fo:line-height="100%"/>
    </style:style>
    <style:style style:name="T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2" style:parent-style-name="Standard" style:family="paragraph">
      <style:paragraph-properties fo:margin-bottom="0in" fo:line-height="100%"/>
      <style:text-properties style:font-name="Times New Roman"/>
    </style:style>
  </office:automatic-styles>
  <office:body>
    <office:text text:use-soft-page-breaks="true">
      <text:p text:style-name="P1"><text:span text:style-name="T2">Zarządzenie Nr 26/VIII/2021</text:span></text:p>
      <text:p text:style-name="P3"><text:span text:style-name="T4">Wójta Gminy Braniewo</text:span></text:p>
      <text:p text:style-name="P5"><text:span text:style-name="T6">z dnia 13 kwietnia 2021 r.</text:span></text:p>
      <text:p text:style-name="P7"/>
      <text:p text:style-name="P8"><text:span text:style-name="T9">w sprawie ogłoszenia wykazu nieruchomości przeznaczonych do sprzedaży</text:span></text:p>
      <text:p text:style-name="P10"/>
      <text:p text:style-name="P11"><text:span text:style-name="T12">Na podstawie art. 30 ust. 1 i 2 pkt 3 ustawy z dnia 8 marca 1990 r. - o<text:s/></text:span><text:span text:style-name="T13">samorządzie gminnym<text:s/></text:span><text:span text:style-name="T14">(t.j. Dz. U. z 2020 r. poz. 713 ze zm.)</text:span><text:span text:style-name="T15"><text:s/>i art. 35 ust. 1 i 2 z dnia 21 sierpnia 1997 r.</text:span><text:span text:style-name="T16"><text:line-break/></text:span><text:span text:style-name="T17">- o gospodarce nieruchomościami<text:s/></text:span><text:span text:style-name="T18">(t.j. Dz. U. z 2020 r. poz. 65 ze zm.)</text:span><text:span text:style-name="T19">, oraz Uchwały Nr 126/VIII/2020 Rady Gminy Braniewo z dnia 15 grudnia 2020 r.<text:s/></text:span><text:span text:style-name="T20">- w sprawie wyrażenia zgody na zbycie udziału w prawie własności nieruchomości położonej w miejscowości Rudłowo, Uchwały Nr 127/VIII/2020 Rady Gminy Braniewo z dnia 15 grudnia 2020 r.</text:span><text:span text:style-name="T21"><text:line-break/></text:span><text:span text:style-name="T22">- w sprawie wyrażenia zgody na zbycie prawa własności nieruchomości zabu</text:span><text:span text:style-name="T23">dowanej, położonej w miejscowości Szyleny, Uchwały Nr 128/VIII/2020 Rady Gminy Braniewo z dnia 15 grudnia 2020 r. - w sprawie wyrażenia zgody na zbycie prawa własności nieruchomości niezabudowanej, położonej w miejscowości Szyleny, oraz <text:s/>Uchwały Nr 10/VIII</text:span><text:span text:style-name="T24">/2021 Rady Gminy Braniewo z dnia 26 lutego 2021 r. - w sprawie wyrażenia zgody na zbycie prawa własności nieruchomości rolnej niezabudowanej, położonej w miejscowości Kiersy, zarządzam co następuje:</text:span></text:p>
      <text:p text:style-name="P25"/>
      <text:p text:style-name="P26"><text:span text:style-name="T27">§ 1</text:span></text:p>
      <text:p text:style-name="P28"><text:span text:style-name="T29">Ogłasza się wykaz nieruchomości położonych na tereni</text:span><text:span text:style-name="T30">e gminy Braniewo, przeznaczonych sprzedaży, stanowiący załącznik do niniejszego Zarządzenia.</text:span></text:p>
      <text:p text:style-name="P31"/>
      <text:p text:style-name="P32"><text:span text:style-name="T33">§ 2</text:span></text:p>
      <text:list text:style-name="WWNum1">
        <text:list-item text:start-value="1">
          <text:p text:style-name="P34"><text:span text:style-name="T35">Wykaz, o którym mowa w § 1 podlega ogłoszeniu poprzez wywieszenie na tablicy ogłoszeń oraz zamieszczenie stronie internetowej Urzędu Gminy Braniewo,<text:s/></text:span><text:span text:style-name="T36">przez okres</text:span><text:span text:style-name="T37"><text:line-break/></text:span><text:span text:style-name="T38">21 dni.</text:span></text:p>
        </text:list-item>
        <text:list-item>
          <text:p text:style-name="P39"><text:span text:style-name="T40">Informacja o zamieszczeniu wykazu podaje się do publicznej wiadomości przez ogłoszenie w prasie lokalnej o zasięgu obejmującym co najmniej powiat braniewski.</text:span></text:p>
        </text:list-item>
      </text:list>
      <text:p text:style-name="P41"/>
      <text:p text:style-name="P42"><text:span text:style-name="T43">§ 3</text:span></text:p>
      <text:p text:style-name="P44"><text:span text:style-name="T45">Wykonanie Zarządzenia powierza się Sekretarzowi Gminy Braniewo.</text:span></text:p>
      <text:p text:style-name="P46"/>
      <text:p text:style-name="P47"><text:span text:style-name="T48">§ 4</text:span></text:p>
      <text:p text:style-name="P49"><text:span text:style-name="T50">Zarz</text:span><text:span text:style-name="T51">ądzenie wchodzi w życie z dniem podpisania.</text:span></text:p>
      <text:p text:style-name="P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7%" fo:background-color="transparent" style:tab-stop-distance="0.4916in"/>
      <style:text-properties style:font-name="Calibri" style:font-name-asian="SimSun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Krzysztof Łabuda</meta:initial-creator>
    <dc:creator>Krzysztof Łabuda</dc:creator>
    <meta:creation-date>2020-11-12T12:24:00Z</meta:creation-date>
    <dc:date>2021-04-13T05:11:00Z</dc:date>
    <meta:print-date>2021-04-13T05:11:00Z</meta:print-date>
    <meta:template xlink:href="Normal.dotm" xlink:type="simple"/>
    <meta:editing-cycles>4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3" meta:word-count="256" meta:character-count="1789" meta:row-count="12" meta:non-whitespace-character-count="1536"/>
  </office:meta>
</office:document-meta>
</file>