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22a01a" officeooo:paragraph-rsid="0017387b" style:font-size-asian="10.5pt" style:font-size-complex="10.5pt"/>
    </style:style>
    <style:style style:name="P2" style:family="paragraph" style:parent-style-name="Standard">
      <style:text-properties fo:font-size="10.5pt" officeooo:paragraph-rsid="0017387b" style:font-size-asian="10.5pt" style:font-size-complex="10.5pt"/>
    </style:style>
    <style:style style:name="P3" style:family="paragraph" style:parent-style-name="Standard" style:list-style-name="WWNum1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officeooo:paragraph-rsid="0017387b" style:letter-kerning="false" style:font-name-asian="Times New Roman2" style:font-size-asian="7pt" style:language-asian="pl" style:country-asian="PL" style:font-size-complex="7pt" style:language-complex="ar" style:country-complex="SA"/>
    </style:style>
    <style:style style:name="P4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10pt" officeooo:paragraph-rsid="0017387b" style:font-size-asian="10pt" style:font-size-complex="10pt"/>
    </style:style>
    <style:style style:name="P5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10pt" officeooo:paragraph-rsid="0017387b" style:font-size-asian="10pt" style:font-size-complex="10pt"/>
    </style:style>
    <style:style style:name="P6" style:family="paragraph" style:parent-style-name="Standard" style:list-style-name="WWNum2">
      <style:paragraph-properties fo:margin-left="1.27cm" fo:margin-right="0cm" fo:margin-top="0.494cm" fo:margin-bottom="0cm" loext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10pt" officeooo:paragraph-rsid="0017387b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6pt" fo:font-weight="bold" officeooo:paragraph-rsid="0017387b" style:letter-kerning="false" style:font-name-asian="Times New Roman2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9pt" fo:font-weight="bold" officeooo:paragraph-rsid="0017387b" style:letter-kerning="false" style:font-name-asian="Times New Roman2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officeooo:paragraph-rsid="0017387b" style:letter-kerning="false" style:font-name-asian="Times New Roman2" style:font-size-asian="7pt" style:language-asian="pl" style:country-asian="PL" style:font-size-complex="7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officeooo:paragraph-rsid="0017387b" style:letter-kerning="false" style:font-name-asian="Times New Roman2" style:font-size-asian="7pt" style:language-asian="pl" style:country-asian="PL" style:font-size-complex="7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7pt" officeooo:paragraph-rsid="0017387b" style:font-size-asian="7pt" style:font-size-complex="7pt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fo:font-size="10pt" fo:font-weight="bold" officeooo:paragraph-rsid="0017387b" style:letter-kerning="false" style:font-name-asian="Times New Roman2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 style:writing-mode="lr-tb"/>
      <style:text-properties fo:font-size="10pt" officeooo:paragraph-rsid="0017387b" style:letter-kerning="false" style:font-name-asian="Times New Roman2" style:font-size-asian="10pt" style:language-asian="pl" style:country-asian="PL" style:font-size-complex="10pt" style:language-complex="ar" style:country-complex="SA"/>
    </style:style>
    <style:style style:name="P14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fo:font-weight="bold" officeooo:paragraph-rsid="0017387b" style:letter-kerning="false" style:font-name-asian="Times New Roman2" style:language-asian="pl" style:country-asian="PL" style:font-weight-asian="bold" style:language-complex="ar" style:country-complex="SA" style:font-weight-complex="bold"/>
    </style:style>
    <style:style style:name="P15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fo:font-size="9pt" fo:font-weight="bold" officeooo:paragraph-rsid="0017387b" style:letter-kerning="false" style:font-name-asian="Times New Roman2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font-size="9pt" officeooo:paragraph-rsid="0017387b" style:letter-kerning="false" style:font-name-asian="Times New Roman2" style:font-size-asian="9pt" style:language-asian="pl" style:country-asian="PL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font-size="10pt" officeooo:paragraph-rsid="0017387b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fo:font-size="10pt" officeooo:paragraph-rsid="0017387b" style:letter-kerning="false" style:font-name-asian="Times New Roman2" style:font-size-asian="10pt" style:language-asian="pl" style:country-asian="PL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fo:font-size="10pt" officeooo:paragraph-rsid="0017387b" style:letter-kerning="false" style:font-name-asian="Times New Roman2" style:font-size-asian="10pt" style:language-asian="pl" style:country-asian="PL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17387b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fo:color="#000000" style:font-name="Times New Roman1" fo:font-size="10pt" officeooo:paragraph-rsid="0017387b" style:letter-kerning="false" style:font-size-asian="10pt" style:language-asian="pl" style:country-asian="PL" style:font-size-complex="10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15%" fo:orphans="2" fo:widows="2" fo:text-indent="0cm" style:auto-text-indent="false" style:writing-mode="lr-tb"/>
      <style:text-properties fo:color="#000000" style:font-name="Times New Roman1" fo:font-size="10pt" officeooo:paragraph-rsid="0017387b" style:font-size-asian="10pt" style:font-name-complex="Times New Roman3" style:font-size-complex="10pt"/>
    </style:style>
    <style:style style:name="T1" style:family="text">
      <style:text-properties style:letter-kerning="false" style:font-name-asian="Times New Roman2" style:language-asian="pl" style:country-asian="PL" style:language-complex="ar" style:country-complex="SA"/>
    </style:style>
    <style:style style:name="T2" style:family="text">
      <style:text-properties officeooo:rsid="003f9b5c" style:letter-kerning="false" style:font-name-asian="Times New Roman2" style:language-asian="pl" style:country-asian="PL" style:language-complex="ar" style:country-complex="SA"/>
    </style:style>
    <style:style style:name="T3" style:family="text">
      <style:text-properties fo:color="#00000a" style:font-name="Times New Roman" style:font-name-asian="Arial Unicode MS" style:language-asian="hi" style:country-asian="IN" style:font-name-complex="Times New Roman2"/>
    </style:style>
    <style:style style:name="T4" style:family="text">
      <style:text-properties fo:color="#00000a" style:font-name="Times New Roman" officeooo:rsid="0010ae1e" style:font-name-asian="Arial Unicode MS" style:language-asian="hi" style:country-asian="IN" style:font-name-complex="Times New Roman2"/>
    </style:style>
    <style:style style:name="T5" style:family="text">
      <style:text-properties fo:color="#00000a" fo:font-size="10pt" style:font-name-asian="Arial Unicode MS" style:font-size-asian="10pt" style:language-asian="zh" style:country-asian="CN" style:font-size-complex="10pt"/>
    </style:style>
    <style:style style:name="T6" style:family="text">
      <style:text-properties style:text-underline-style="solid" style:text-underline-width="auto" style:text-underline-color="font-color" style:letter-kerning="false" style:font-name-asian="Times New Roman2" style:language-asian="pl" style:country-asian="PL" style:language-complex="ar" style:country-complex="SA"/>
    </style:style>
    <style:style style:name="T7" style:family="text">
      <style:text-properties fo:font-size="10pt" style:letter-kerning="false" style:font-name-asian="Times New Roman2" style:font-size-asian="10pt" style:language-asian="pl" style:country-asian="PL" style:font-size-complex="10pt" style:language-complex="ar" style:country-complex="SA"/>
    </style:style>
    <style:style style:name="T8" style:family="text">
      <style:text-properties fo:font-size="10pt" officeooo:rsid="003f9b5c" style:letter-kerning="false" style:font-name-asian="Times New Roman2" style:font-size-asian="10pt" style:language-asian="pl" style:country-asian="PL" style:font-size-complex="10pt" style:language-complex="ar" style:country-complex="SA"/>
    </style:style>
    <style:style style:name="T9" style:family="text">
      <style:text-properties fo:font-size="10pt" officeooo:rsid="0045b46c" style:letter-kerning="false" style:font-name-asian="Times New Roman2" style:font-size-asian="10pt" style:language-asian="pl" style:country-asian="PL" style:font-size-complex="10pt" style:language-complex="ar" style:country-complex="SA"/>
    </style:style>
    <style:style style:name="T10" style:family="text">
      <style:text-properties fo:font-size="10pt" fo:font-style="italic" style:letter-kerning="false" style:font-name-asian="Times New Roman2" style:font-size-asian="10pt" style:language-asian="pl" style:country-asian="PL" style:font-style-asian="italic" style:font-size-complex="10pt" style:language-complex="ar" style:country-complex="SA" style:font-style-complex="italic"/>
    </style:style>
    <style:style style:name="T11" style:family="text">
      <style:text-properties fo:font-size="8pt" style:letter-kerning="false" style:font-name-asian="Times New Roman2" style:font-size-asian="8pt" style:language-asian="hi" style:country-asian="IN" style:font-name-complex="Liberation Serif1" style:font-size-complex="8pt" style:language-complex="ar" style:country-complex="SA"/>
    </style:style>
    <style:style style:name="T12" style:family="text">
      <style:text-properties fo:font-size="8pt" officeooo:rsid="0012e5fe" style:letter-kerning="false" style:font-name-asian="Times New Roman2" style:font-size-asian="8pt" style:language-asian="hi" style:country-asian="IN" style:font-name-complex="Liberation Serif1" style:font-size-complex="8pt" style:language-complex="ar" style:country-complex="SA"/>
    </style:style>
    <style:style style:name="T13" style:family="text">
      <style:text-properties fo:font-size="8pt" officeooo:rsid="000eb78a" style:letter-kerning="false" style:font-name-asian="Times New Roman2" style:font-size-asian="8pt" style:language-asian="hi" style:country-asian="IN" style:font-name-complex="Liberation Serif1" style:font-size-complex="8pt" style:language-complex="ar" style:country-complex="SA"/>
    </style:style>
    <style:style style:name="T14" style:family="text">
      <style:text-properties officeooo:rsid="0045b4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11.2021.DP<text:tab/><text:tab/><text:tab/><text:tab/><text:tab/><text:tab/><text:tab/><text:tab/>Braniewo, 10.05.2021. <text:s/></text:p>
      <text:p text:style-name="P2"/>
      <text:p text:style-name="P7">OBWIESZCZENIE </text:p>
      <text:p text:style-name="P14"><text:s text:c="9"/>Wójta Gminy Braniewo <text:s text:c="2"/></text:p>
      <text:p text:style-name="P15"><text:s text:c="7"/>zawiadomienie o zebranych dowodach <text:s text:c="66"/></text:p>
      <text:p text:style-name="P8">przed wydaniem decyzji o środowiskowych uwarunkowaniach</text:p>
      <text:p text:style-name="P16"/>
      <text:p text:style-name="P17"><text:span text:style-name="T1">Na podstawie art. 10 ustawy z dnia 14 czerwca 1960 r. Kodeks Postępowania Administracyjnego (Dz. U. 202</text:span><text:span text:style-name="T2">1</text:span><text:span text:style-name="T1"> poz. </text:span><text:span text:style-name="T2">735</text:span><text:span text:style-name="T1">), w celu zapewnienia stronom pełnego i czynnego udziału w postępowaniu o wydanie decyzji o środowiskowych uwarunkowaniach dla przedsięwzięcia polegającego </text:span>na <text:span text:style-name="T3">„Budowie kompleksu odrębnych farm fotowoltaicznych </text:span><text:span text:style-name="T4">ROGITY </text:span><text:span text:style-name="T3">do 1,0 MW każda o łącznej mocy do 1</text:span><text:span text:style-name="T4">0</text:span><text:span text:style-name="T3"> MW, zlokalizowanych w miejscowości </text:span><text:span text:style-name="T4">Rogity</text:span><text:span text:style-name="T3">, gm. Braniewo wraz z zagospodarowaniem terenu i niezbędną dla każdej z farm infrastrukturą, w tym z magazynem energii, z możliwością dzielenia na etapy lub budowania w całości”</text:span></text:p>
      <text:p text:style-name="P12">zawiadamiam strony postępowania</text:p>
      <text:list xml:id="list1048318399" text:style-name="WWNum2">
        <text:list-item>
          <text:p text:style-name="P6"><text:span text:style-name="T1">o wydanej opinii Regionalnego Dyrektora Ochrony Środowiska w Olsztynie znak: WSTE.4220.</text:span><text:span text:style-name="T2">73</text:span><text:span text:style-name="T1">.2021.JM, w której wyrażono, że dla ww. przedsięwzięcia </text:span><text:span text:style-name="T6">nie istnieje</text:span><text:span text:style-name="T1"> konieczność przeprowadzania oceny oddziaływania na środowisko,</text:span></text:p>
        </text:list-item>
        <text:list-item>
          <text:p text:style-name="P4"><text:span text:style-name="T1">o wydanej opinii Państwowego Powiatowego Inspektora Sanitarnego w Braniewie znak: ZNS.4464.</text:span><text:span text:style-name="T2">13</text:span><text:span text:style-name="T1">.2021, w której wyrażono, że dla przedmiotowego przedsięwzięcia </text:span><text:span text:style-name="T6">nie ma potrzeby </text:span><text:span text:style-name="T1">przeprowadzenia oceny oddziaływania na środowisko,</text:span></text:p>
        </text:list-item>
        <text:list-item>
          <text:p text:style-name="P4"><text:span text:style-name="T1">o wydanej opinii Państwowego Gospodarstwa Wodnego Wody Polskie <text:s/>znak: GD.ZZŚ.435.</text:span><text:span text:style-name="T2">70</text:span><text:span text:style-name="T1">.2021.</text:span><text:span text:style-name="T2">P</text:span><text:span text:style-name="T1">K, w której nie stwierdzono potrzeby <text:s/>przeprowadzenia oceny oddziaływania na środowisko dla ww. przedsięwzięcia,</text:span></text:p>
        </text:list-item>
      </text:list>
      <text:list xml:id="list749176765" text:style-name="WWNum3">
        <text:list-item>
          <text:p text:style-name="P5"><text:span text:style-name="T1">o możliwości zapoznania się i wypowiedzenia co do zebranych dowodów i materiałów oraz zgłoszonych żądań przed wydaniem decyzji w terminie </text:span><text:span text:style-name="T6">7 dni</text:span><text:span text:style-name="T1"> od dnia publicznego obwieszczenia.</text:span></text:p>
        </text:list-item>
      </text:list>
      <text:p text:style-name="P13"/>
      <text:p text:style-name="P18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0"><text:span text:style-name="T7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5">tekst jedn. Dz.U. z 2021 r., poz. 247)</text:span><text:span text:style-name="T7"> oraz art. 49 Kodeksu postępowania administracyjnego</text:span><text:span text:style-name="T10"> </text:span><text:span text:style-name="T7">(Dz. U. 202</text:span><text:span text:style-name="T8">1</text:span><text:span text:style-name="T7">r. poz. </text:span><text:span text:style-name="T8">735</text:span><text:span text:style-name="T7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9">Rogity.</text:span></text:p>
      <text:p text:style-name="P21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2">Brak uwag i wniosków w wyżej wskazanym terminie spowoduje wydanie decyzji o środowiskowych uwarunkowaniach dla przedmiotowej inwestycji na podstawie materiału dowodowego znajdującego się w aktach sprawy.</text:p>
      <text:p text:style-name="P19"/>
      <text:p text:style-name="P9"/>
      <text:p text:style-name="P9"/>
      <text:p text:style-name="P9">Otrzymują: </text:p>
      <text:p text:style-name="P9">1. Strony postępowania poprzez obwieszczenie zgodnie z art. 49 k.p.a.</text:p>
      <text:p text:style-name="P9">2. a/a</text:p>
      <text:p text:style-name="P10">Do wiadomości: </text:p>
      <text:p text:style-name="P11"><text:span text:style-name="T1">2.</text:span><text:span text:style-name="T11">EPLANT 3</text:span><text:span text:style-name="T12">6</text:span><text:span text:style-name="T11"> Sp. z o.o., <text:s/></text:span><text:span text:style-name="T13">na adres do korespondencji: ul. S. Lindego 7C, 30-148 Kraków</text:span></text:p>
      <text:p text:style-name="P10">Niniejsze obwieszczenie umieszczono:</text:p>
      <text:list xml:id="list2873348416" text:style-name="WWNum1">
        <text:list-item>
          <text:p text:style-name="P3">na tablicy informacyjnej w Urzędzie Gminy Braniewo</text:p>
        </text:list-item>
        <text:list-item>
          <text:p text:style-name="P3">na tablicy informacyjnej w m. <text:span text:style-name="T14">Rogity</text:span></text:p>
        </text:list-item>
        <text:list-item>
          <text:p text:style-name="P3">na stronie internetowej BIP Urzędu Gminy Braniewo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1" style:display-name="ListLabel 1" style:family="text">
      <style:text-properties fo:font-size="9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08:08:53.660000000</meta:creation-date>
    <dc:date>2021-05-12T08:09:58.656000000</dc:date>
    <meta:editing-duration>PT1M5S</meta:editing-duration>
    <meta:editing-cycles>1</meta:editing-cycles>
    <meta:document-statistic meta:table-count="0" meta:image-count="0" meta:object-count="0" meta:page-count="1" meta:paragraph-count="24" meta:word-count="469" meta:character-count="3527" meta:non-whitespace-character-count="2985"/>
    <meta:generator>LibreOffice/6.3.0.4$Windows_X86_64 LibreOffice_project/057fc023c990d676a43019934386b85b21a9ee99</meta:generator>
  </office:meta>
</office:document-meta>
</file>