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4"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5"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6"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7"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Tekst_20_podstawowy_20_21">
      <style:paragraph-properties fo:hyphenation-ladder-count="no-limit"/>
      <style:text-properties fo:hyphenate="true" fo:hyphenation-remain-char-count="0" fo:hyphenation-push-char-count="0"/>
    </style:style>
    <style:style style:name="P9"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0"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13"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14"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15"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6"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17"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8"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9"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hyphenate="true" fo:hyphenation-remain-char-count="0" fo:hyphenation-push-char-count="0"/>
    </style:style>
    <style:style style:name="P20"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1"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2"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23"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24"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5"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6"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29"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30"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31"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32"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33" style:family="paragraph" style:parent-style-name="Tekst_20_podstawowy_20_21">
      <style:paragraph-properties fo:hyphenation-ladder-count="no-limit"/>
      <style:text-properties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70%"/>
    </style:style>
    <style:style style:name="T20" style:family="text">
      <style:text-properties style:text-position="super 70%" style:font-name="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Uwydatnienie"><text:span text:style-name="T1">Braniewo, dnia 25 maja 2021 r.</text:span></text:span></text:p>
      <text:p text:style-name="P16"><text:span text:style-name="Uwydatnienie"><text:span text:style-name="T1">WGK.6840.7.2020.KŁ</text:span></text:span></text:p>
      <text:p text:style-name="P1"><text:span text:style-name="Uwydatnienie"><text:span text:style-name="T9">OGŁOSZENIE</text:span></text:span></text:p>
      <text:p text:style-name="P1"><text:span text:style-name="Uwydatnienie"><text:span text:style-name="T9">O PRZETARGU USTNYM 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0 r., poz. 713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5 grudnia 2020 r., Nr 127/VIII/2020 - w sprawie wyrażenia zgody na zbycie nieruchomości zabudowanej położonej w miejscowości Szyleny</text:span></text:span></text:p>
      <text:p text:style-name="P17"/>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8"><text:span text:style-name="Domyślna_20_czcionka_20_akapitu"><text:span text:style-name="T11">na sprzedaż nieruchomości zabudowanej budynkiem byłej szkoły, położonej w miejscowości Szyleny, oznaczonej w ewidencji gruntów i budynków jako działka nr 220, obr. Szyleny, gm. Braniewo,<text:line-break/>o pow. 0,0200 ha, dla której Sąd Rejonowy w Braniewie prowadzi księgę wieczystą nr ELB/00019521/4.</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text:line-break/></text:span></text:span><text:span text:style-name="Domyślna_20_czcionka_20_akapitu"><text:span text:style-name="T11">do złożenia wniosku przez osoby, którym przysługuje pierwszeństwo w nabyciu nieruchomości na podstawie art. 34 ust.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29"/>
      <text:p text:style-name="P9">Cena wywoławcza wynosi: 58 615,00 zł;</text:p>
      <text:p text:style-name="P9">Wadium w kwocie: 3 000,00 zł;</text:p>
      <text:p text:style-name="P9">Minimalne postąpienie: 587,00 zł.</text:p>
      <text:p text:style-name="P32"/>
      <text:p text:style-name="P8"><text:span text:style-name="Domyślna_20_czcionka_20_akapitu"><text:span text:style-name="T11">Nieruchomość zabudowana budynkiem byłej szkoły o pow. użytkowej 182,97 m</text:span></text:span><text:span text:style-name="Domyślna_20_czcionka_20_akapitu"><text:span text:style-name="T20">2</text:span></text:span><text:span text:style-name="Domyślna_20_czcionka_20_akapitu"><text:span text:style-name="T11">. Budynek posadowiony na fundamentach murowanych, ściany murowane, strop drewniany nad parterem i poddaszem, ceramiczny łukowy na belkach stalowych nad piwnicą. Dach drewniany dwuspadowy, kryty dachówką ceramiczną. <text:s/>Budynek w złym stanie technicznym: połacie dachowe częściowo zniszczone, nieszczelne poszycie i pokrycie dachowe, sufity częściowo zerwane, zacieki w pokojach na poddaszu i parterze. Stolarka okienna i drzwiowa do wymiany, podłogi pozarywane. Zgodnie z zapisami SUiKZP Gminy Braniewo wprowadzonym uchwałą Rady Gminy Braniewo z dnia 27 stycznia 2007 r., Nr 3/V/2007, nieruchomość położona jest w strefie Szylen, podstrefie urbanizacji U IV. Posiada bezpośredni dostęp do drogi publicznej.</text:span></text:span></text:p>
      <text:p text:style-name="P30"/>
      <text:p text:style-name="P10"><text:span text:style-name="Domyślna_20_czcionka_20_akapitu"><text:span text:style-name="T13">Przetarg odbędzie się dnia 30 czerwca 2021 r.</text:span></text:span></text:p>
      <text:p text:style-name="P9">o godz. 13<text:span text:style-name="T19">00</text:span>, w sali konferencyjnej Urzędu Gminy Braniewo.</text:p>
      <text:p text:style-name="P25"/>
      <text:p text:style-name="P11"><text:span text:style-name="Domyślna_20_czcionka_20_akapitu"><text:span text:style-name="T2">Cena osiągnięta w przetargu stanowi cenę sprzedaży nieruchomości. Do ceny sprzedaży doliczone zostaną koszty przygotowania nieruchomości do sprzedaży w kwocie </text:span></text:span><text:span text:style-name="Domyślna_20_czcionka_20_akapitu"><text:span text:style-name="T6">670,60 zł</text:span></text:span><text:span text:style-name="Domyślna_20_czcionka_20_akapitu"><text:span text:style-name="T4">, na które składają się: koszt sporządzenia operatu szacunkowego, koszt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5"/>
      <text:p text:style-name="P11"><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1"><text:span text:style-name="Domyślna_20_czcionka_20_akapitu"><text:span text:style-name="T16"/></text:span></text:p>
      <text:p text:style-name="P11"><text:span text:style-name="Domyślna_20_czcionka_20_akapitu"><text:span text:style-name="T3">Warunkiem uczestnictwa w przetargu jest wpłacenie w terminie do dnia 29 marc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text:span></text:span><text:soft-page-break/><text:span text:style-name="Domyślna_20_czcionka_20_akapitu"><text:span text:style-name="T3">w Braniewsko-Pasłęckim Banku Spółdzielczym Oddział w Braniewie, wadium w wysokości </text:span></text:span><text:span text:style-name="Domyślna_20_czcionka_20_akapitu"><text:span text:style-name="T5">3 000,00 zł</text:span></text:span><text:span text:style-name="Domyślna_20_czcionka_20_akapitu"><text:span text:style-name="T3">. Za datę jego wniesienia uważa się datę wpływu środków na w/w rachunek.</text:span></text:span></text:p>
      <text:p text:style-name="P11"><text:span text:style-name="Domyślna_20_czcionka_20_akapitu"><text:span text:style-name="T17"/></text:span></text:p>
      <text:p text:style-name="P11"><text:span text:style-name="Domyślna_20_czcionka_20_akapitu"><text:span text:style-name="T8">Wadium wpłacone przez uczestnika, który przetarg wygra wlicza się na poczet ceny sprzedaży. </text:span></text:span><text:span text:style-name="Domyślna_20_czcionka_20_akapitu"><text:span text:style-name="T3">Wadium nie podlega zwrotowi i przepada na rzecz Gminy w razie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5"/>
      <text:p text:style-name="P12">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12">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12">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31"/>
      <text:p text:style-name="P15">Postąpienie nie może wynosić mniej niż <text:span text:style-name="T15">1%</text:span> ceny wywoławczej, z zaokrągleniem w górę do pełnych złotych, tj. <text:span text:style-name="T15">587,00 zł</text:span>.</text:p>
      <text:p text:style-name="P18"/>
      <text:p text:style-name="P20">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1"/>
      <text:p text:style-name="P2"><text:span text:style-name="Domyślna_20_czcionka_20_akapitu"><text:span text:style-name="T8">Wyłoniony kandydat na nabywcę nieruchomości winien wnieść na rachunek bankowy Gminy Braniewo w Braniewsko–Pasłęckim Banku Spółdzielczym Oddział w Braniewie Nr </text:span></text:span><text:span text:style-name="Domyślna_20_czcionka_20_akapitu"><text:span text:style-name="T7">02 8313 0009 0039 0039 2000</text:span></text:span><text:span text:style-name="Domyślna_20_czcionka_20_akapitu"><text:span text:style-name="T8"> </text:span></text:span><text:span text:style-name="Domyślna_20_czcionka_20_akapitu"><text:span text:style-name="T7">0020</text:span></text:span><text:span text:style-name="Domyślna_20_czcionka_20_akapitu"><text:span text:style-name="T8"> cenę sprzedaży nieruchomości powiększoną o koszty jej przygotowania do sprzedaży oraz pomniejszoną o wpłacone wadium, nie później niż na trzy dni przed wyznaczonym terminem podpisania aktu notarialnego.</text:span></text:span></text:p>
      <text:p text:style-name="P18"/>
      <text:p text:style-name="P13">Wójt Gminy Braniewo zastrzega sobie prawo odwołania przetargu z ważnych powodów podając niezwłocznie informację od jego odwołaniu.</text:p>
      <text:p text:style-name="P26"/>
      <text:p text:style-name="P14">Szczegółowe informacje dotyczące nieruchomości i treści ogłoszenia można uzyskać Urzędzie Gminy Braniewo, pokój nr 8, w godz. 7<text:span text:style-name="T18">00</text:span> do 15<text:span text:style-name="T18">00</text:span> , pod numerem tel. 55 644 0303.</text:p>
      <text:p text:style-name="P27"/>
      <text:p text:style-name="P14">Niniejsze ogłoszenie podlega wywieszeniu na tablicy ogłoszeń Urzędu Gminy Braniewo na okres co najmniej 30 dni przed wyznaczonym terminem przetargu, tj. od dnia 25.05.2021 r. Ogłoszenie podlega publikacji na stronie internetowej Gminy Braniewo pod adresem: www.gminabraniewo.pl, w Biuletynie Informacji Publicznej Gminy Braniewo pod adresem: https://bipbraniewo.warmia.mazury.pl/.</text:p>
      <text:p text:style-name="P28">Braniewo dnia, 16.10.2020 r.</text:p>
      <text:p text:style-name="P3"/>
      <text:p text:style-name="P4"/>
      <text:p text:style-name="P3">Wójt Gminy Braniewo</text:p>
      <text:p text:style-name="P5">informuje:</text:p>
      <text:p text:style-name="P5"/>
      <text:p text:style-name="P6">że w dniu 16 października 2020 r., na tablicy ogłoszeń w Urzędzie Gminy Braniewo oraz w miejscowości Gronowo zostało wywieszone ogłoszenie o przetargu ograniczonym na sprzedaż nieruchomości położonej w miejscowości Gronowo.</text:p>
      <text:p text:style-name="P6">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7"/>
      <text:p text:style-name="P7"/>
      <text:p text:style-name="P7">Braniewo dnia 16.10.2020 r.</text:p>
      <text:p text:style-name="P7"/>
      <text:p text:style-name="P7"/>
      <text:p text:style-name="P7"/>
      <text:p text:style-name="P7"/>
      <text:p text:style-name="P7">Zamieszczono :</text:p>
      <text:list xml:id="list7324447798757820365" text:style-name="WWNum5">
        <text:list-item text:start-value="1">
          <text:p text:style-name="P22">Tablica ogłoszeń Urząd Gminy Braniewo,</text:p>
        </text:list-item>
        <text:list-item>
          <text:p text:style-name="P22">Tablica ogłoszeń w Gronowie,</text:p>
        </text:list-item>
        <text:list-item>
          <text:p text:style-name="P22">Strona Internetowa Gminy</text:p>
        </text:list-item>
        <text:list-item>
          <text:p text:style-name="P22">BIP Urząd Gminy Braniewo</text:p>
        </text:list-item>
        <text:list-item>
          <text:p text:style-name="P22">Prasa lokalna</text:p>
        </text:list-item>
        <text:list-item>
          <text:p text:style-name="P23"><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5-25T09:25:54.16</dc:date>
    <meta:print-date>2021-05-25T09:25:41.89</meta:print-date>
    <meta:editing-cycles>6</meta:editing-cycles>
    <meta:editing-duration>P1DT1H58M27S</meta:editing-duration>
    <meta:document-statistic meta:table-count="0" meta:image-count="0" meta:object-count="0" meta:page-count="3" meta:paragraph-count="42" meta:word-count="1035" meta:character-count="7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1.%20Dz.%20nr%20161%20Zakrzewiec%20Lichołat/OGŁOSZENIE%20O%20PRZETARGU%201.odt/Normal"/>
  </office:meta>
</office:document-meta>
</file>