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3" fo:font-size="11pt" officeooo:paragraph-rsid="001eb258" style:font-size-asian="11pt" style:font-name-complex="Times New Roman4" style:font-size-complex="11pt" style:font-weight-complex="bold"/>
    </style:style>
    <style:style style:name="P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3" fo:font-size="11pt" officeooo:paragraph-rsid="002f00ad" style:font-size-asian="11pt" style:font-name-complex="Times New Roman4" style:font-size-complex="11pt" style:font-weight-complex="bold"/>
    </style:style>
    <style:style style:name="P3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3" fo:font-size="12pt" fo:font-weight="bold" officeooo:paragraph-rsid="001eb258" style:font-size-asian="12pt" style:font-weight-asian="bold" style:font-name-complex="Times New Roman4" style:font-size-complex="12pt" style:font-weight-complex="bold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3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3" fo:font-size="13pt" fo:font-weight="bold" officeooo:paragraph-rsid="001eb258" style:font-size-asian="13pt" style:font-weight-asian="bold" style:font-name-complex="Times New Roman4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3" fo:font-size="13pt" fo:font-weight="bold" officeooo:rsid="003bca12" officeooo:paragraph-rsid="003bca12" style:font-size-asian="13pt" style:font-weight-asian="bold" style:font-name-complex="Times New Roman4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3" fo:font-size="13pt" officeooo:paragraph-rsid="001eb258" style:font-size-asian="13pt" style:font-name-complex="Times New Roman4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2pt" fo:font-weight="bold" officeooo:paragraph-rsid="001eb258" style:font-size-asian="12pt" style:font-weight-asian="bold" style:font-name-complex="Times New Roman4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3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3" fo:font-size="12pt" fo:font-weight="bold" officeooo:rsid="0014d1ed" officeooo:paragraph-rsid="002f00ad" style:font-size-asian="12pt" style:font-weight-asian="bold" style:font-name-complex="Times New Roman4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3" fo:font-size="12pt" officeooo:paragraph-rsid="001eb258" style:font-size-asian="12pt" style:font-name-complex="Times New Roman4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3" fo:font-size="12pt" officeooo:paragraph-rsid="001eb258" style:font-size-asian="12pt" style:font-name-complex="Times New Roman4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2pt" officeooo:paragraph-rsid="002f00ad" style:font-size-asian="12pt" style:font-name-complex="Times New Roman4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2pt" officeooo:paragraph-rsid="0050acdc" style:font-size-asian="12pt" style:font-name-complex="Times New Roman4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3" fo:font-size="12pt" officeooo:paragraph-rsid="001eb258" style:font-size-asian="12pt" style:font-name-complex="Times New Roman4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2pt" officeooo:rsid="00121c93" officeooo:paragraph-rsid="002f00ad" style:font-size-asian="12pt" style:font-name-complex="Times New Roman4" style:font-size-complex="12pt"/>
    </style:style>
    <style:style style:name="P18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3" fo:font-size="12pt" officeooo:paragraph-rsid="002f00ad" style:font-size-asian="12pt" style:font-name-complex="Times New Roman4" style:font-size-complex="12pt"/>
    </style:style>
    <style:style style:name="P19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3" fo:font-size="12pt" fo:font-weight="normal" officeooo:rsid="0014d1ed" officeooo:paragraph-rsid="002f00ad" style:font-size-asian="12pt" style:font-weight-asian="normal" style:font-name-complex="Times New Roman4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3" fo:font-size="12pt" fo:font-weight="normal" officeooo:rsid="0015be3f" officeooo:paragraph-rsid="002f00ad" style:font-size-asian="12pt" style:font-weight-asian="normal" style:font-name-complex="Times New Roman4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Times New Roman3" fo:font-size="12pt" officeooo:paragraph-rsid="001eb258" style:font-size-asian="12pt" style:font-name-complex="Times New Roman4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3" fo:font-size="12pt" officeooo:paragraph-rsid="002f00ad" style:font-size-asian="12pt" style:font-name-complex="Times New Roman4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3" fo:font-size="12pt" officeooo:paragraph-rsid="002f00ad" style:font-size-asian="12pt" style:font-name-complex="Times New Roman4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3" fo:font-size="12pt" officeooo:rsid="0022a337" officeooo:paragraph-rsid="002f00ad" style:font-size-asian="12pt" style:font-name-complex="Times New Roman4" style:font-size-complex="12pt"/>
    </style:style>
    <style:style style:name="P25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3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26" style:family="paragraph" style:parent-style-name="Standard">
      <style:paragraph-properties fo:margin-top="0cm" fo:margin-bottom="0cm" loext:contextual-spacing="false" fo:line-height="114%"/>
      <style:text-properties fo:color="#000000" style:font-name="Times New Roman3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27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fo:color="#000000" style:font-name="Times New Roman3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3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4%"/>
      <style:text-properties fo:color="#000000" style:font-name="Times New Roman3" fo:font-size="8pt" officeooo:paragraph-rsid="002f00ad" style:font-name-asian="Times New Roman4" style:font-size-asian="8pt" style:language-asian="pl" style:country-asian="PL" style:font-name-complex="Times New Roman4" style:font-size-complex="8pt"/>
    </style:style>
    <style:style style:name="P30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3" fo:font-size="8pt" officeooo:paragraph-rsid="002f00ad" style:font-name-asian="Times New Roman4" style:font-size-asian="7pt" style:language-asian="pl" style:country-asian="PL" style:font-name-complex="Times New Roman4" style:font-size-complex="8pt"/>
    </style:style>
    <style:style style:name="P31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3" fo:font-size="14pt" officeooo:paragraph-rsid="002f00ad" style:font-name-asian="Times New Roman4" style:font-size-asian="14pt" style:language-asian="pl" style:country-asian="PL" style:font-name-complex="Times New Roman4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f00a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81d61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3" fo:font-size="12pt" fo:font-weight="bold" officeooo:paragraph-rsid="001eb258" style:font-size-asian="12pt" style:font-weight-asian="bold" style:font-name-complex="Times New Roman4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3" fo:font-size="12pt" officeooo:paragraph-rsid="001eb258" style:font-size-asian="12pt" style:font-name-complex="Times New Roman4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3" fo:font-size="12pt" officeooo:paragraph-rsid="002f00ad" style:font-size-asian="12pt" style:font-name-complex="Times New Roman4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49cm" style:auto-text-indent="false"/>
      <style:text-properties officeooo:paragraph-rsid="002f00ad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style:font-name="Times New Roman2" fo:font-size="12pt" fo:font-weight="normal" officeooo:paragraph-rsid="001eb258" style:font-size-asian="12pt" style:font-weight-asian="normal" style:font-name-complex="Times New Roman4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2b9d6a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4c6f89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officeooo:paragraph-rsid="001eb258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officeooo:paragraph-rsid="001eb258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fo:color="#000000" style:font-name="Times New Roman3" fo:font-size="12pt" officeooo:paragraph-rsid="001eb258" style:font-size-asian="12pt" style:font-name-complex="Times New Roman4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499cm" style:auto-text-indent="false" style:page-number="auto" fo:background-color="transparent"/>
      <style:text-properties style:font-name="Times New Roman3" fo:font-size="12pt" officeooo:paragraph-rsid="001eb258" style:font-size-asian="12pt" style:font-name-complex="Times New Roman4" style:font-size-complex="12pt"/>
    </style:style>
    <style:style style:name="P45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1.6cm" style:auto-text-indent="false" style:page-number="auto" fo:background-color="transparent">
        <style:tab-stops>
          <style:tab-stop style:position="-0.199cm"/>
        </style:tab-stops>
      </style:paragraph-properties>
      <style:text-properties officeooo:paragraph-rsid="001eb258"/>
    </style:style>
    <style:style style:name="P46" style:family="paragraph" style:parent-style-name="Standard">
      <style:paragraph-properties fo:line-height="114%" fo:text-align="center" style:justify-single-word="false"/>
      <style:text-properties fo:color="#000000" style:font-name="Times New Roman3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47" style:family="paragraph" style:parent-style-name="Standard">
      <style:paragraph-properties fo:line-height="114%" fo:text-align="center" style:justify-single-word="false"/>
      <style:text-properties fo:color="#000000" style:font-name="Times New Roman3" fo:font-size="12pt" fo:font-weight="bold" officeooo:paragraph-rsid="002f00ad" style:font-name-asian="Times New Roman4" style:font-size-asian="12pt" style:language-asian="pl" style:country-asian="PL" style:font-weight-asian="bold" style:font-name-complex="Times New Roman4" style:font-size-complex="12pt" style:font-weight-complex="bold"/>
    </style:style>
    <style:style style:name="P48" style:family="paragraph" style:parent-style-name="Standard">
      <style:paragraph-properties fo:line-height="114%"/>
      <style:text-properties fo:color="#000000" style:font-name="Times New Roman3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49" style:family="paragraph" style:parent-style-name="Standard">
      <style:text-properties fo:color="#000000" style:font-name="Times New Roman3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50" style:family="paragraph" style:parent-style-name="Standard">
      <style:paragraph-properties fo:line-height="114%" fo:text-align="center" style:justify-single-word="false"/>
      <style:text-properties fo:color="#000000" style:font-name="Times New Roman3" fo:font-size="12pt" officeooo:rsid="00465202" officeooo:paragraph-rsid="00465202" style:font-size-asian="12pt" style:font-name-complex="Times New Roman4" style:font-size-complex="12pt"/>
    </style:style>
    <style:style style:name="P51" style:family="paragraph" style:parent-style-name="Standard">
      <style:paragraph-properties fo:line-height="114%" fo:text-align="center" style:justify-single-word="false"/>
      <style:text-properties fo:color="#000000" style:font-name="Times New Roman3" fo:font-size="12pt" officeooo:rsid="00502301" officeooo:paragraph-rsid="00502301" style:font-size-asian="12pt" style:font-name-complex="Times New Roman4" style:font-size-complex="12pt"/>
    </style:style>
    <style:style style:name="P52" style:family="paragraph" style:parent-style-name="Standard">
      <style:paragraph-properties fo:line-height="114%" fo:text-align="center" style:justify-single-word="false"/>
      <style:text-properties fo:color="#000000" style:font-name="Times New Roman3" fo:font-size="12pt" officeooo:rsid="00502301" officeooo:paragraph-rsid="00504afd" style:font-size-asian="12pt" style:font-name-complex="Times New Roman4" style:font-size-complex="12pt"/>
    </style:style>
    <style:style style:name="P53" style:family="paragraph" style:parent-style-name="Standard">
      <style:text-properties officeooo:paragraph-rsid="002f00ad"/>
    </style:style>
    <style:style style:name="P54" style:family="paragraph" style:parent-style-name="Standard" style:master-page-name="">
      <loext:graphic-properties draw:fill="none"/>
      <style:paragraph-properties fo:margin-left="6.2cm" fo:margin-right="0cm" fo:margin-top="0cm" fo:margin-bottom="0cm" loext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3" fo:font-size="11pt" officeooo:paragraph-rsid="002f00ad" style:font-size-asian="11pt" style:font-name-complex="Times New Roman4" style:font-size-complex="11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3" fo:font-size="12pt" fo:font-weight="normal" officeooo:rsid="0014351a" officeooo:paragraph-rsid="002f00ad" style:font-size-asian="12pt" style:font-weight-asian="normal" style:font-name-complex="Times New Roman4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3" fo:font-size="12pt" officeooo:paragraph-rsid="002f00ad" style:font-size-asian="12pt" style:font-name-complex="Times New Roman4" style:font-size-complex="12pt"/>
    </style:style>
    <style:style style:name="P5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3" fo:font-size="12pt" officeooo:rsid="0022a337" officeooo:paragraph-rsid="002f00ad" style:font-size-asian="12pt" style:font-name-complex="Times New Roman4" style:font-size-complex="12pt"/>
    </style:style>
    <style:style style:name="P5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3" fo:font-size="13pt" fo:font-weight="bold" officeooo:paragraph-rsid="001eb258" style:font-size-asian="13pt" style:font-weight-asian="bold" style:font-name-complex="Times New Roman4" style:font-size-complex="13pt" style:font-weight-complex="bold"/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3" fo:font-size="11pt" officeooo:paragraph-rsid="002f00ad" style:font-size-asian="11pt" style:font-name-complex="Times New Roman4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style:font-name="Times New Roman3" fo:font-size="12pt" fo:font-weight="bold" officeooo:paragraph-rsid="0055f0eb" style:font-size-asian="12pt" style:font-weight-asian="bold" style:font-name-complex="Times New Roman4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3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2pt" officeooo:rsid="00121c93" officeooo:paragraph-rsid="0055f0eb" style:font-size-asian="12pt" style:font-name-complex="Times New Roman4" style:font-size-complex="12pt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writing-mode="lr-tb"/>
      <style:text-properties officeooo:paragraph-rsid="0056dab0"/>
    </style:style>
    <style:style style:name="T1" style:family="text">
      <style:text-properties style:font-name="Times New Roman3" fo:font-size="12pt" style:font-size-asian="12pt" style:font-name-complex="Times New Roman4" style:font-size-complex="12pt"/>
    </style:style>
    <style:style style:name="T2" style:family="text">
      <style:text-properties style:font-name="Times New Roman3" fo:font-size="12pt" style:font-size-asian="12pt" style:font-name-complex="Times New Roman4" style:font-size-complex="12pt" style:font-weight-complex="bold"/>
    </style:style>
    <style:style style:name="T3" style:family="text">
      <style:text-properties style:font-name="Times New Roman3" fo:font-size="12pt" officeooo:rsid="001eb258" style:font-size-asian="12pt" style:font-name-complex="Times New Roman4" style:font-size-complex="12pt"/>
    </style:style>
    <style:style style:name="T4" style:family="text">
      <style:text-properties style:font-name="Times New Roman3" fo:font-size="12pt" officeooo:rsid="002748c8" style:font-size-asian="12pt" style:font-name-complex="Times New Roman4" style:font-size-complex="12pt"/>
    </style:style>
    <style:style style:name="T5" style:family="text">
      <style:text-properties style:font-name="Times New Roman3" fo:font-size="12pt" officeooo:rsid="002b2a26" style:font-size-asian="12pt" style:font-name-complex="Times New Roman4" style:font-size-complex="12pt"/>
    </style:style>
    <style:style style:name="T6" style:family="text">
      <style:text-properties style:font-name="Times New Roman3" fo:font-size="12pt" officeooo:rsid="001ac0bb" style:font-size-asian="12pt" style:font-name-complex="Times New Roman4" style:font-size-complex="12pt"/>
    </style:style>
    <style:style style:name="T7" style:family="text">
      <style:text-properties style:font-name="Times New Roman3" fo:font-size="12pt" officeooo:rsid="00088ae8" style:font-size-asian="12pt" style:font-name-complex="Times New Roman4" style:font-size-complex="12pt"/>
    </style:style>
    <style:style style:name="T8" style:family="text">
      <style:text-properties style:font-name="Times New Roman3" fo:font-size="12pt" officeooo:rsid="00307962" style:font-size-asian="12pt" style:font-name-complex="Times New Roman4" style:font-size-complex="12pt"/>
    </style:style>
    <style:style style:name="T9" style:family="text">
      <style:text-properties style:font-name="Times New Roman3" fo:font-size="12pt" officeooo:rsid="003db345" style:font-size-asian="12pt" style:font-name-complex="Times New Roman4" style:font-size-complex="12pt"/>
    </style:style>
    <style:style style:name="T10" style:family="text">
      <style:text-properties style:font-name="Times New Roman3" fo:font-size="12pt" officeooo:rsid="003f87f5" style:font-size-asian="12pt" style:font-name-complex="Times New Roman4" style:font-size-complex="12pt"/>
    </style:style>
    <style:style style:name="T11" style:family="text">
      <style:text-properties style:font-name="Times New Roman3" fo:font-size="12pt" officeooo:rsid="0015d94d" style:font-size-asian="12pt" style:font-name-complex="Times New Roman4" style:font-size-complex="12pt"/>
    </style:style>
    <style:style style:name="T12" style:family="text">
      <style:text-properties style:font-name="Times New Roman3" fo:font-size="12pt" officeooo:rsid="004161f6" style:font-size-asian="12pt" style:font-name-complex="Times New Roman4" style:font-size-complex="12pt"/>
    </style:style>
    <style:style style:name="T13" style:family="text">
      <style:text-properties style:font-name="Times New Roman3" fo:font-size="12pt" officeooo:rsid="004446cc" style:font-size-asian="12pt" style:font-name-complex="Times New Roman4" style:font-size-complex="12pt"/>
    </style:style>
    <style:style style:name="T14" style:family="text">
      <style:text-properties style:font-name="Times New Roman3" fo:font-size="12pt" officeooo:rsid="00491f47" style:font-size-asian="12pt" style:font-name-complex="Times New Roman4" style:font-size-complex="12pt"/>
    </style:style>
    <style:style style:name="T15" style:family="text">
      <style:text-properties style:font-name="Times New Roman3" fo:font-size="12pt" officeooo:rsid="004965a8" style:font-size-asian="12pt" style:font-name-complex="Times New Roman4" style:font-size-complex="12pt"/>
    </style:style>
    <style:style style:name="T16" style:family="text">
      <style:text-properties style:font-name="Times New Roman3" fo:font-size="12pt" officeooo:rsid="004c6f89" style:font-size-asian="12pt" style:font-name-complex="Times New Roman4" style:font-size-complex="12pt"/>
    </style:style>
    <style:style style:name="T17" style:family="text">
      <style:text-properties style:font-name="Times New Roman3" fo:font-size="12pt" officeooo:rsid="004d0d16" style:font-size-asian="12pt" style:font-name-complex="Times New Roman4" style:font-size-complex="12pt"/>
    </style:style>
    <style:style style:name="T18" style:family="text">
      <style:text-properties style:font-name="Times New Roman3" fo:font-size="12pt" officeooo:rsid="004e879e" style:font-size-asian="12pt" style:font-name-complex="Times New Roman4" style:font-size-complex="12pt"/>
    </style:style>
    <style:style style:name="T19" style:family="text">
      <style:text-properties style:font-name="Times New Roman3" fo:font-size="12pt" officeooo:rsid="0050acdc" style:font-size-asian="12pt" style:font-name-complex="Times New Roman4" style:font-size-complex="12pt"/>
    </style:style>
    <style:style style:name="T20" style:family="text">
      <style:text-properties style:font-name="Times New Roman3" fo:font-size="12pt" officeooo:rsid="0055f0eb" style:font-size-asian="12pt" style:font-name-complex="Times New Roman4" style:font-size-complex="12pt"/>
    </style:style>
    <style:style style:name="T21" style:family="text">
      <style:text-properties style:font-name="Times New Roman3" fo:font-size="12pt" fo:font-weight="normal" style:font-size-asian="12pt" style:font-weight-asian="normal" style:font-name-complex="Times New Roman4" style:font-size-complex="12pt" style:font-weight-complex="normal"/>
    </style:style>
    <style:style style:name="T22" style:family="text">
      <style:text-properties style:font-name="Times New Roman3" fo:font-size="12pt" fo:font-weight="normal" officeooo:rsid="002b2a26" style:font-size-asian="12pt" style:font-weight-asian="normal" style:font-name-complex="Times New Roman4" style:font-size-complex="12pt" style:font-weight-complex="normal"/>
    </style:style>
    <style:style style:name="T23" style:family="text">
      <style:text-properties style:font-name="Times New Roman3" fo:font-size="12pt" fo:font-weight="normal" officeooo:rsid="003db345" style:font-size-asian="12pt" style:font-weight-asian="normal" style:font-name-complex="Times New Roman4" style:font-size-complex="12pt" style:font-weight-complex="normal"/>
    </style:style>
    <style:style style:name="T24" style:family="text">
      <style:text-properties style:font-name="Times New Roman3" fo:font-size="12pt" fo:font-weight="normal" officeooo:rsid="0050acdc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font-name="Times New Roman3" fo:font-size="12pt" fo:font-weight="normal" officeooo:rsid="003f87f5" style:font-size-asian="12pt" style:font-weight-asian="normal" style:font-name-complex="Times New Roman4" style:font-size-complex="12pt" style:font-weight-complex="normal"/>
    </style:style>
    <style:style style:name="T26" style:family="text">
      <style:text-properties style:font-name="Times New Roman3" fo:font-size="12pt" fo:font-weight="bold" style:font-size-asian="12pt" style:font-weight-asian="bold" style:font-name-complex="Times New Roman4" style:font-size-complex="12pt" style:font-weight-complex="bold"/>
    </style:style>
    <style:style style:name="T27" style:family="text">
      <style:text-properties style:font-name="Times New Roman3" fo:font-size="12pt" fo:font-weight="bold" officeooo:rsid="0015d94d" style:font-size-asian="12pt" style:font-weight-asian="bold" style:font-name-complex="Times New Roman4" style:font-size-complex="12pt" style:font-weight-complex="bold"/>
    </style:style>
    <style:style style:name="T28" style:family="text">
      <style:text-properties style:font-name="Times New Roman3" fo:font-size="12pt" fo:font-weight="bold" officeooo:rsid="003db345" style:font-size-asian="12pt" style:font-weight-asian="bold" style:font-name-complex="Times New Roman4" style:font-size-complex="12pt" style:font-weight-complex="bold"/>
    </style:style>
    <style:style style:name="T29" style:family="text">
      <style:text-properties style:font-name="Times New Roman3" fo:font-size="12pt" fo:font-weight="bold" officeooo:rsid="00121c93" style:font-size-asian="12pt" style:font-weight-asian="bold" style:font-name-complex="Times New Roman4" style:font-size-complex="12pt" style:font-weight-complex="bold"/>
    </style:style>
    <style:style style:name="T30" style:family="text">
      <style:text-properties style:font-name="Times New Roman3" fo:font-size="12pt" fo:font-weight="bold" officeooo:rsid="004965a8" style:font-size-asian="12pt" style:font-weight-asian="bold" style:font-name-complex="Times New Roman4" style:font-size-complex="12pt" style:font-weight-complex="bold"/>
    </style:style>
    <style:style style:name="T31" style:family="text">
      <style:text-properties style:font-name="Times New Roman3" fo:font-size="12pt" fo:font-weight="bold" officeooo:rsid="004c6f89" style:font-size-asian="12pt" style:font-weight-asian="bold" style:font-name-complex="Times New Roman4" style:font-size-complex="12pt" style:font-weight-complex="bold"/>
    </style:style>
    <style:style style:name="T32" style:family="text">
      <style:text-properties style:font-name="Times New Roman3" fo:font-size="12pt" fo:font-weight="bold" officeooo:rsid="004d0d16" style:font-size-asian="12pt" style:font-weight-asian="bold" style:font-name-complex="Times New Roman4" style:font-size-complex="12pt" style:font-weight-complex="bold"/>
    </style:style>
    <style:style style:name="T33" style:family="text">
      <style:text-properties style:font-name="Times New Roman3" fo:font-size="12pt" fo:font-weight="bold" officeooo:rsid="0050acdc" style:font-size-asian="12pt" style:font-weight-asian="bold" style:font-name-complex="Times New Roman4" style:font-size-complex="12pt" style:font-weight-complex="bold"/>
    </style:style>
    <style:style style:name="T34" style:family="text">
      <style:text-properties style:font-name="Times New Roman3" fo:font-size="12pt" fo:font-weight="bold" officeooo:rsid="00514f12" style:font-size-asian="12pt" style:font-weight-asian="bold" style:font-name-complex="Times New Roman4" style:font-size-complex="12pt" style:font-weight-complex="bold"/>
    </style:style>
    <style:style style:name="T35" style:family="text">
      <style:text-properties style:font-name="Times New Roman3" fo:font-size="12pt" fo:font-weight="bold" officeooo:rsid="005445eb" style:font-size-asian="12pt" style:font-weight-asian="bold" style:font-name-complex="Times New Roman4" style:font-size-complex="12pt" style:font-weight-complex="bold"/>
    </style:style>
    <style:style style:name="T36" style:family="text">
      <style:text-properties style:font-name="Times New Roman3" fo:font-size="12pt" fo:font-weight="bold" officeooo:rsid="0055f0eb" style:font-size-asian="12pt" style:font-weight-asian="bold" style:font-name-complex="Times New Roman4" style:font-size-complex="12pt" style:font-weight-complex="bold"/>
    </style:style>
    <style:style style:name="T37" style:family="text">
      <style:text-properties style:font-name="Times New Roman2" fo:font-size="12pt" fo:font-weight="normal" style:font-size-asian="12pt" style:font-weight-asian="normal" style:font-name-complex="Times New Roman4" style:font-size-complex="12pt" style:font-weight-complex="normal"/>
    </style:style>
    <style:style style:name="T38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2" fo:font-size="12pt" fo:font-weight="normal" officeooo:rsid="003db345" style:font-size-asian="12pt" style:font-weight-asian="normal" style:font-size-complex="12pt" style:font-weight-complex="normal"/>
    </style:style>
    <style:style style:name="T40" style:family="text">
      <style:text-properties style:font-name="Times New Roman2" fo:font-size="12pt" fo:font-weight="normal" officeooo:rsid="004856ed" style:font-size-asian="12pt" style:font-weight-asian="normal" style:font-size-complex="12pt" style:font-weight-complex="normal"/>
    </style:style>
    <style:style style:name="T41" style:family="text">
      <style:text-properties style:font-name="Times New Roman2" fo:font-size="12pt" fo:font-weight="normal" officeooo:rsid="0050acdc" style:font-size-asian="12pt" style:font-weight-asian="normal" style:font-size-complex="12pt" style:font-weight-complex="normal"/>
    </style:style>
    <style:style style:name="T42" style:family="text">
      <style:text-properties style:font-name="Times New Roman2" fo:font-size="12pt" style:font-size-asian="12pt" style:font-name-complex="Times New Roman4" style:font-size-complex="12pt"/>
    </style:style>
    <style:style style:name="T43" style:family="text">
      <style:text-properties style:font-name="Times New Roman2" fo:font-size="12pt" officeooo:rsid="001ac0bb" style:font-size-asian="12pt" style:font-name-complex="Times New Roman4" style:font-size-complex="12pt"/>
    </style:style>
    <style:style style:name="T44" style:family="text">
      <style:text-properties style:font-name="Times New Roman2" fo:font-size="12pt" officeooo:rsid="000a5921" style:font-size-asian="12pt" style:font-name-complex="Times New Roman4" style:font-size-complex="12pt"/>
    </style:style>
    <style:style style:name="T45" style:family="text">
      <style:text-properties style:font-name="Times New Roman2" fo:font-size="12pt" style:font-size-asian="12pt" style:font-size-complex="12pt"/>
    </style:style>
    <style:style style:name="T46" style:family="text">
      <style:text-properties fo:color="#000000" style:font-name="Times New Roman3" fo:font-size="12pt" style:font-size-asian="12pt" style:font-name-complex="Times New Roman4" style:font-size-complex="12pt"/>
    </style:style>
    <style:style style:name="T47" style:family="text">
      <style:text-properties fo:color="#000000" style:font-name="Times New Roman3" fo:font-size="12pt" officeooo:rsid="003db345" style:font-size-asian="12pt" style:font-name-complex="Times New Roman4" style:font-size-complex="12pt"/>
    </style:style>
    <style:style style:name="T48" style:family="text">
      <style:text-properties fo:color="#000000" style:font-name="Times New Roman3" fo:font-size="12pt" officeooo:rsid="002bbbe0" style:font-size-asian="12pt" style:font-name-complex="Times New Roman4" style:font-size-complex="12pt"/>
    </style:style>
    <style:style style:name="T49" style:family="text">
      <style:text-properties fo:color="#000000" style:font-name="Times New Roman3" fo:font-size="12pt" style:text-underline-style="none" officeooo:rsid="003db345" style:font-size-asian="12pt" style:font-name-complex="Times New Roman4" style:font-size-complex="12pt"/>
    </style:style>
    <style:style style:name="T50" style:family="text">
      <style:text-properties fo:color="#000000" style:font-name="Times New Roman3" fo:font-size="12pt" fo:language="en" fo:country="US" style:text-underline-style="none" officeooo:rsid="003f87f5" style:font-size-asian="12pt" style:font-name-complex="Times New Roman4" style:font-size-complex="12pt"/>
    </style:style>
    <style:style style:name="T51" style:family="text">
      <style:text-properties fo:color="#000000" style:font-name-asian="Times New Roman4" style:language-asian="pl" style:country-asian="PL"/>
    </style:style>
    <style:style style:name="T52" style:family="text">
      <style:text-properties fo:color="#000000" officeooo:rsid="0015d94d" style:font-name-asian="Times New Roman4" style:language-asian="pl" style:country-asian="PL"/>
    </style:style>
    <style:style style:name="T53" style:family="text">
      <style:text-properties fo:color="#000000" officeooo:rsid="003db345" style:font-name-asian="Times New Roman4" style:language-asian="pl" style:country-asian="PL"/>
    </style:style>
    <style:style style:name="T54" style:family="text">
      <style:text-properties fo:color="#000000" officeooo:rsid="004965a8" style:font-name-asian="Times New Roman4" style:language-asian="pl" style:country-asian="PL"/>
    </style:style>
    <style:style style:name="T55" style:family="text">
      <style:text-properties fo:color="#000000" officeooo:rsid="0055f0eb" style:font-name-asian="Times New Roman4" style:language-asian="pl" style:country-asian="PL"/>
    </style:style>
    <style:style style:name="T56" style:family="text">
      <style:text-properties style:font-name="Times New Roman1" fo:font-size="11pt" style:font-size-asian="12pt" style:font-name-complex="Times New Roman4" style:font-size-complex="12pt"/>
    </style:style>
    <style:style style:name="T57" style:family="text">
      <style:text-properties style:font-name="Times New Roman1" fo:font-size="11pt" officeooo:rsid="00051b9f" style:font-size-asian="12pt" style:font-name-complex="Times New Roman4" style:font-size-complex="12pt"/>
    </style:style>
    <style:style style:name="T58" style:family="text">
      <style:text-properties style:font-name="Times New Roman1" fo:font-size="11pt" officeooo:rsid="0019fa00" style:font-size-asian="12pt" style:font-name-complex="Times New Roman4" style:font-size-complex="12pt"/>
    </style:style>
    <style:style style:name="T59" style:family="text">
      <style:text-properties style:font-name="Times New Roman1" fo:font-size="11pt" officeooo:rsid="0050acdc" style:font-size-asian="12pt" style:font-name-complex="Times New Roman4" style:font-size-complex="12pt"/>
    </style:style>
    <style:style style:name="T60" style:family="text">
      <style:text-properties style:font-name="Times New Roman1" fo:font-size="11pt" officeooo:rsid="00051b9f"/>
    </style:style>
    <style:style style:name="T61" style:family="text">
      <style:text-properties style:font-name="Times New Roman1" fo:font-size="11pt" officeooo:rsid="001ac0bb"/>
    </style:style>
    <style:style style:name="T62" style:family="text">
      <style:text-properties style:font-name="Times New Roman1" fo:font-size="11pt" officeooo:rsid="0050acdc"/>
    </style:style>
    <style:style style:name="T63" style:family="text">
      <style:text-properties style:font-name="Times New Roman1" fo:font-size="11pt" officeooo:rsid="0019fa00"/>
    </style:style>
    <style:style style:name="T64" style:family="text">
      <style:text-properties officeooo:rsid="002d8dee"/>
    </style:style>
    <style:style style:name="T65" style:family="text">
      <style:text-properties officeooo:rsid="0013788e"/>
    </style:style>
    <style:style style:name="T66" style:family="text">
      <style:text-properties officeooo:rsid="000f7bb1"/>
    </style:style>
    <style:style style:name="T67" style:family="text">
      <style:text-properties officeooo:rsid="0015be3f"/>
    </style:style>
    <style:style style:name="T68" style:family="text">
      <style:text-properties officeooo:rsid="001a3d26"/>
    </style:style>
    <style:style style:name="T69" style:family="text">
      <style:text-properties officeooo:rsid="00088ae8"/>
    </style:style>
    <style:style style:name="T70" style:family="text">
      <style:text-properties officeooo:rsid="003db345"/>
    </style:style>
    <style:style style:name="T71" style:family="text">
      <style:text-properties officeooo:rsid="003f87f5"/>
    </style:style>
    <style:style style:name="T72" style:family="text">
      <style:text-properties fo:font-weight="normal" officeooo:rsid="003f87f5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27e547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3f87f5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14351a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4965a8" style:font-weight-asian="bold" style:font-weight-complex="bold"/>
    </style:style>
    <style:style style:name="T79" style:family="text">
      <style:text-properties officeooo:rsid="004161f6"/>
    </style:style>
    <style:style style:name="T80" style:family="text">
      <style:text-properties officeooo:rsid="004446cc"/>
    </style:style>
    <style:style style:name="T81" style:family="text">
      <style:text-properties officeooo:rsid="0041c86d"/>
    </style:style>
    <style:style style:name="T82" style:family="text">
      <style:text-properties officeooo:rsid="00458729"/>
    </style:style>
    <style:style style:name="T83" style:family="text">
      <style:text-properties officeooo:rsid="00481d61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4c6f89" style:font-weight-asian="bold" style:font-weight-complex="bold"/>
    </style:style>
    <style:style style:name="T86" style:family="text">
      <style:text-properties fo:font-weight="bold" officeooo:rsid="004e879e" style:font-weight-asian="bold" style:font-weight-complex="bold"/>
    </style:style>
    <style:style style:name="T87" style:family="text">
      <style:text-properties fo:font-weight="bold" officeooo:rsid="0055f0eb" style:font-weight-asian="bold" style:font-weight-complex="bold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weight="bold" style:font-weight-asian="bold" style:font-weight-complex="bold"/>
    </style:style>
    <style:style style:name="T90" style:family="text">
      <style:text-properties style:font-name="Times New Roman" fo:font-weight="bold" officeooo:rsid="0055f0eb" style:font-weight-asian="bold" style:font-weight-complex="bold"/>
    </style:style>
    <style:style style:name="T91" style:family="text">
      <style:text-properties style:font-name="Times New Roman" fo:font-weight="bold" officeooo:rsid="004c6f89" style:font-weight-asian="bold" style:font-weight-complex="bold"/>
    </style:style>
    <style:style style:name="T92" style:family="text">
      <style:text-properties style:font-name="Times New Roman" fo:font-size="12pt" fo:font-weight="bold" officeooo:rsid="004c6f89" style:font-size-asian="12pt" style:font-weight-asian="bold" style:font-name-complex="Times New Roman4" style:font-size-complex="12pt" style:font-weight-complex="bold"/>
    </style:style>
    <style:style style:name="T93" style:family="text">
      <style:text-properties officeooo:rsid="004965a8"/>
    </style:style>
    <style:style style:name="T94" style:family="text">
      <style:text-properties officeooo:rsid="004b3bf5"/>
    </style:style>
    <style:style style:name="T95" style:family="text">
      <style:text-properties officeooo:rsid="004c6f89"/>
    </style:style>
    <style:style style:name="T96" style:family="text">
      <style:text-properties officeooo:rsid="0050acdc"/>
    </style:style>
    <style:style style:name="T97" style:family="text">
      <style:text-properties officeooo:rsid="00514f12"/>
    </style:style>
    <style:style style:name="T98" style:family="text">
      <style:text-properties style:text-line-through-style="none" style:text-line-through-type="none"/>
    </style:style>
    <style:style style:name="T99" style:family="text">
      <style:text-properties officeooo:rsid="0052e1ee"/>
    </style:style>
    <style:style style:name="T100" style:family="text">
      <style:text-properties officeooo:rsid="0055f0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RZĄDZENIE NR <text:s text:c="4"/><text:span text:style-name="T97">4</text:span><text:span text:style-name="T100">3</text:span> /<text:span text:style-name="T94">VIII</text:span> / 20<text:span text:style-name="T83">2</text:span><text:span text:style-name="T97">1</text:span></text:p>
      <text:p text:style-name="P6">WÓJTA GMINY BRANIEWO</text:p>
      <text:p text:style-name="P5">z dnia <text:s/><text:span text:style-name="T96">11</text:span><text:span text:style-name="T95"> </text:span><text:span text:style-name="T96">czerwca</text:span><text:span text:style-name="T95"> </text:span>20<text:span text:style-name="T83">2</text:span><text:span text:style-name="T96">1</text:span><text:span text:style-name="T83"> </text:span>r.</text:p>
      <text:p text:style-name="P7"/>
      <text:p text:style-name="P33"><text:span text:style-name="T26">w sprawie ogłoszenia otwartego konkursu ofert na realizację zadania publicznego w </text:span><text:span text:style-name="T29">202</text:span><text:span text:style-name="T33">1</text:span><text:span text:style-name="T29"> roku w zakresie realizacji następujących zadań: </text:span><text:span text:style-name="T89">"</text:span><text:span text:style-name="T87">Działania wspierające i promujące aktywność społeczną poprzez integracje międzypokoleniową</text:span><text:span text:style-name="T84">"</text:span><text:span text:style-name="T29">.</text:span></text:p>
      <text:p text:style-name="P8"/>
      <text:p text:style-name="P39"><text:span text:style-name="T1">Na podstawie art. 30 ust. 1 ustawy z dnia 8 marca 1990 r. o samorządzie gminnym ( </text:span><text:span text:style-name="T19">tekst jednolity </text:span><text:span text:style-name="T1">Dz. U. z 2</text:span><text:span text:style-name="T19">020 </text:span><text:span text:style-name="T1">r., poz. </text:span><text:span text:style-name="T19">713</text:span><text:span text:style-name="T8"> </text:span><text:span text:style-name="T1">), art. 11 ust.1 pkt 1, ust. 2 , art. 12 i art. 13 ustawy z dnia 24 kwietnia 2003 r. o działalności pożytku publicznego i o wolontariacie ( </text:span><text:span text:style-name="T19">tekst jednolity </text:span><text:span text:style-name="T56">Dz. U. z 20</text:span><text:span text:style-name="T59">20 r</text:span><text:span text:style-name="T57">., </text:span><text:span text:style-name="T58">poz. </text:span><text:span text:style-name="T59">1057</text:span><text:span text:style-name="T58"> </text:span><text:span text:style-name="T3">)</text:span><text:span text:style-name="T1"> w związku z uchwałą </text:span><text:span text:style-name="T22"><text:s/></text:span><text:span text:style-name="T23">nr </text:span><text:span text:style-name="T24">103</text:span><text:span text:style-name="T23">/VIII/20</text:span><text:span text:style-name="T24">20</text:span><text:span text:style-name="T5"> z dnia </text:span><text:span text:style-name="T19">30</text:span><text:span text:style-name="T22"> </text:span><text:span text:style-name="T24">października</text:span><text:span text:style-name="T22"> 20</text:span><text:span text:style-name="T24">20</text:span><text:span text:style-name="T22"> r</text:span><text:span text:style-name="T23">oku</text:span><text:span text:style-name="T21"> </text:span><text:span text:style-name="T1">Rady </text:span><text:span text:style-name="T9">Gminy</text:span><text:span text:style-name="T1"> <text:s/></text:span><text:span text:style-name="T9">Braniewo</text:span><text:span text:style-name="T1"> </text:span><text:span text:style-name="T37">w sprawie przyj</text:span><text:span text:style-name="T38">ęcia </text:span><text:span text:style-name="T39">Rocznego p</text:span><text:span text:style-name="T38">rogramu współpracy Gminy </text:span><text:span text:style-name="T39">Braniewo</text:span><text:span text:style-name="T38"> <text:s text:c="22"/>z organizacjami pozarządowymi oraz </text:span><text:span text:style-name="T39">podmiotami, o których mowa w art.3 ust. 3 ustawy z dni 24 kwietnia 2003 roku o działalności pożytku publicznego i o wolontariacie na rok 20</text:span><text:span text:style-name="T40">2</text:span><text:span text:style-name="T41">1</text:span><text:span text:style-name="T39">, </text:span><text:span text:style-name="T37">zarządzam:</text:span></text:p>
      <text:p text:style-name="P38"/>
      <text:p text:style-name="P40"><text:span text:style-name="T26">§ 1</text:span><text:span text:style-name="T2">. </text:span><text:span text:style-name="T1">Ogłaszam otwarty konkurs ofert na realizację zadania publicznego w zakresie</text:span><text:span text:style-name="T18"> "</text:span><text:span text:style-name="T20">Działań wspierające i promujące aktywność społeczna poprzez integrację międzypokoleniową”</text:span><text:span text:style-name="T15"> </text:span><text:span text:style-name="T9">w 20</text:span><text:span text:style-name="T14">2</text:span><text:span text:style-name="T19">1</text:span><text:span text:style-name="T9"> roku.</text:span></text:p>
      <text:p text:style-name="P34"/>
      <text:p text:style-name="P45"><text:span text:style-name="T26">§ 2. </text:span><text:span text:style-name="T1">1. Zlecenie realizacji zadania publicznego nastąpi w formie </text:span><text:span text:style-name="T13">wsparcia realizacji </text:span><text:span text:style-name="T4">wykonywania</text:span><text:span text:style-name="T1"> z</text:span><text:span text:style-name="T3">a</text:span><text:span text:style-name="T1">dania publicznego wraz z udzieleniem dotacji na finansowanie jego realizacji.</text:span></text:p>
      <text:p text:style-name="P35"/>
      <text:p text:style-name="P44"><text:s/>2. Treść ogłoszenia stanowi załącznik do niniejszego zarządzenia.</text:p>
      <text:p text:style-name="P16"/>
      <text:p text:style-name="P41"><text:span text:style-name="T26">§ 3. </text:span><text:span text:style-name="T1">Informację o ogłoszeniu konkursu publikuje się poprzez jej umieszczenie:</text:span></text:p>
      <text:p text:style-name="P35"/>
      <text:p text:style-name="P42"><text:span text:style-name="T1">1) w Biuletynie Informacji Publicznej </text:span><text:span text:style-name="Internet_20_link"><text:span text:style-name="T49">Gminy Braniewo,</text:span></text:span></text:p>
      <text:p text:style-name="P21"/>
      <text:p text:style-name="P43">2) na tablicy informacyjnej w siedzibie Urzędu,</text:p>
      <text:p text:style-name="P21"/>
      <text:p text:style-name="P42"><text:span text:style-name="T46">3) na stronie internetowej </text:span><text:a xlink:type="simple" xlink:href="http://www.gminabraniewo.pl/" text:style-name="Internet_20_link" text:visited-style-name="Visited_20_Internet_20_Link">www.gminabraniewo.pl</text:a><text:span text:style-name="T47">. </text:span></text:p>
      <text:p text:style-name="P16"/>
      <text:p text:style-name="P16"/>
      <text:p text:style-name="P41"><text:span text:style-name="T26">§ </text:span><text:span text:style-name="T28">4</text:span><text:span text:style-name="T26">. </text:span><text:span text:style-name="T1">Zarządzenie wchodzi w życie z dniem podpisania.</text:span></text:p>
      <text:p text:style-name="P13"/>
      <text:p text:style-name="P13"/>
      <text:p text:style-name="P13"/>
      <text:p text:style-name="P13"/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9">Załącznik do Zarządzenia Nr <text:s text:c="3"/><text:span text:style-name="T97">4</text:span><text:span text:style-name="T100">3</text:span>/<text:span text:style-name="T82">VIII</text:span>/ 20<text:span text:style-name="T93">2</text:span><text:span text:style-name="T96">1</text:span></text:p>
      <text:p text:style-name="P54"><text:s/><text:span text:style-name="T70">Wójta Gminy Braniewo</text:span></text:p>
      <text:p text:style-name="P2"><text:s text:c="47"/>z dnia <text:span text:style-name="T96">11</text:span><text:span text:style-name="T95"> </text:span><text:span text:style-name="T96">czerwca</text:span><text:span text:style-name="T95"> </text:span>20<text:span text:style-name="T93">2</text:span><text:span text:style-name="T96">1</text:span><text:span text:style-name="T93"> </text:span>r.</text:p>
      <text:p text:style-name="P4"/>
      <text:p text:style-name="P10">OGŁOSZENIE</text:p>
      <text:p text:style-name="P10"/>
      <text:p text:style-name="P60"><text:span text:style-name="T53">Wójt Gminy Braniewo</text:span><text:span text:style-name="T51"> ogłasza otwarty konkurs ofert na realizację zadania publicznego <text:line-break/>w </text:span><text:span text:style-name="T52">20</text:span><text:span text:style-name="T54">2</text:span><text:span text:style-name="T55">1</text:span><text:span text:style-name="T52"> roku </text:span>w zakresie <text:span text:style-name="T88">"</text:span><text:span text:style-name="T100">Działania wspierające i promujące aktywność społeczną poprzez integracje międzypokoleniową</text:span>"<text:span text:style-name="T79">.</text:span></text:p>
      <text:p text:style-name="P9"/>
      <text:p text:style-name="P26">Zlecenie realizacji zadania publicznego nastąpi w formie <text:span text:style-name="T80">wsparcia realizacji</text:span> wykonywania <text:s/>zadania publicznego wraz z udzieleniem dotacji na finansowanie jego realizacji.</text:p>
      <text:p text:style-name="P26"/>
      <text:p text:style-name="P61">1. Rodzaj zadania</text:p>
      <text:p text:style-name="P61"/>
      <text:p text:style-name="P9">Nazwa zadania:</text:p>
      <text:p text:style-name="P62"><text:span text:style-name="T91">"</text:span><text:span text:style-name="T87">Działania wspierające i promujące aktywność społeczną poprzez integracje międzypokoleniową</text:span><text:span text:style-name="T85">"</text:span><text:span text:style-name="T72">.</text:span></text:p>
      <text:p text:style-name="P17"/>
      <text:p text:style-name="P9">2. Wysokość środków publicznych przeznaczonych na realizację zadania</text:p>
      <text:p text:style-name="P32"><text:span text:style-name="T1">Maksymalna wysokość środków przeznaczonych na realizację zadania wynosi </text:span><text:span text:style-name="T36">6 750 </text:span><text:span text:style-name="T26">zł </text:span><text:span text:style-name="T1">(słownie: </text:span><text:span text:style-name="T10"><text:s/></text:span><text:span text:style-name="T20">sześć tysięcy siedemset pięćdziesiąt</text:span><text:span text:style-name="T12"> złotych</text:span><text:span text:style-name="T1"> </text:span><text:span text:style-name="T11">00/100</text:span><text:span text:style-name="T1">), </text:span></text:p>
      <text:p text:style-name="P27"/>
      <text:p text:style-name="P9">3. Zasady przyznawania dotacji</text:p>
      <text:p text:style-name="P15"><text:s text:c="5"/>1. <text:s text:c="2"/>Postępowanie konkursowe będzie prowadzone zgodnie z Ustawą z dnia 24 kwietnia 2003 r. o działalności pożytku publicznego i o wolontariacie (<text:span text:style-name="T96">tekst jednolity </text:span><text:span text:style-name="T61">Dz. U. z 20</text:span><text:span text:style-name="T62">20 r</text:span><text:span text:style-name="T60">., </text:span><text:span text:style-name="T63">poz. </text:span><text:span text:style-name="T62">1057</text:span>) <text:span text:style-name="T81">oraz uchwałą nr </text:span><text:span text:style-name="T96">103</text:span><text:span text:style-name="T81">/VIII/20</text:span><text:span text:style-name="T96">20</text:span><text:span text:style-name="T81"> z dnia </text:span><text:span text:style-name="T96">30</text:span><text:span text:style-name="T81"> </text:span><text:span text:style-name="T96">października</text:span><text:span text:style-name="T81"> 20</text:span><text:span text:style-name="T96">20</text:span><text:span text:style-name="T81"> roku Rady Gminy Braniewo w sprawie przyjęcia Rocznego programu współpracy Gminy Braniewo z organizacjami pozarządowymi oraz podmiotami, o których mowa w art. 3 ust. 3 ustawy z dna 24 kwietnia 2003 roku o działalności pożytku publicznego i o wolontariacie na rok 202</text:span><text:span text:style-name="T96">1</text:span><text:span text:style-name="T81">; <text:s/></text:span></text:p>
      <text:p text:style-name="P32"><text:span text:style-name="T1"><text:s text:c="5"/>2. <text:s text:c="2"/>O przyznanie finansowania w ramach otwartego konkursu ofert mogą ubiegać się <text:s/>organizacje pozarządowe i podmioty, o których mowa w art. 3 ust. 3 ustawy z dnia 24 </text:span><text:span text:style-name="T46">kwietnia 2003 roku o działalności pożytku publicznego i o wolontariacie ( dalej jako oferenci) </text:span><text:span text:style-name="T48">realizujące zadania statutowe z zakresu objętego konkursem;</text:span></text:p>
      <text:p text:style-name="P32"><text:span text:style-name="T1"><text:s text:c="5"/>3. <text:s text:c="2"/>Warunkiem ubiegania się o finansowanie realizacji zadania publicznego przez <text:s/>oferentów jest złożenie formularza ofertowego, zgodnego ze wzorem określonym w </text:span><text:span text:style-name="T6">Rozporządzeniu Przewodniczącego Komitetu do spraw pożytku publicznego</text:span><text:span text:style-name="T42"> z dnia </text:span><text:span text:style-name="T43">24 października</text:span><text:span text:style-name="T42"> 201</text:span><text:span text:style-name="T43">8</text:span><text:span text:style-name="T42"> r. <text:line-break/>w sprawie </text:span><text:span text:style-name="T45">wzorów ofert i ramowych wzorów umów dotyczących realizacji zadań publicznych oraz wzorów sprawozdań z wykonania tych zadań </text:span><text:span text:style-name="T42"><text:s/>(Dz. U. z 201</text:span><text:span text:style-name="T43">8</text:span><text:span text:style-name="T42">r. </text:span><text:span text:style-name="T44">poz </text:span><text:span text:style-name="T43">2057</text:span><text:span text:style-name="T44">)</text:span><text:span text:style-name="T42"> – wymagane jest aby <text:s text:c="17"/>w złożonych ofertach wszystkie pozycje formularza zostały prawidłowo wypełnione zgodnie <text:s text:c="19"/>z informacjami zawartymi w poszczególnych rubrykach ( w przypadku, gdy dana pozycja oferty nie odnosi się do podmiotu lub </text:span><text:span text:style-name="T43">p</text:span><text:span text:style-name="T42">rojektu należy wpisać np. „nie dotyczy”);</text:span></text:p>
      <text:p text:style-name="P14"><text:s text:c="4"/><text:span text:style-name="T65">4</text:span>. <text:s text:c="2"/>Oferty, które nie spełnią wymogów formalnych, nie będą podlegać rozpatrzeniu pod względem merytorycznym;</text:p>
      <text:p text:style-name="P14"><text:s text:c="4"/><text:span text:style-name="T65">5</text:span>. <text:s text:c="2"/>W przypadku, gdy suma wnioskowanych dotacji , wynikająca ze złożonych ofert, przekracza wysokość środków przeznaczonych na realizację zadania, organizator konkursu zastrzega sobie możliwość zmniejszenia wysokości wnioskowanego finansowania;</text:p>
      <text:p text:style-name="P14"><text:s text:c="4"/><text:span text:style-name="T65">6</text:span>. <text:s text:c="2"/><text:span text:style-name="T71">Wójt Gminy Braniewo</text:span> zastrzega sobie możliwość rozdysponowania powyższej kwoty na więcej niż jedną z ofert.</text:p>
      <text:p text:style-name="P27"/>
      <text:p text:style-name="P9">4. Termin realizacji zadania:</text:p>
      <text:p text:style-name="P56"><text:soft-page-break/><text:span text:style-name="T73">Realizacja zadania przewidziana jest od dnia podpisania umowy do dnia </text:span><text:span text:style-name="T75">3</text:span><text:span text:style-name="T76">0</text:span><text:span text:style-name="T77"> </text:span><text:span text:style-name="T76">listopada </text:span><text:span text:style-name="T74">20</text:span><text:span text:style-name="T78">20</text:span><text:span text:style-name="T74"> r.</text:span></text:p>
      <text:p text:style-name="P55"/>
      <text:p text:style-name="P9"><text:span text:style-name="T71">5</text:span>. Termin i miejsce składania ofert </text:p>
      <text:p text:style-name="P63"><text:span text:style-name="T1">1. <text:s text:c="5"/>Formularze ofertowe wraz z załącznikami</text:span><text:span text:style-name="T7"> </text:span><text:span text:style-name="T1">należy składać w nieprzekraczalnym terminie </text:span><text:span text:style-name="T26">do dnia </text:span><text:span text:style-name="T35">2 lipca</text:span><text:span text:style-name="T32"> 202</text:span><text:span text:style-name="T34">1</text:span><text:span text:style-name="T32"> </text:span><text:span text:style-name="T26">roku do godz. 1</text:span><text:span text:style-name="T27">4</text:span><text:span text:style-name="T26">:</text:span><text:span text:style-name="T27">3</text:span><text:span text:style-name="T26">0 </text:span><text:span text:style-name="T1">w Sekretariacie Urzędu </text:span><text:span text:style-name="T10">Gminy Braniewo </text:span><text:span text:style-name="T1"><text:s/>ul. </text:span><text:span text:style-name="T10">Moniuszki 5</text:span><text:span text:style-name="T1">, </text:span><text:span text:style-name="T10">14-500 Braniewo </text:span><text:span text:style-name="T17">z dopiskiem na kopercie <text:s/>„Konkurs ofert - </text:span><text:span text:style-name="T92">"</text:span><text:span text:style-name="T36">Działania wspierające i promujące aktywność społeczną poprzez integracje międzypokoleniową</text:span><text:span text:style-name="T31">"</text:span><text:span text:style-name="T25">.</text:span><text:span text:style-name="T31">”.</text:span></text:p>
      <text:p text:style-name="P14">2. <text:s text:c="5"/>Oferty, które wpłyną po terminie, nie będą rozpatrywane.</text:p>
      <text:p text:style-name="P14">3. <text:s text:c="5"/>Organizacje uczestniczące w konkursie zobowiązane są do podania adres<text:span text:style-name="T66">u</text:span> mailowego do osoby upoważnionej do składania wyjaśnień dotyczących oferty w celu skutecznego poinformowania o stwierdzonych brakach lub uchybieniach i oczywistych omyłkach. <text:s text:c="31"/>W przypadkach braku adresu mailowego Organizacja zobowiązana jest podać numer telefonu.</text:p>
      <text:p text:style-name="P11">Wymagana dokumentacja:</text:p>
      <text:p text:style-name="P19">1) Prawidłowo wypełniony formularz oferty podpisany przez osoby upoważnione do składania oświadczeń woli, zgodnie z kopią odpisu z Krajowego Rejestru Sądowego, innego rejestru lub ewidencji,</text:p>
      <text:p text:style-name="P19">2) kopię aktualnego odpisu z Krajowego Rejestru Sądowego, innego rejestru lub ewidencji, odpis musi być zgodny z aktualnym stanem faktycznym i prawnym;</text:p>
      <text:p text:style-name="P19">3) w przypadku wyboru innego sposobu reprezentacji podmiotów składających ofertę wspólną wynikający z Krajowego Rejestru Sądowego lub innego właściwego rejestru – <text:span text:style-name="T67">dokument potwierdzający upoważnienie do działania w imieniu oferenta.</text:span></text:p>
      <text:p text:style-name="P19"/>
      <text:p text:style-name="P20">Oferent zobowiązany jest w terminie do 7 dni roboczych od daty otrzymania informacji <text:s text:c="27"/>o przyznaniu dotacji, przesłać w formie elektronicznej lub papierowej oświadczenie o przyjęciu, bądź nieprzyjęciu dotacji wraz z podaniem terminu przesłania dokumentów niezbędnych do przygotowania projektu umowy o wsparcie realizacji zadanie publicznego , </text:p>
      <text:p text:style-name="P20">w tym:</text:p>
      <text:p text:style-name="P20">1) zaktualizowanego harmonogramu <text:s/>i kosztorysu realizacji zadania, stanowiące załączniki do umowy,</text:p>
      <text:p text:style-name="P20">2) potwierdzenie aktualności danych oferenta zawartych w ofercie niezbędnych do przygotowania umowy.</text:p>
      <text:p text:style-name="P20"/>
      <text:p text:style-name="P9"><text:span text:style-name="T71">6</text:span>. Tryb i kryteria stosowane przy wyborze ofert oraz termin dokonania wyboru ofert</text:p>
      <text:p text:style-name="P9"/>
      <text:p text:style-name="P14">1. Złożone oferty podlegać będą ocenie formalnej zgodnie z kryteriami wskazanymi w Karcie oferty, której wzór stanowi załącznik nr 1 do niniejszego ogłoszenia.</text:p>
      <text:p text:style-name="P14">2. Oceny merytorycznej dokona komisja konkursowa do opiniowania ofert.</text:p>
      <text:p text:style-name="P14">3. Po analizie złożonych ofert komisja konkursowa przedłoży rekomendacje co do wyboru <text:s text:c="2"/></text:p>
      <text:p text:style-name="P14"><text:s text:c="4"/>ofert <text:span text:style-name="T71">dla Wójta Gminy Braniewo</text:span>.</text:p>
      <text:p text:style-name="P14">4. Wyboru ofert dokonuje się niezwłocznie, a wyniki otwartego konkursu ofert zostaną <text:s text:c="2"/></text:p>
      <text:p text:style-name="P14"><text:s text:c="4"/>podane do wiadomości publicznej:</text:p>
      <text:p text:style-name="P36">1) w Biuletynie Informacji Publicznej,</text:p>
      <text:p text:style-name="P36">2) na tablicy ogłoszeń Urzędu,</text:p>
      <text:p text:style-name="P37"><text:span text:style-name="T1">3) na stronie interneto</text:span><text:span text:style-name="T46">wej </text:span><text:span text:style-name="T50">www.gminabraniewo.pl.</text:span></text:p>
      <text:p text:style-name="P18"/>
      <text:p text:style-name="P23">Przy wyborze ofert Komisja Konkursowa kierować się będzie następującymi kryteriami <text:s text:c="28"/>i punktacją:</text:p>
      <text:p text:style-name="P23">1) <text:s text:c="4"/>możliwość realizacji zadania publicznego przez podmioty uprawnione (posiadane <text:s/></text:p>
      <text:p text:style-name="P23"><text:soft-page-break/><text:s text:c="8"/>zasoby) ocena w skali 0-7 pkt;</text:p>
      <text:p text:style-name="P23">2) <text:s text:c="4"/>kalkulację kosztów realizacji zadania publicznego, w tym w odniesieniu do zakresu </text:p>
      <text:p text:style-name="P23"><text:s text:c="8"/>rzeczowego zadania i programu ocena w skali 0-7 pkt;</text:p>
      <text:p text:style-name="P23">3) <text:s text:c="4"/>jakość wykonania zadania i kwalifikacje osób, przy udziale, których podmioty </text:p>
      <text:p text:style-name="P23"><text:s text:c="8"/>uprawnione będą realizować zadanie publiczne , ocena w skali 0-7 pkt;</text:p>
      <text:p text:style-name="P23"><text:span text:style-name="T68">4</text:span>) <text:s text:c="3"/>dotychczasową współpracę, biorąc pod uwagę rzetelność i terminowość oraz sposób </text:p>
      <text:p text:style-name="P23"><text:s text:c="7"/>rozliczenia otrzymanych na ten cel środków – ocena 0-7 pkt;</text:p>
      <text:p text:style-name="P57">5) <text:s text:c="3"/>planowany wkład rzeczowy, osobowy, w tym świadczenia wolontariuszy i pracę społeczną członków – ocena 0 – 7 pkt.</text:p>
      <text:p text:style-name="P24"/>
      <text:p text:style-name="P23"/>
      <text:p text:style-name="P28"><text:span text:style-name="T71">7</text:span>. Informacje dodatkowe</text:p>
      <text:p text:style-name="P23">Wzór oferty, umowy i sprawozdania z realizacji zadania publicznego oraz wszelkie informacje dotyczące Konkursu dostępne są w <text:span text:style-name="T71">Urzędzie Gminy Braniewo</text:span>, pok. <text:span text:style-name="T71">14a</text:span>.</text:p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9">Załącznik Nr 1 do ogłoszenia</text:p>
      <text:p text:style-name="P31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8">1. Dane dotyczące ogłoszenia <text:s/>konkursowego</text:p>
          </table:table-cell>
          <table:table-cell table:style-name="Tabela1.B2" office:value-type="string">
            <text:p text:style-name="P51"/>
          </table:table-cell>
        </table:table-row>
        <table:table-row table:style-name="Tabela1.1">
          <table:table-cell table:style-name="Tabela1.A2" office:value-type="string">
            <text:p text:style-name="P48">2. Nazwa zadania publicznego wskazana w ogłoszeniu</text:p>
          </table:table-cell>
          <table:table-cell table:style-name="Tabela1.B2" office:value-type="string">
            <text:p text:style-name="P50"/>
          </table:table-cell>
        </table:table-row>
        <table:table-row table:style-name="Tabela1.1">
          <table:table-cell table:style-name="Tabela1.A2" office:value-type="string">
            <text:p text:style-name="P48">3. Nazwa i adres oferenta </text:p>
          </table:table-cell>
          <table:table-cell table:style-name="Tabela1.B2" office:value-type="string">
            <text:p text:style-name="P52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PRAWIDŁOWOŚĆ OFERTY POD WZGLĘDEM FORMALNYM</text:p>
          </table:table-cell>
          <table:table-cell table:style-name="Tabela2.B1" office:value-type="string">
            <text:p text:style-name="P47">TAK/NIE</text:p>
          </table:table-cell>
        </table:table-row>
        <table:table-row table:style-name="Tabela2.1">
          <table:table-cell table:style-name="Tabela2.A2" office:value-type="string">
            <text:p text:style-name="P48">1. Oferta została złożona w terminie i miejscu określonym w ogłoszeniu konkursowym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3. Oferta przygotowana została na odpowiednim formularzu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<text:span text:style-name="T69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<text:span text:style-name="T69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9"><text:span text:style-name="T68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51"/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Uwagi dotyczące oceny formalnej</text:p>
          </table:table-cell>
          <table:table-cell table:style-name="Tabela3.B1" office:value-type="string">
            <text:p text:style-name="P53"/>
          </table:table-cell>
        </table:table-row>
        <table:table-row table:style-name="Tabela3.1">
          <table:table-cell table:style-name="Tabela3.A2" table:number-columns-spanned="2" office:value-type="string">
            <text:p text:style-name="P48">Oferta spełnia wymogi formalne i podlega ocenie merytorycznej/ <text:span text:style-name="T98">oferta nie spełnia wymogów formalnych i nie podlega ocenie merytorycznej </text:span>(niepotrzebne skreślić<text:span text:style-name="T64">)</text:span></text:p>
          </table:table-cell>
          <table:covered-table-cell/>
        </table:table-row>
      </table:table>
      <text:p text:style-name="P4"><text:a xlink:type="simple" xlink:href="http://www.facebook.com/LeknicaCzyliMuzakow" text:style-name="Internet_20_link" text:visited-style-name="Visited_20_Internet_20_Link"/></text:p>
      <text:p text:style-name="P3"/>
      <text:p text:style-name="P1"/>
      <text:p text:style-name="P1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2T10:13:51.376000000</meta:creation-date>
    <dc:date>2021-06-11T09:31:41.730000000</dc:date>
    <meta:editing-duration>PT10H49M6S</meta:editing-duration>
    <meta:editing-cycles>38</meta:editing-cycles>
    <meta:generator>LibreOffice/6.4.4.2$Windows_X86_64 LibreOffice_project/3d775be2011f3886db32dfd395a6a6d1ca2630ff</meta:generator>
    <meta:print-date>2021-06-11T09:26:40.884000000</meta:print-date>
    <meta:document-statistic meta:table-count="3" meta:image-count="0" meta:object-count="0" meta:page-count="5" meta:paragraph-count="84" meta:word-count="1294" meta:character-count="9585" meta:non-whitespace-character-count="8023"/>
  </office:meta>
</office:document-meta>
</file>