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textmaker="tm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_20__28_3_29_">
      <style:paragraph-properties fo:margin-top="0cm" fo:margin-bottom="0.101cm" loext:contextual-spacing="false" fo:text-align="start" style:justify-single-word="false" fo:padding="0.106cm" fo:border="none" text:number-lines="true" text:line-number="0"/>
      <style:text-properties officeooo:paragraph-rsid="001357ed" fo:background-color="transparent"/>
    </style:style>
    <style:style style:name="P2" style:family="paragraph" style:parent-style-name="Tekst_20_treści_20__28_3_29_">
      <style:paragraph-properties fo:margin-top="0cm" fo:margin-bottom="0.101cm" loext:contextual-spacing="false" fo:text-align="center" style:justify-single-word="false" fo:padding="0.106cm" fo:border="none" text:number-lines="true" text:line-number="0"/>
      <style:text-properties officeooo:paragraph-rsid="001357ed" fo:background-color="transparent"/>
    </style:style>
    <style:style style:name="P3" style:family="paragraph" style:parent-style-name="Tekst_20_treści_20__28_3_29_">
      <style:paragraph-properties fo:margin-top="0cm" fo:margin-bottom="0.101cm" loext:contextual-spacing="false" fo:text-align="justify" style:justify-single-word="false" fo:padding="0.106cm" fo:border="none" text:number-lines="true" text:line-number="0"/>
      <style:text-properties officeooo:paragraph-rsid="001357ed" fo:background-color="transparent"/>
    </style:style>
    <style:style style:name="P4" style:family="paragraph" style:parent-style-name="Tekst_20_treści_20__28_3_29_">
      <style:paragraph-properties fo:margin-top="0cm" fo:margin-bottom="0.101cm" loext:contextual-spacing="false" fo:text-align="start" style:justify-single-word="false" fo:padding="0.106cm" fo:border="none" text:number-lines="true" text:line-number="0"/>
      <style:text-properties fo:font-size="12pt" fo:font-weight="normal" officeooo:paragraph-rsid="0014f9a0" fo:background-color="transparent" style:font-size-asian="12pt" style:font-weight-asian="normal" style:font-size-complex="12pt" style:font-weight-complex="normal"/>
    </style:style>
    <style:style style:name="P5" style:family="paragraph" style:parent-style-name="Tekst_20_treści_20__28_3_29_">
      <style:paragraph-properties fo:margin-left="0cm" fo:margin-right="0cm" fo:margin-top="0cm" fo:margin-bottom="0.101cm" loext:contextual-spacing="false" fo:text-align="start" style:justify-single-word="false" fo:text-indent="0cm" style:auto-text-indent="false" fo:padding="0.106cm" fo:border="none" text:number-lines="true" text:line-number="0"/>
      <style:text-properties fo:font-size="12pt" fo:font-weight="normal" officeooo:paragraph-rsid="001357ed" fo:background-color="transparent" style:font-size-asian="12pt" style:font-weight-asian="normal" style:font-size-complex="12pt" style:font-weight-complex="normal"/>
    </style:style>
    <style:style style:name="P6" style:family="paragraph" style:parent-style-name="Tekst_20_treści_20__28_3_29_">
      <style:paragraph-properties fo:margin-left="0cm" fo:margin-right="0cm" fo:margin-top="0cm" fo:margin-bottom="0.101cm" loext:contextual-spacing="false" fo:text-align="justify" style:justify-single-word="false" fo:text-indent="0cm" style:auto-text-indent="false" fo:padding="0.106cm" fo:border="none" text:number-lines="true" text:line-number="0"/>
      <style:text-properties fo:font-size="12pt" fo:font-weight="normal" officeooo:paragraph-rsid="001357ed" fo:background-color="transparent" style:font-size-asian="12pt" style:font-weight-asian="normal" style:font-size-complex="12pt" style:font-weight-complex="normal"/>
    </style:style>
    <style:style style:name="P7" style:family="paragraph" style:parent-style-name="Tekst_20_treści_20__28_3_29_">
      <style:paragraph-properties fo:margin-left="0cm" fo:margin-right="0cm" fo:margin-top="0cm" fo:margin-bottom="0.101cm" loext:contextual-spacing="false" fo:text-align="justify" style:justify-single-word="false" fo:text-indent="0cm" style:auto-text-indent="false" fo:padding="0.106cm" fo:border="none" text:number-lines="true" text:line-number="0"/>
      <style:text-properties fo:font-size="12pt" fo:font-weight="normal" officeooo:paragraph-rsid="0014f9a0" fo:background-color="transparent" style:font-size-asian="12pt" style:font-weight-asian="normal" style:font-size-complex="12pt" style:font-weight-complex="normal"/>
    </style:style>
    <style:style style:name="P8" style:family="paragraph" style:parent-style-name="Tekst_20_treści_20__28_3_29_">
      <style:paragraph-properties fo:margin-left="0cm" fo:margin-right="0cm" fo:margin-top="0cm" fo:margin-bottom="0.101cm" loext:contextual-spacing="false" fo:text-align="justify" style:justify-single-word="false" fo:text-indent="0cm" style:auto-text-indent="false" fo:padding="0.106cm" fo:border="none" text:number-lines="true" text:line-number="0"/>
      <style:text-properties officeooo:paragraph-rsid="0014f9a0"/>
    </style:style>
    <style:style style:name="P9" style:family="paragraph" style:parent-style-name="Tekst_20_treści_20__28_2_29_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reak-before="auto" fo:break-after="auto" fo:background-color="#ffffff" fo:padding="0.106cm" fo:border="none" text:number-lines="true" text:line-number="0" style:writing-mode="lr-tb"/>
      <style:text-properties officeooo:paragraph-rsid="00146ed1" fo:background-color="transparent" fo:hyphenate="true" fo:hyphenation-remain-char-count="2" fo:hyphenation-push-char-count="2" loext:hyphenation-no-caps="false"/>
    </style:style>
    <style:style style:name="P10" style:family="paragraph" style:parent-style-name="Tekst_20_treści_20__28_2_29_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reak-before="auto" fo:break-after="auto" fo:background-color="#ffffff" fo:padding="0.106cm" fo:border="none" text:number-lines="true" text:line-number="0" style:writing-mode="lr-tb"/>
      <style:text-properties officeooo:paragraph-rsid="00146ed1" fo:hyphenate="true" fo:hyphenation-remain-char-count="2" fo:hyphenation-push-char-count="2" loext:hyphenation-no-caps="false"/>
    </style:style>
    <style:style style:name="P11" style:family="paragraph" style:parent-style-name="Tekst_20_treści_20__28_3_29_" style:list-style-name="L1">
      <style:paragraph-properties fo:margin-top="0cm" fo:margin-bottom="0.101cm" loext:contextual-spacing="false" fo:text-align="justify" style:justify-single-word="false" fo:padding="0.106cm" fo:border="none" text:number-lines="true" text:line-number="0"/>
      <style:text-properties officeooo:paragraph-rsid="001357ed"/>
    </style:style>
    <style:style style:name="P12" style:family="paragraph" style:parent-style-name="Tekst_20_treści_20__28_3_29_" style:list-style-name="L1">
      <style:paragraph-properties fo:margin-top="0cm" fo:margin-bottom="0.101cm" loext:contextual-spacing="false" fo:text-align="justify" style:justify-single-word="false" fo:padding="0.106cm" fo:border="none" text:number-lines="true" text:line-number="0"/>
      <style:text-properties officeooo:paragraph-rsid="00146ed1"/>
    </style:style>
    <style:style style:name="P13" style:family="paragraph" style:parent-style-name="Tekst_20_treści_20__28_3_29_" style:list-style-name="L2">
      <style:paragraph-properties fo:margin-top="0cm" fo:margin-bottom="0.101cm" loext:contextual-spacing="false" fo:text-align="justify" style:justify-single-word="false" fo:padding="0.106cm" fo:border="none" text:number-lines="true" text:line-number="0"/>
      <style:text-properties fo:font-size="12pt" fo:font-weight="normal" officeooo:paragraph-rsid="00146ed1" fo:background-color="transparent" style:font-size-asian="12pt" style:font-weight-asian="normal" style:font-size-complex="12pt" style:font-weight-complex="normal"/>
    </style:style>
    <style:style style:name="P14" style:family="paragraph" style:parent-style-name="Tekst_20_treści_20__28_3_29_" style:list-style-name="L3">
      <style:paragraph-properties fo:margin-top="0cm" fo:margin-bottom="0.101cm" loext:contextual-spacing="false" fo:text-align="start" style:justify-single-word="false" fo:padding="0.106cm" fo:border="none" text:number-lines="true" text:line-number="0"/>
      <style:text-properties fo:font-size="12pt" fo:font-weight="normal" officeooo:paragraph-rsid="0014f9a0" fo:background-color="transparent" style:font-size-asian="12pt" style:font-weight-asian="normal" style:font-size-complex="12pt" style:font-weight-complex="normal"/>
    </style:style>
    <style:style style:name="P15" style:family="paragraph" style:parent-style-name="Tekst_20_treści_20__28_3_29_" style:list-style-name="L4">
      <style:paragraph-properties fo:margin-left="0cm" fo:margin-right="0cm" fo:margin-top="0cm" fo:margin-bottom="0.101cm" loext:contextual-spacing="false" fo:text-align="start" style:justify-single-word="false" fo:text-indent="0cm" style:auto-text-indent="false" fo:padding="0.106cm" fo:border="none" text:number-lines="true" text:line-number="0"/>
      <style:text-properties fo:font-size="12pt" fo:font-weight="normal" officeooo:paragraph-rsid="0014f9a0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officeooo:rsid="0016aecb" style:letter-kerning="true" fo:background-color="transparent" loext:char-shading-value="0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scale="100%" text:display="tru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officeooo:rsid="0015650a" style:letter-kerning="true" fo:background-color="transparent" loext:char-shading-value="0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scale="100%" text:display="tru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46ed1" style:font-size-asian="12pt" style:font-size-complex="12pt"/>
    </style:style>
    <style:style style:name="T5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46ed1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4f9a0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5650a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size="12pt" fo:font-weight="bold" officeooo:rsid="0014f9a0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officeooo:rsid="0014f9a0"/>
    </style:style>
    <style:style style:name="T11" style:family="text">
      <style:text-properties fo:font-weight="bold" officeooo:rsid="0014f9a0" style:font-weight-asian="bold" style:font-weight-complex="bold"/>
    </style:style>
    <style:style style:name="T12" style:family="text">
      <style:text-properties officeooo:rsid="0015650a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575b3" fo:background-color="transparent" loext:char-shading-value="0"/>
    </style:style>
    <style:style style:name="T15" style:family="text">
      <style:text-properties officeooo:rsid="0014f9a0" fo:background-color="transparent" loext:char-shading-value="0"/>
    </style:style>
    <style:style style:name="T16" style:family="text">
      <style:text-properties officeooo:rsid="0015650a" fo:background-color="transparent" loext:char-shading-value="0"/>
    </style:style>
    <style:style style:name="T17" style:family="text">
      <style:text-properties officeooo:rsid="0016a801"/>
    </style:style>
    <style:style style:name="T18" style:family="text">
      <style:text-properties officeooo:rsid="00185cd2"/>
    </style:style>
    <style:style style:name="T19" style:family="text">
      <style:text-properties officeooo:rsid="0019d64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harStyle4">Załącznik Nr 1</text:span></text:p>
      <text:p text:style-name="P9"><text:span text:style-name="CharStyle4">do zarządzenia Nr </text:span><text:span text:style-name="CharStyle4"><text:span text:style-name="T12">4</text:span></text:span><text:span text:style-name="CharStyle4"><text:span text:style-name="T19">2</text:span></text:span><text:span text:style-name="CharStyle4"><text:span text:style-name="T10">/VIII/</text:span></text:span><text:span text:style-name="CharStyle4">202</text:span><text:span text:style-name="CharStyle4"><text:span text:style-name="T10">1</text:span></text:span></text:p>
      <text:p text:style-name="P10"><text:span text:style-name="CharStyle4"><text:span text:style-name="T13">Wójta Gminy </text:span></text:span><text:span text:style-name="CharStyle4"><text:span text:style-name="T14">Braniewo</text:span></text:span><text:span text:style-name="CharStyle4"><text:span text:style-name="T13"> z dnia </text:span></text:span><text:span text:style-name="CharStyle4"><text:span text:style-name="T15">1</text:span></text:span><text:span text:style-name="CharStyle4"><text:span text:style-name="T16">1</text:span></text:span><text:span text:style-name="CharStyle4"><text:span text:style-name="T15"> </text:span></text:span><text:span text:style-name="CharStyle4"><text:span text:style-name="T2">czerwca</text:span></text:span><text:span text:style-name="CharStyle4"><text:span text:style-name="T1"> </text:span></text:span><text:span text:style-name="CharStyle4"><text:span text:style-name="T13">202</text:span></text:span><text:span text:style-name="CharStyle4"><text:span text:style-name="T15">1 </text:span></text:span><text:span text:style-name="CharStyle4"><text:span text:style-name="T13">r.</text:span></text:span></text:p>
      <text:p text:style-name="P1"><text:span text:style-name="CharStyle6"/></text:p>
      <text:p text:style-name="P2"><text:span text:style-name="CharStyle4"><text:span text:style-name="T3">Regulamin Pracy Komisji konkursowej opiniującej oferty złożone w ramach otwartego konkursu ofert na realizację zadań publicznych w 202</text:span></text:span><text:span text:style-name="CharStyle4"><text:span text:style-name="T4">1</text:span></text:span><text:span text:style-name="CharStyle4"><text:span text:style-name="T3"> roku, dla organizacji pozarządowych i podmiotów wymienionych w art. 3 ust. 3 ustawy z dnia 24 kwietnia 2003 r. o działalności pożytku publicznego i o wolontariacie.</text:span></text:span></text:p>
      <text:p text:style-name="P3"><text:span text:style-name="CharStyle4"><text:span text:style-name="T3"/></text:span></text:p>
      <text:p text:style-name="P6"><text:tab/>Wójt Gminy Braniewo przyjmuje Regulamin pracy Komisji konkursowej opiniującej oferty złożone w ramach otwartego konkursu ofert na realizację zadań publicznych w 202<text:span text:style-name="T17">1</text:span> roku.</text:p>
      <text:p text:style-name="P6"/>
      <text:p text:style-name="P6">Ogólne zasady pracy Komisji konkursowej zwanej dalej Komisją:</text:p>
      <text:list xml:id="list1502990257" text:style-name="L1">
        <text:list-item>
          <text:p text:style-name="P11"><text:span text:style-name="T6">P</text:span><text:span text:style-name="T5">race Komisji prowadzone są w oparciu o przepisy ustawy z dnia 24 kwietnia 2003 r. <text:s text:c="20"/>o działalności pożytku publicznego i o wolontariacie ( </text:span><text:span text:style-name="T8">tekst jednolity </text:span><text:span text:style-name="T5">Dz. U. z 20</text:span><text:span text:style-name="T8">20</text:span><text:span text:style-name="T5"> r. poz. </text:span><text:span text:style-name="T8">1057</text:span><text:span text:style-name="T5">),</text:span></text:p>
        </text:list-item>
        <text:list-item>
          <text:p text:style-name="P11"><text:span text:style-name="T6">C</text:span><text:span text:style-name="T5">złonkowie Komisji konkursowej wykonują swoją funkcje społecznie,</text:span></text:p>
        </text:list-item>
        <text:list-item>
          <text:p text:style-name="P11"><text:span text:style-name="T6">D</text:span><text:span text:style-name="T5">o członków Komisji biorących udział w opiniowaniu ofert stosuje się przepisy ustawy <text:s text:c="19"/>z dnia 14 czerwca 1960r. - Kodeks postępowania administracyjnego <text:s/>dotyczące wyłączenia pracownika,</text:span></text:p>
        </text:list-item>
        <text:list-item>
          <text:p text:style-name="P12"><text:span text:style-name="T6">K</text:span><text:span text:style-name="T5">ażdy członek Komisji podpisuje zobowiązanie, że:</text:span></text:p>
        </text:list-item>
      </text:list>
      <text:list xml:id="list1313755989" text:style-name="L2">
        <text:list-item>
          <text:p text:style-name="P13">nie pozostaje w stosunku pokrewieństwa i powinowactwa z podmiotem ubiegającym się o przyznanie dotacji,</text:p>
        </text:list-item>
        <text:list-item>
          <text:p text:style-name="P13">od daty wszczęcia procedury konkursowej nie pozostaje w stosunku pracy lub zlecenia z oferentami oraz nie był członkiem władz podmiotów biorących udział w procedurze konkursowej,</text:p>
        </text:list-item>
        <text:list-item>
          <text:p text:style-name="P13">nie pozostaje z oferentami w takim stosunku prawnym lub faktycznym, że może to <text:s text:c="18"/>budzić uzasadnione wątpliwości, co do jego bezstronności.</text:p>
        </text:list-item>
      </text:list>
      <text:p text:style-name="P6">Wzór oświadczenia stanowi załącznik do niniejszego Regulaminu, pracami Komisji kieruje Przewodniczący Komisji, Komisja obraduje na posiedzeniach zamkniętych, bez udziału oferentów. Termin i miejsce posiedzenia Komisji określa Przewodniczący. <text:span text:style-name="T10">D</text:span>ecyzje w sprawach proceduralnych i organizacyjnych podejmowane są większością głosów w głosowaniu jawnym.</text:p>
      <text:p text:style-name="P5"/>
      <text:p text:style-name="P5">Przebieg prac Komisji:</text:p>
      <text:list xml:id="list2533810433" text:style-name="L3">
        <text:list-item>
          <text:p text:style-name="P14">Komisja przystępuje do rozstrzygnięcia ofert po ustaleniu, że:</text:p>
        </text:list-item>
      </text:list>
      <text:list xml:id="list1406026827" text:style-name="L4">
        <text:list-item>
          <text:p text:style-name="P15">ogłoszenie o składaniu ofert zostało we właściwym czasie i w należyty sposób podane do publicznej wiadomości, tz.: zostało zamieszczone w Biuletynie Informacji Publicznej oraz na stronie internetowej Urzędu Gminy w Braniewie, a także w siedzibie Urzędu <text:s/>w miejscu przeznaczonym na zamieszczanie ogłoszeń,</text:p>
        </text:list-item>
        <text:list-item>
          <text:p text:style-name="P15">upłynął termin nadsyłania ofert.</text:p>
        </text:list-item>
      </text:list>
      <text:p text:style-name="P4"><text:tab/></text:p>
      <text:p text:style-name="P8"><text:span text:style-name="T7"><text:s text:c="7"/></text:span><text:span text:style-name="T9">2. </text:span><text:span text:style-name="T5">Komisja konkursowa przystępuje do oceny ofert pod względem spełniania kryteriów formalnych określonych w punkcie II ogłoszenia o otwartym konkursie ofert.</text:span></text:p>
      <text:p text:style-name="P7"/>
      <text:p text:style-name="P8"><text:span text:style-name="T7"><text:s text:c="7"/></text:span><text:span text:style-name="T9">3. </text:span><text:span text:style-name="T5">Oferty spełniające wymogi formalne zostają dopuszczone do końcowej oceny.</text:span></text:p>
      <text:p text:style-name="P6"/>
      <text:p text:style-name="P6"><text:span text:style-name="T11"><text:s text:c="7"/>4.</text:span><text:span text:style-name="T10"> </text:span>z prac Komisji sporządza się protokół, który podpisuje Przewodniczący i Członkowie <text:s text:c="10"/>Komisji.</text:p>
      <text:p text:style-name="P6"/>
      <text:p text:style-name="P6"><text:soft-page-break/><text:span text:style-name="T11"><text:s text:c="7"/>5.</text:span><text:span text:style-name="T10"> </text:span>Komisja wskazuje ofertę/oferty najkorzystniejsze i przedstawia wyniki konkursu Wójtowi Gminy Braniewo, który podejmuje ostateczną decyzję o przyjęciu oferty/ofert do realizacji oraz przeznaczeniu i wysokości przyznanej dotacji w formie zarządzenia Wójta.</text:p>
      <text:p text:style-name="P6"/>
      <text:p text:style-name="P6"><text:span text:style-name="T11"><text:s text:c="6"/>6.</text:span><text:span text:style-name="T10"> </text:span>Zarządzenie Wójta Gminy Braniewo określające wyniki otwartego konkursu ofert zamieszcza się w Biuletynie Informacji Publicznej, na stronie internetowej Urzędu Gminy w Braniewie <text:s text:c="17"/>a także w siedzibie Urzędu Gminy w Braniewie w miejscu przeznaczonym na zamieszczanie <text:s text:c="6"/>ogłoszeń.</text:p>
    </office:text>
  </office:body>
</office:document-content>
</file>

<file path=styles.xml><?xml version="1.0" encoding="utf-8"?>
<office:document-styles xmlns:meta="urn:oasis:names:tc:opendocument:xmlns:meta:1.0" xmlns:textmaker="tm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loext:graphic-properties draw:fill="none" draw:fill-color="#729fcf"/>
      <style:paragraph-properties textmaker:pgf-auto-space-before="false" textmaker:pgf-auto-space-after="false"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/>
      <style:text-properties fo:font-variant="normal" fo:text-transform="none" fo:color="#000000" style:text-line-through-style="none" style:text-line-through-type="none" style:text-position="0% 100%" style:font-name="DejaVu Sans" fo:font-family="'DejaVu Sans'" style:font-family-generic="swiss" fo:font-size="12pt" fo:letter-spacing="normal" fo:language="pl" fo:country="PL" fo:font-style="normal" style:text-underline-style="none" fo:font-weight="normal" style:letter-kerning="true" fo:background-color="transparent" style:font-name-asian="DejaVu Sans" style:font-family-asian="'DejaVu Sans'" style:font-family-generic-asian="swiss" style:font-size-asian="12pt" style:language-asian="none" style:country-asian="none" style:font-style-asian="normal" style:font-weight-asian="normal" style:font-name-complex="DejaVu Sans" style:font-family-complex="'DejaVu Sans'" style:font-family-generic-complex="swiss" style:font-size-complex="12pt" style:language-complex="none" style:country-complex="none" style:font-style-complex="normal" style:font-weight-complex="normal" style:text-scale="100%" text:display="true" fo:hyphenate="true" fo:hyphenation-remain-char-count="2" fo:hyphenation-push-char-count="2" loext:hyphenation-no-caps="false"/>
    </style:style>
    <style:style style:name="Tekst_20_treści_20__28_2_29_" style:display-name="Tekst treści (2)" style:family="paragraph" style:parent-style-name="Normal">
      <loext:graphic-properties draw:fill="solid" draw:fill-color="#ffffff" draw:opacity="100%"/>
      <style:paragraph-properties fo:margin-left="0cm" fo:margin-right="0cm" fo:margin-top="0cm" fo:margin-bottom="0.106cm" loext:contextual-spacing="false" fo:line-height="0.667cm" fo:text-indent="-0.457cm" style:auto-text-indent="false" fo:background-color="#ffffff" fo:padding="0.106cm" fo:border="none" text:number-lines="true" text:line-number="0"/>
      <style:text-properties style:font-name="Times New Roman" fo:font-family="'Times New Roman'" style:font-family-generic="roman" fo:font-size="11pt" fo:background-color="#ffffff" style:font-name-asian="Times New Roman" style:font-family-asian="'Times New Roman'" style:font-family-generic-asian="roman" style:font-size-asian="11pt" style:font-name-complex="Times New Roman" style:font-family-complex="'Times New Roman'" style:font-family-generic-complex="roman" style:font-size-complex="11pt"/>
    </style:style>
    <style:style style:name="Tekst_20_treści_20__28_3_29_" style:display-name="Tekst treści (3)" style:family="paragraph" style:parent-style-name="Normal">
      <loext:graphic-properties draw:fill="solid" draw:fill-color="#ffffff" draw:opacity="100%"/>
      <style:paragraph-properties fo:margin-left="0cm" fo:margin-right="0cm" fo:margin-top="0.106cm" fo:margin-bottom="0.106cm" loext:contextual-spacing="false" fo:line-height="0.445cm" fo:text-align="justify" style:justify-single-word="false" fo:text-indent="0.459cm" style:auto-text-indent="false" fo:background-color="#ffffff" fo:padding="0.106cm" fo:border="none" text:number-lines="true" text:line-number="0"/>
      <style:text-properties style:font-name="Times New Roman" fo:font-family="'Times New Roman'" style:font-family-generic="roman" fo:font-size="11pt" fo:font-weight="bold" fo:background-color="#ffffff" style:font-name-asian="Times New Roman" style:font-family-asian="'Times New Roman'" style:font-family-generic-asian="roman" style:font-size-asian="11pt" style:font-weight-asian="bold" style:font-name-complex="Times New Roman" style:font-family-complex="'Times New Roman'" style:font-family-generic-complex="roman" style:font-size-complex="11pt" style:font-weight-complex="bold"/>
    </style:style>
    <style:style style:name="D1" style:family="text">
      <style:text-properties style:text-line-through-style="none" style:text-line-through-type="none" style:font-name="Times New Roman" fo:font-family="'Times New Roman'" style:font-family-generic="roman" fo:font-size="11pt" fo:font-style="normal" style:text-underline-style="none" fo:font-weight="normal" style:font-name-asian="Times New Roman" style:font-family-asian="'Times New Roman'" style:font-family-generic-asian="roman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DefaultFontStyle" style:family="text">
      <style:text-properties fo:color="#000000" style:text-position="0% 100%" style:font-name="DejaVu Sans" fo:font-family="'DejaVu Sans'" style:font-family-generic="swiss" fo:font-size="12pt" style:font-name-asian="DejaVu Sans" style:font-family-asian="'DejaVu Sans'" style:font-family-generic-asian="swiss" style:font-size-asian="12pt" style:font-name-complex="DejaVu Sans" style:font-family-complex="'DejaVu Sans'" style:font-family-generic-complex="swiss" style:font-size-complex="12pt"/>
    </style:style>
    <style:style style:name="CharStyle4" style:family="text" style:parent-style-name="DefaultFontStyle">
      <style:text-properties style:font-name="Times New Roman" fo:font-family="'Times New Roman'" style:font-family-generic="roman" fo:font-size="11pt" style:font-name-asian="Times New Roman" style:font-family-asian="'Times New Roman'" style:font-family-generic-asian="roman" style:font-size-asian="11pt" style:font-name-complex="Times New Roman" style:font-family-complex="'Times New Roman'" style:font-family-generic-complex="roman" style:font-size-complex="11pt"/>
    </style:style>
    <style:style style:name="CharStyle6" style:family="text" style:parent-style-name="DefaultFontStyle">
      <style:text-properties style:font-name="Times New Roman" fo:font-family="'Times New Roman'" style:font-family-generic="roman" fo:font-size="11pt" fo:font-weight="bold" style:font-name-asian="Times New Roman" style:font-family-asian="'Times New Roman'" style:font-family-generic-asian="roman" style:font-size-asian="11pt" style:font-weight-asian="bold" style:font-name-complex="Times New Roman" style:font-family-complex="'Times New Roman'" style:font-family-generic-complex="roman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6T08:17:12.395000000</meta:creation-date>
    <meta:print-date>2021-06-11T09:38:21.704000000</meta:print-date>
    <dc:date>2021-06-11T13:24:55.736000000</dc:date>
    <meta:editing-duration>PT36M2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24" meta:word-count="438" meta:character-count="3291" meta:non-whitespace-character-count="2758"/>
  </office:meta>
</office:document-meta>
</file>