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d5195"/>
    </style:style>
    <style:style style:name="P2"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fo:color="#000000" style:font-name="Times New Roman" fo:font-size="12pt" officeooo:paragraph-rsid="000d5195" style:letter-kerning="false" style:font-size-asian="12pt" style:language-asian="pl" style:country-asian="PL" style:font-name-complex="Times New Roman1" style:font-size-complex="12pt" style:language-complex="ar" style:country-complex="SA"/>
    </style:style>
    <style:style style:name="P3"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0" style:font-name="Times New Roman" fo:letter-spacing="-0.011cm" officeooo:paragraph-rsid="000d5195" style:letter-kerning="false" style:language-asian="pl" style:country-asian="PL" style:font-name-complex="Times New Roman1" style:language-complex="ar" style:country-complex="SA"/>
    </style:style>
    <style:style style:name="P4"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fo:color="#000000" style:font-name="Times New Roman" fo:letter-spacing="-0.011cm" officeooo:paragraph-rsid="000d5195" style:letter-kerning="false" style:language-asian="pl" style:country-asian="PL" style:font-name-complex="Times New Roman1" style:language-complex="ar" style:country-complex="SA"/>
    </style:style>
    <style:style style:name="P5" style:family="paragraph" style:parent-style-name="Standard">
      <style:paragraph-properties fo:margin-left="0cm" fo:margin-right="0cm" fo:margin-top="0.494cm" fo:margin-bottom="0cm" loext:contextual-spacing="false" fo:line-height="100%" fo:orphans="2" fo:widows="2" fo:text-indent="0cm" style:auto-text-indent="false" style:writing-mode="lr-tb"/>
      <style:text-properties fo:color="#000000" style:font-name="Times New Roman" fo:letter-spacing="-0.011cm" officeooo:paragraph-rsid="000d5195" style:letter-kerning="false" style:language-asian="pl" style:country-asian="PL" style:font-name-complex="Times New Roman1" style:language-complex="ar" style:country-complex="SA"/>
    </style:style>
    <style:style style:name="P6"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fo:color="#000000" style:font-name="Times New Roman" officeooo:paragraph-rsid="000d5195" style:letter-kerning="false" style:language-asian="pl" style:country-asian="PL" style:font-name-complex="Times New Roman1" style:language-complex="ar" style:country-complex="SA"/>
    </style:style>
    <style:style style:name="P7" style:family="paragraph" style:parent-style-name="Standard">
      <style:paragraph-properties fo:margin-left="0cm" fo:margin-right="0cm" fo:margin-top="0.494cm" fo:margin-bottom="0cm" loext:contextual-spacing="false" fo:line-height="100%" fo:orphans="2" fo:widows="2" fo:text-indent="0cm" style:auto-text-indent="false" style:writing-mode="lr-tb"/>
      <style:text-properties fo:color="#000000" style:font-name="Times New Roman" officeooo:paragraph-rsid="000d5195" style:letter-kerning="false" style:language-asian="pl" style:country-asian="PL" style:font-name-complex="Times New Roman1" style:language-complex="ar" style:country-complex="SA"/>
    </style:style>
    <style:style style:name="P8"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0" style:font-name="Times New Roman" fo:font-size="11pt" fo:letter-spacing="-0.011cm" officeooo:paragraph-rsid="000d5195" style:letter-kerning="false" style:font-size-asian="11pt" style:language-asian="pl" style:country-asian="PL" style:font-name-complex="Times New Roman1" style:font-size-complex="11pt" style:language-complex="ar" style:country-complex="SA"/>
    </style:style>
    <style:style style:name="P9" style:family="paragraph" style:parent-style-name="Standard">
      <style:paragraph-properties fo:margin-left="0cm" fo:margin-right="0cm" fo:margin-top="0.494cm" fo:margin-bottom="0cm" loext:contextual-spacing="false" fo:line-height="115%" fo:text-align="justify" style:justify-single-word="false" fo:orphans="2" fo:widows="2" fo:text-indent="0cm" style:auto-text-indent="false" style:writing-mode="lr-tb"/>
      <style:text-properties officeooo:paragraph-rsid="000d5195"/>
    </style:style>
    <style:style style:name="P10"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a" style:font-name="Times New Roman" officeooo:paragraph-rsid="000d5195" style:letter-kerning="false" style:language-asian="pl" style:country-asian="PL" style:font-name-complex="Times New Roman1" style:language-complex="ar" style:country-complex="SA"/>
    </style:style>
    <style:style style:name="P11" style:family="paragraph" style:parent-style-name="Standard">
      <style:paragraph-properties fo:margin-left="0cm" fo:margin-right="0cm" fo:margin-top="0.494cm" fo:margin-bottom="0cm" loext:contextual-spacing="false" style:line-height-at-least="0.349cm" fo:text-align="justify" style:justify-single-word="false" fo:orphans="2" fo:widows="2" fo:text-indent="0cm" style:auto-text-indent="false" style:writing-mode="lr-tb"/>
      <style:text-properties fo:color="#00000a" style:font-name="Times New Roman" officeooo:paragraph-rsid="000d5195" style:letter-kerning="false" style:font-name-complex="Times New Roman1"/>
    </style:style>
    <style:style style:name="P12" style:family="paragraph" style:parent-style-name="Standard">
      <style:paragraph-properties fo:margin-left="0cm" fo:margin-right="0cm" fo:margin-top="0.494cm" fo:margin-bottom="0cm" loext:contextual-spacing="false" style:line-height-at-least="0.349cm" fo:orphans="2" fo:widows="2" fo:text-indent="0cm" style:auto-text-indent="false" style:writing-mode="lr-tb"/>
      <style:text-properties officeooo:paragraph-rsid="000d5195"/>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Times New Roman" fo:letter-spacing="-0.011cm" officeooo:paragraph-rsid="000d5195" style:letter-kerning="false" style:language-asian="pl" style:country-asian="PL" style:font-name-complex="Times New Roman1" style:language-complex="ar" style:country-complex="SA"/>
    </style:style>
    <style:style style:name="P14" style:family="paragraph" style:parent-style-name="Standard">
      <style:paragraph-properties fo:margin-left="0cm" fo:margin-right="0cm" style:line-height-at-least="0.349cm" fo:text-align="justify" style:justify-single-word="false" fo:orphans="2" fo:widows="2" fo:text-indent="0cm" style:auto-text-indent="false" style:writing-mode="lr-tb"/>
      <style:text-properties fo:color="#000000" style:font-name="Times New Roman" fo:letter-spacing="-0.011cm" officeooo:paragraph-rsid="000d5195" style:letter-kerning="false" style:language-asian="pl" style:country-asian="PL" style:font-name-complex="Times New Roman1" style:language-complex="ar" style:country-complex="SA"/>
    </style:style>
    <style:style style:name="P1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style:font-name="Times New Roman" fo:letter-spacing="-0.011cm" officeooo:paragraph-rsid="000d5195" style:letter-kerning="false" style:language-asian="pl" style:country-asian="PL" style:font-name-complex="Times New Roman1" style:language-complex="ar" style:country-complex="SA"/>
    </style:style>
    <style:style style:name="P16"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font-name="Times New Roman" fo:letter-spacing="-0.011cm" fo:font-weight="bold" officeooo:paragraph-rsid="000d5195" style:letter-kerning="false" style:language-asian="pl" style:country-asian="PL" style:font-weight-asian="bold" style:font-name-complex="Times New Roman1" style:language-complex="ar" style:country-complex="SA" style:font-weight-complex="bold"/>
    </style:style>
    <style:style style:name="P17" style:family="paragraph" style:parent-style-name="Standard">
      <style:paragraph-properties fo:margin-left="0cm" fo:margin-right="0cm" style:line-height-at-least="0.349cm" fo:text-align="justify" style:justify-single-word="false" fo:orphans="2" fo:widows="2" fo:text-indent="0cm" style:auto-text-indent="false" style:writing-mode="lr-tb"/>
      <style:text-properties fo:color="#000000" style:font-name="Times New Roman" fo:font-size="14pt" fo:letter-spacing="-0.011cm" fo:font-weight="bold" officeooo:paragraph-rsid="000d5195" style:letter-kerning="false" style:font-size-asian="14pt" style:language-asian="pl" style:country-asian="PL" style:font-weight-asian="bold" style:font-name-complex="Times New Roman1" style:font-size-complex="14pt" style:language-complex="ar" style:country-complex="SA" style:font-weight-complex="bold"/>
    </style:style>
    <style:style style:name="P1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style:font-name="Times New Roman" fo:font-size="8pt" fo:letter-spacing="-0.011cm" officeooo:paragraph-rsid="000d5195" style:letter-kerning="false" style:font-size-asian="8pt" style:language-asian="pl" style:country-asian="PL" style:font-name-complex="Times New Roman1" style:font-size-complex="8pt" style:language-complex="ar" style:country-complex="SA"/>
    </style:style>
    <style:style style:name="P19"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font-name="Times New Roman" fo:font-size="11pt" fo:letter-spacing="-0.011cm" fo:font-weight="normal" officeooo:paragraph-rsid="000d5195" style:letter-kerning="false" style:font-size-asian="11pt" style:language-asian="pl" style:country-asian="PL" style:font-weight-asian="normal" style:font-name-complex="Times New Roman1" style:font-size-complex="11pt" style:language-complex="ar" style:country-complex="SA" style:font-weight-complex="normal"/>
    </style:style>
    <style:style style:name="P20"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font-name="Times New Roman" fo:font-size="11pt" fo:letter-spacing="-0.011cm" fo:font-weight="bold" officeooo:paragraph-rsid="000d5195" style:letter-kerning="false" style:font-size-asian="11pt" style:language-asian="pl" style:country-asian="PL" style:font-weight-asian="bold" style:font-name-complex="Times New Roman1" style:font-size-complex="11pt" style:language-complex="ar" style:country-complex="SA" style:font-weight-complex="bold"/>
    </style:style>
    <style:style style:name="P21"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text-line-through-style="none" style:text-line-through-type="none" style:font-name="Times New Roman" fo:font-size="11pt" fo:letter-spacing="-0.011cm" style:text-underline-style="none" fo:font-weight="normal" officeooo:paragraph-rsid="000d5195" style:letter-kerning="false" style:font-size-asian="11pt" style:language-asian="pl" style:country-asian="PL" style:font-weight-asian="normal" style:font-name-complex="Times New Roman1" style:font-size-complex="11pt" style:language-complex="ar" style:country-complex="SA" style:font-weight-complex="normal"/>
    </style:style>
    <style:style style:name="P22" style:family="paragraph" style:parent-style-name="Standard">
      <style:paragraph-properties fo:margin-left="0cm" fo:margin-right="0cm" fo:line-height="115%" fo:text-align="justify" style:justify-single-word="false" fo:orphans="2" fo:widows="2" fo:text-indent="0cm" style:auto-text-indent="false" style:writing-mode="lr-tb"/>
      <style:text-properties officeooo:paragraph-rsid="000d5195"/>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weight="bold" officeooo:paragraph-rsid="000d5195" style:letter-kerning="false" style:font-name-asian="Arial Unicode MS" style:font-weight-asian="bold" style:font-name-complex="Times New Roman1" style:language-complex="ar" style:country-complex="SA" style:font-weight-complex="bold"/>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officeooo:paragraph-rsid="000d5195" style:font-name-asian="Arial Unicode MS" style:font-name-complex="Times New Roman1"/>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0d5195" style:font-size-asian="8pt" style:language-asian="hi" style:country-asian="IN" style:font-name-complex="Times New Roman1" style:font-size-complex="8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0d5195" style:font-size-asian="8pt" style:font-name-complex="Times New Roman1" style:font-size-complex="8pt"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fo:font-size="8pt" officeooo:paragraph-rsid="000d5195" style:font-size-asian="8pt" style:font-name-complex="Times New Roman1" style:font-size-complex="8pt"/>
    </style:style>
    <style:style style:name="P28"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Times New Roman" fo:font-size="11pt" officeooo:paragraph-rsid="000d5195" style:font-size-asian="11pt" style:font-size-complex="11pt"/>
    </style:style>
    <style:style style:name="P29"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Times New Roman" fo:font-size="11pt" officeooo:paragraph-rsid="000d5195" style:letter-kerning="false" style:font-size-asian="11pt" style:language-asian="en" style:country-asian="US" style:font-name-complex="Times New Roman1" style:font-size-complex="11pt" style:language-complex="ar" style:country-complex="SA"/>
    </style:style>
    <style:style style:name="P30" style:family="paragraph" style:parent-style-name="Standard">
      <style:paragraph-properties fo:margin-left="0cm" fo:margin-right="0cm" style:line-height-at-least="0.353cm" fo:text-align="justify" style:justify-single-word="false" fo:text-indent="0cm" style:auto-text-indent="false" style:writing-mode="lr-tb"/>
      <style:text-properties officeooo:paragraph-rsid="000d5195"/>
    </style:style>
    <style:style style:name="P31"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0d5195"/>
    </style:style>
    <style:style style:name="P32" style:family="paragraph" style:parent-style-name="Standard">
      <style:paragraph-properties fo:margin-left="0cm" fo:margin-right="0cm" fo:text-align="justify" style:justify-single-word="false" fo:text-indent="0cm" style:auto-text-indent="false" style:writing-mode="lr-tb"/>
      <style:text-properties officeooo:paragraph-rsid="000d5195"/>
    </style:style>
    <style:style style:name="P33"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officeooo:paragraph-rsid="000d5195" style:font-name-asian="Arial Unicode MS" style:language-asian="en" style:country-asian="US" style:font-name-complex="Times New Roman1" style:language-complex="ar" style:country-complex="SA"/>
    </style:style>
    <style:style style:name="P34"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8pt" officeooo:paragraph-rsid="000d5195" style:font-name-asian="Arial Unicode MS" style:font-size-asian="8pt" style:font-name-complex="Times New Roman1" style:font-size-complex="8pt"/>
    </style:style>
    <style:style style:name="P3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style:font-name="Times New Roman" fo:font-size="8pt" officeooo:paragraph-rsid="000d5195" style:font-name-asian="Arial Unicode MS" style:font-size-asian="8pt" style:language-asian="en" style:country-asian="US" style:font-name-complex="Times New Roman1" style:font-size-complex="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ext-properties fo:color="#00000a" style:font-name="Times New Roman" fo:font-size="11pt" fo:font-weight="bold" officeooo:paragraph-rsid="000d5195" style:letter-kerning="false" style:font-name-asian="Arial Unicode MS" style:font-size-asian="11pt" style:font-weight-asian="bold" style:font-name-complex="Times New Roman1" style:font-size-complex="11pt" style:language-complex="ar" style:country-complex="SA" style:font-weight-complex="bold"/>
    </style:style>
    <style:style style:name="P37" style:family="paragraph" style:parent-style-name="Standard">
      <style:paragraph-properties fo:margin-left="6.244cm" fo:margin-right="0cm" fo:text-align="justify" style:justify-single-word="false" fo:orphans="2" fo:widows="2" fo:text-indent="1.249cm" style:auto-text-indent="false" style:writing-mode="lr-tb"/>
      <style:text-properties fo:color="#000000" style:font-name="Times New Roman" fo:font-size="12pt" fo:letter-spacing="-0.011cm" fo:font-weight="bold" officeooo:rsid="0049ddbb" officeooo:paragraph-rsid="000d5195" style:letter-kerning="false" style:font-size-asian="12pt" style:language-asian="pl" style:country-asian="PL" style:font-weight-asian="bold" style:font-name-complex="Times New Roman1" style:font-size-complex="12pt" style:language-complex="ar" style:country-complex="SA" style:font-weight-complex="bold"/>
    </style:style>
    <style:style style:name="P38" style:family="paragraph" style:parent-style-name="Standard">
      <style:paragraph-properties fo:margin-left="6.244cm" fo:margin-right="0cm" fo:text-align="justify" style:justify-single-word="false" fo:orphans="2" fo:widows="2" fo:text-indent="1.249cm" style:auto-text-indent="false" style:writing-mode="lr-tb"/>
      <style:text-properties fo:color="#000000" style:font-name="Times New Roman" fo:font-size="13pt" fo:letter-spacing="-0.011cm" fo:font-weight="bold" officeooo:paragraph-rsid="000d5195" style:letter-kerning="false" style:font-size-asian="13pt" style:language-asian="pl" style:country-asian="PL" style:font-weight-asian="bold" style:font-name-complex="Times New Roman1" style:font-size-complex="13pt" style:language-complex="ar" style:country-complex="SA" style:font-weight-complex="bold"/>
    </style:style>
    <style:style style:name="P39" style:family="paragraph" style:parent-style-name="Standard">
      <style:paragraph-properties fo:margin-left="2.498cm" fo:margin-right="0cm" fo:text-align="justify" style:justify-single-word="false" fo:orphans="2" fo:widows="2" fo:text-indent="1.249cm" style:auto-text-indent="false" style:writing-mode="lr-tb"/>
      <style:text-properties fo:color="#000000" style:font-name="Times New Roman" fo:font-size="13pt" fo:letter-spacing="-0.011cm" fo:font-weight="bold" officeooo:paragraph-rsid="000d5195" style:letter-kerning="false" style:font-size-asian="13pt" style:language-asian="pl" style:country-asian="PL" style:font-weight-asian="bold" style:font-name-complex="Times New Roman1" style:font-size-complex="13pt" style:language-complex="ar" style:country-complex="SA" style:font-weight-complex="bold"/>
    </style:style>
    <style:style style:name="P40" style:family="paragraph" style:parent-style-name="Standard">
      <style:paragraph-properties fo:margin-left="4.995cm" fo:margin-right="0cm" fo:margin-top="0.494cm" fo:margin-bottom="0cm" loext:contextual-spacing="false" style:line-height-at-least="0.349cm" fo:text-align="justify" style:justify-single-word="false" fo:orphans="2" fo:widows="2" fo:text-indent="1.249cm" style:auto-text-indent="false" style:writing-mode="lr-tb"/>
      <style:text-properties fo:color="#000000" style:font-name="Times New Roman" fo:letter-spacing="-0.011cm" fo:font-weight="bold" officeooo:paragraph-rsid="000d5195" style:letter-kerning="false" style:language-asian="pl" style:country-asian="PL" style:font-weight-asian="bold" style:font-name-complex="Times New Roman1" style:language-complex="ar" style:country-complex="SA" style:font-weight-complex="bold"/>
    </style:style>
    <style:style style:name="P41" style:family="paragraph" style:parent-style-name="Standard">
      <style:paragraph-properties fo:margin-left="4.995cm" fo:margin-right="0cm" fo:margin-top="0.494cm" fo:margin-bottom="0cm" loext:contextual-spacing="false" style:line-height-at-least="0.349cm" fo:text-align="justify" style:justify-single-word="false" fo:orphans="2" fo:widows="2" fo:text-indent="1.249cm" style:auto-text-indent="false" style:writing-mode="lr-tb"/>
      <style:text-properties fo:color="#000000" style:font-name="Times New Roman" fo:font-size="15pt" fo:font-weight="bold" officeooo:paragraph-rsid="000d5195" style:letter-kerning="false" style:font-size-asian="15pt" style:language-asian="pl" style:country-asian="PL" style:font-weight-asian="bold" style:font-name-complex="Times New Roman1" style:font-size-complex="15pt" style:language-complex="ar" style:country-complex="SA" style:font-weight-complex="bold"/>
    </style:style>
    <style:style style:name="P4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0d5195"/>
    </style:style>
    <style:style style:name="P43" style:family="paragraph" style:parent-style-name="Standard">
      <style:paragraph-properties fo:margin-left="0cm" fo:margin-right="0cm" fo:text-align="justify" style:justify-single-word="false" fo:orphans="2" fo:widows="2" fo:text-indent="1.249cm" style:auto-text-indent="false" style:writing-mode="lr-tb"/>
      <style:text-properties style:font-name="Times New Roman" officeooo:paragraph-rsid="000d5195" style:font-name-asian="Arial Unicode MS" style:font-name-complex="Times New Roman1"/>
    </style:style>
    <style:style style:name="P44" style:family="paragraph" style:parent-style-name="Standard">
      <style:paragraph-properties fo:margin-left="0cm" fo:margin-right="0cm" style:line-height-at-least="0.353cm" fo:text-align="justify" style:justify-single-word="false" fo:text-indent="1.249cm" style:auto-text-indent="false" style:writing-mode="lr-tb"/>
      <style:text-properties style:font-name="Times New Roman" officeooo:paragraph-rsid="000d5195" style:font-name-asian="Arial Unicode MS" style:font-name-complex="Times New Roman1"/>
    </style:style>
    <style:style style:name="P45" style:family="paragraph" style:parent-style-name="Standard">
      <style:paragraph-properties fo:margin-left="0cm" fo:margin-right="0cm" fo:line-height="115%" fo:text-align="justify" style:justify-single-word="false" fo:orphans="2" fo:widows="2" fo:text-indent="1.249cm" style:auto-text-indent="false" style:writing-mode="lr-tb"/>
      <style:text-properties style:font-name="Times New Roman" fo:font-size="11pt" officeooo:paragraph-rsid="000d5195" style:font-size-asian="11pt" style:font-size-complex="11pt"/>
    </style:style>
    <style:style style:name="P46" style:family="paragraph" style:parent-style-name="Standard">
      <style:paragraph-properties fo:margin-left="0cm" fo:margin-right="0cm" fo:line-height="115%" fo:text-align="justify" style:justify-single-word="false" fo:orphans="2" fo:widows="2" fo:text-indent="1.249cm" style:auto-text-indent="false" style:writing-mode="lr-tb"/>
      <style:text-properties style:font-name="Times New Roman" fo:font-size="11pt" officeooo:paragraph-rsid="000d5195" style:letter-kerning="false" style:font-size-asian="11pt" style:language-asian="en" style:country-asian="US" style:font-name-complex="Times New Roman1" style:font-size-complex="11pt" style:language-complex="ar" style:country-complex="SA"/>
    </style:style>
    <style:style style:name="P47" style:family="paragraph" style:parent-style-name="Standard">
      <style:paragraph-properties fo:margin-left="0cm" fo:margin-right="0cm" style:line-height-at-least="0.353cm" fo:text-align="justify" style:justify-single-word="false" fo:text-indent="1.249cm" style:auto-text-indent="false" style:writing-mode="lr-tb"/>
      <style:text-properties officeooo:paragraph-rsid="000d5195"/>
    </style:style>
    <style:style style:name="P48" style:family="paragraph" style:parent-style-name="Standard">
      <style:paragraph-properties fo:margin-left="0cm" fo:margin-right="0cm" style:line-height-at-least="0.353cm" fo:text-align="justify" style:justify-single-word="false" fo:text-indent="1.249cm" style:auto-text-indent="false" style:writing-mode="lr-tb"/>
      <style:text-properties officeooo:rsid="004e7afa" officeooo:paragraph-rsid="000d5195"/>
    </style:style>
    <style:style style:name="P49" style:family="paragraph" style:parent-style-name="Standard">
      <style:paragraph-properties fo:margin-left="0cm" fo:margin-right="0cm" style:line-height-at-least="0.349cm" fo:text-align="justify" style:justify-single-word="false" fo:orphans="2" fo:widows="2" fo:text-indent="1.249cm" style:auto-text-indent="false" style:writing-mode="lr-tb"/>
      <style:text-properties officeooo:paragraph-rsid="000d5195"/>
    </style:style>
    <style:style style:name="P50" style:family="paragraph" style:parent-style-name="Standard">
      <style:paragraph-properties fo:margin-left="0cm" fo:margin-right="0cm" style:line-height-at-least="0.349cm" fo:text-align="justify" style:justify-single-word="false" fo:orphans="2" fo:widows="2" fo:text-indent="1.249cm" style:auto-text-indent="false" style:writing-mode="lr-tb"/>
      <style:text-properties fo:color="#00000a" style:font-name="Times New Roman" officeooo:paragraph-rsid="000d5195" style:letter-kerning="false" style:language-asian="pl" style:country-asian="PL" style:font-name-complex="Times New Roman1" style:language-complex="ar" style:country-complex="SA"/>
    </style:style>
    <style:style style:name="P51" style:family="paragraph" style:parent-style-name="Standard">
      <style:paragraph-properties fo:margin-left="0cm" fo:margin-right="0cm" style:line-height-at-least="0.349cm" fo:text-align="justify" style:justify-single-word="false" fo:orphans="2" fo:widows="2" fo:text-indent="1.249cm" style:auto-text-indent="false" style:writing-mode="lr-tb"/>
      <style:text-properties fo:color="#000000" style:font-name="Times New Roman" officeooo:paragraph-rsid="000d5195" style:letter-kerning="false" style:language-asian="pl" style:country-asian="PL" style:font-name-complex="Times New Roman1" style:language-complex="ar" style:country-complex="SA"/>
    </style:style>
    <style:style style:name="P52" style:family="paragraph" style:parent-style-name="Standard">
      <style:paragraph-properties fo:margin-left="0cm" fo:margin-right="0cm" fo:text-align="justify" style:justify-single-word="false" fo:text-indent="1cm" style:auto-text-indent="false" style:writing-mode="lr-tb"/>
      <style:text-properties officeooo:paragraph-rsid="000d5195"/>
    </style:style>
    <style:style style:name="P53" style:family="paragraph" style:parent-style-name="Standard">
      <style:paragraph-properties fo:margin-left="8.742cm" fo:margin-right="0cm" style:line-height-at-least="0.353cm" fo:text-align="justify" style:justify-single-word="false" fo:text-indent="0cm" style:auto-text-indent="false" style:writing-mode="lr-tb"/>
      <style:text-properties officeooo:paragraph-rsid="000d5195"/>
    </style:style>
    <style:style style:name="T1" style:family="text">
      <style:text-properties fo:color="#000000" style:font-name="Times New Roman" fo:font-size="12pt" fo:letter-spacing="-0.011cm" style:letter-kerning="false" style:font-size-asian="12pt" style:language-asian="pl" style:country-asian="PL" style:font-name-complex="Times New Roman1" style:font-size-complex="12pt" style:language-complex="ar" style:country-complex="SA"/>
    </style:style>
    <style:style style:name="T2" style:family="text">
      <style:text-properties fo:color="#000000" style:font-name="Times New Roman" fo:font-size="12pt" fo:letter-spacing="-0.011cm" officeooo:rsid="004abe18" style:letter-kerning="false" style:font-size-asian="12pt" style:language-asian="pl" style:country-asian="PL" style:font-name-complex="Times New Roman1" style:font-size-complex="12pt" style:language-complex="ar" style:country-complex="SA"/>
    </style:style>
    <style:style style:name="T3" style:family="text">
      <style:text-properties fo:color="#000000" style:font-name="Times New Roman" fo:font-size="12pt" fo:letter-spacing="-0.011cm" officeooo:rsid="0049ddbb" style:letter-kerning="false" style:font-size-asian="12pt" style:language-asian="pl" style:country-asian="PL" style:font-name-complex="Times New Roman1" style:font-size-complex="12pt" style:language-complex="ar" style:country-complex="SA"/>
    </style:style>
    <style:style style:name="T4" style:family="text">
      <style:text-properties fo:color="#000000" style:font-name="Times New Roman" fo:font-size="12pt" fo:letter-spacing="-0.011cm" style:font-size-asian="12pt" style:language-asian="hi" style:country-asian="IN" style:font-name-complex="Times New Roman1" style:font-size-complex="12pt"/>
    </style:style>
    <style:style style:name="T5" style:family="text">
      <style:text-properties fo:color="#000000" style:font-name="Times New Roman" fo:font-size="12pt" fo:letter-spacing="-0.011cm" officeooo:rsid="0010ae1e" style:font-size-asian="12pt" style:language-asian="hi" style:country-asian="IN" style:font-name-complex="Times New Roman1" style:font-size-complex="12pt"/>
    </style:style>
    <style:style style:name="T6" style:family="text">
      <style:text-properties fo:color="#000000" style:font-name="Times New Roman" fo:font-size="12pt" fo:letter-spacing="-0.011cm" fo:font-weight="normal" style:letter-kerning="true" style:font-name-asian="Arial Unicode MS" style:font-size-asian="12pt" style:language-asian="hi" style:country-asian="IN" style:font-weight-asian="normal" style:font-name-complex="Times New Roman1" style:font-size-complex="12pt" style:font-weight-complex="normal"/>
    </style:style>
    <style:style style:name="T7" style:family="text">
      <style:text-properties fo:color="#000000" style:font-name="Times New Roman" fo:font-size="12pt" fo:letter-spacing="-0.011cm" fo:font-weight="normal" officeooo:rsid="0010ae1e" style:letter-kerning="true" style:font-name-asian="Arial Unicode MS" style:font-size-asian="12pt" style:language-asian="hi" style:country-asian="IN" style:font-weight-asian="normal" style:font-name-complex="Times New Roman1" style:font-size-complex="12pt" style:font-weight-complex="normal"/>
    </style:style>
    <style:style style:name="T8" style:family="text">
      <style:text-properties fo:color="#000000" style:font-name="Times New Roman" fo:letter-spacing="-0.011cm" style:letter-kerning="false" style:language-asian="pl" style:country-asian="PL" style:font-name-complex="Times New Roman1" style:language-complex="ar" style:country-complex="SA"/>
    </style:style>
    <style:style style:name="T9" style:family="text">
      <style:text-properties fo:color="#000000" style:font-name="Times New Roman" fo:letter-spacing="-0.011cm" officeooo:rsid="004b916d" style:letter-kerning="false" style:language-asian="pl" style:country-asian="PL" style:font-name-complex="Times New Roman1" style:language-complex="ar" style:country-complex="SA"/>
    </style:style>
    <style:style style:name="T10" style:family="text">
      <style:text-properties fo:color="#000000" style:font-name="Times New Roman" fo:letter-spacing="-0.011cm" officeooo:rsid="005a334c" style:letter-kerning="false" style:language-asian="pl" style:country-asian="PL" style:font-name-complex="Times New Roman1" style:language-complex="ar" style:country-complex="SA"/>
    </style:style>
    <style:style style:name="T11" style:family="text">
      <style:text-properties fo:color="#000000" style:font-name="Times New Roman" fo:letter-spacing="-0.011cm" style:language-asian="hi" style:country-asian="IN" style:font-name-complex="Times New Roman1"/>
    </style:style>
    <style:style style:name="T12" style:family="text">
      <style:text-properties fo:color="#000000" style:font-name="Times New Roman" style:letter-kerning="false" style:language-asian="pl" style:country-asian="PL" style:font-name-complex="Times New Roman1" style:language-complex="ar" style:country-complex="SA"/>
    </style:style>
    <style:style style:name="T13" style:family="text">
      <style:text-properties fo:color="#000000" fo:letter-spacing="-0.011cm" style:letter-kerning="true" style:language-asian="hi" style:country-asian="IN" style:font-name-complex="Times New Roman1"/>
    </style:style>
    <style:style style:name="T14" style:family="text">
      <style:text-properties fo:color="#000000" fo:letter-spacing="-0.011cm" officeooo:rsid="005b5e20" style:letter-kerning="true" style:language-asian="hi" style:country-asian="IN" style:font-name-complex="Times New Roman1"/>
    </style:style>
    <style:style style:name="T15" style:family="text">
      <style:text-properties fo:color="#000000" fo:letter-spacing="-0.011cm" officeooo:rsid="0010ae1e" style:letter-kerning="true" style:language-asian="hi" style:country-asian="IN" style:font-name-complex="Times New Roman1"/>
    </style:style>
    <style:style style:name="T16" style:family="text">
      <style:text-properties fo:color="#000000" fo:letter-spacing="-0.011cm" fo:font-weight="normal" style:letter-kerning="false" style:language-asian="pl" style:country-asian="PL" style:font-weight-asian="normal" style:font-name-complex="Times New Roman1" style:language-complex="ar" style:country-complex="SA" style:font-weight-complex="normal"/>
    </style:style>
    <style:style style:name="T17" style:family="text">
      <style:text-properties fo:color="#000000" fo:letter-spacing="-0.011cm" fo:font-weight="normal" style:letter-kerning="false" style:language-asian="en" style:country-asian="US" style:font-weight-asian="normal" style:font-name-complex="Times New Roman1" style:language-complex="ar" style:country-complex="SA" style:font-weight-complex="normal"/>
    </style:style>
    <style:style style:name="T18" style:family="text">
      <style:text-properties style:font-name="Times New Roman" style:letter-kerning="true" style:language-asian="hi" style:country-asian="IN" style:font-name-complex="Times New Roman1"/>
    </style:style>
    <style:style style:name="T19" style:family="text">
      <style:text-properties style:font-name="Times New Roman" style:font-name-asian="Arial Unicode MS" style:font-name-complex="Times New Roman1"/>
    </style:style>
    <style:style style:name="T20" style:family="text">
      <style:text-properties style:font-name="Times New Roman" officeooo:rsid="004b916d" style:font-name-asian="Arial Unicode MS" style:font-name-complex="Times New Roman1"/>
    </style:style>
    <style:style style:name="T21" style:family="text">
      <style:text-properties style:font-name="Times New Roman" officeooo:rsid="004d01b0" style:font-name-asian="Arial Unicode MS" style:font-name-complex="Times New Roman1"/>
    </style:style>
    <style:style style:name="T22" style:family="text">
      <style:text-properties style:font-name="Times New Roman" officeooo:rsid="004e7afa" style:font-name-asian="Arial Unicode MS" style:font-name-complex="Times New Roman1"/>
    </style:style>
    <style:style style:name="T23" style:family="text">
      <style:text-properties style:font-name="Times New Roman" officeooo:rsid="006e31a6" style:font-name-asian="Arial Unicode MS" style:font-name-complex="Times New Roman1"/>
    </style:style>
    <style:style style:name="T24" style:family="text">
      <style:text-properties style:font-name="Times New Roman" officeooo:rsid="004f17b6" style:font-name-asian="Arial Unicode MS" style:font-name-complex="Times New Roman1"/>
    </style:style>
    <style:style style:name="T25" style:family="text">
      <style:text-properties style:font-name="Times New Roman" officeooo:rsid="0050e605" style:font-name-asian="Arial Unicode MS" style:font-name-complex="Times New Roman1"/>
    </style:style>
    <style:style style:name="T26" style:family="text">
      <style:text-properties style:font-name="Times New Roman" officeooo:rsid="0051439b" style:font-name-asian="Arial Unicode MS" style:font-name-complex="Times New Roman1"/>
    </style:style>
    <style:style style:name="T27" style:family="text">
      <style:text-properties style:font-name="Times New Roman" officeooo:rsid="00551186" style:font-name-asian="Arial Unicode MS" style:font-name-complex="Times New Roman1"/>
    </style:style>
    <style:style style:name="T28" style:family="text">
      <style:text-properties style:font-name="Times New Roman" officeooo:rsid="0055554d" style:font-name-asian="Arial Unicode MS" style:font-name-complex="Times New Roman1"/>
    </style:style>
    <style:style style:name="T29" style:family="text">
      <style:text-properties style:font-name="Times New Roman" officeooo:rsid="00574a7f" style:font-name-asian="Arial Unicode MS" style:font-name-complex="Times New Roman1"/>
    </style:style>
    <style:style style:name="T30" style:family="text">
      <style:text-properties style:font-name="Times New Roman" fo:font-weight="bold" style:font-name-asian="Arial Unicode MS" style:font-weight-asian="bold" style:font-name-complex="Times New Roman1" style:font-weight-complex="bold"/>
    </style:style>
    <style:style style:name="T31" style:family="text">
      <style:text-properties style:font-name="Times New Roman" fo:font-weight="normal" style:letter-kerning="true" style:font-name-asian="Arial Unicode MS" style:language-asian="hi" style:country-asian="IN" style:font-weight-asian="normal" style:font-name-complex="Times New Roman1" style:font-weight-complex="normal"/>
    </style:style>
    <style:style style:name="T32" style:family="text">
      <style:text-properties style:font-name="Times New Roman" style:language-asian="hi" style:country-asian="IN" style:font-name-complex="Times New Roman1" style:font-weight-complex="bold"/>
    </style:style>
    <style:style style:name="T33" style:family="text">
      <style:text-properties style:font-name="Times New Roman" style:font-name-complex="Times New Roman1"/>
    </style:style>
    <style:style style:name="T34" style:family="text">
      <style:text-properties style:font-name="Times New Roman" fo:font-size="12pt" style:font-name-asian="Arial Unicode MS" style:font-size-asian="12pt" style:font-name-complex="Times New Roman1" style:font-size-complex="12pt"/>
    </style:style>
    <style:style style:name="T35" style:family="text">
      <style:text-properties style:font-name="Times New Roman" fo:font-size="9pt" style:letter-kerning="false" style:font-size-asian="9pt" style:language-asian="pl" style:country-asian="PL" style:font-name-complex="Times New Roman1" style:font-size-complex="9pt" style:language-complex="ar" style:country-complex="SA"/>
    </style:style>
    <style:style style:name="T36" style:family="text">
      <style:text-properties style:font-name="Times New Roman" fo:font-size="8pt" style:font-size-asian="8pt" style:font-name-complex="Times New Roman1" style:font-size-complex="8pt"/>
    </style:style>
    <style:style style:name="T37" style:family="text">
      <style:text-properties style:font-name="Times New Roman" fo:font-size="11.5pt" style:letter-kerning="false" style:font-size-asian="11.5pt" style:language-asian="en" style:country-asian="US" style:font-name-complex="Times New Roman1" style:font-size-complex="11pt" style:language-complex="ar" style:country-complex="SA"/>
    </style:style>
    <style:style style:name="T38" style:family="text">
      <style:text-properties style:font-name="Times New Roman" fo:font-size="11.5pt" style:font-size-asian="11.5pt" style:font-size-complex="11pt"/>
    </style:style>
    <style:style style:name="T39" style:family="text">
      <style:text-properties fo:color="#00000a" style:font-name="Times New Roman" style:letter-kerning="false" style:language-asian="pl" style:country-asian="PL" style:font-name-complex="Times New Roman1" style:language-complex="ar" style:country-complex="SA"/>
    </style:style>
    <style:style style:name="T40" style:family="text">
      <style:text-properties fo:color="#00000a" style:font-name="Times New Roman" fo:font-size="8pt" style:font-name-asian="Arial Unicode MS" style:font-size-asian="8pt" style:font-name-complex="Times New Roman1" style:font-size-complex="8pt"/>
    </style:style>
    <style:style style:name="T41" style:family="text">
      <style:text-properties fo:color="#00000a" style:font-name="Times New Roman" fo:font-size="8pt" style:font-name-asian="Arial Unicode MS" style:font-size-asian="8pt" style:font-name-complex="Times New Roman1" style:font-size-complex="8pt" style:font-weight-complex="bold"/>
    </style:style>
    <style:style style:name="T42" style:family="text">
      <style:text-properties fo:font-size="8pt" style:letter-kerning="true" style:font-size-asian="8pt" style:font-size-complex="8pt"/>
    </style:style>
    <style:style style:name="T43" style:family="text">
      <style:text-properties fo:font-size="8pt" officeooo:rsid="005b5e20" style:letter-kerning="true" style:font-size-asian="8pt" style:font-size-complex="8pt"/>
    </style:style>
    <style:style style:name="T44" style:family="text">
      <style:text-properties style:letter-kerning="true" style:language-asian="hi" style:country-asian="IN" style:font-name-complex="Times New Roman1"/>
    </style:style>
    <style:style style:name="T45" style:family="text">
      <style:text-properties style:letter-kerning="false" style:language-asian="en" style:country-asian="US" style:font-name-complex="Times New Roman1" style:language-complex="ar" style:country-complex="SA"/>
    </style:style>
    <style:style style:name="T46" style:family="text">
      <style:text-properties officeooo:rsid="005eb44b" style:letter-kerning="false" style:language-asian="en" style:country-asian="US" style:font-name-complex="Times New Roman1" style:language-complex="ar" style:country-complex="SA"/>
    </style:style>
    <style:style style:name="T47" style:family="text">
      <style:text-properties style:text-line-through-style="none" style:text-line-through-type="none" style:text-underline-style="none"/>
    </style:style>
    <style:style style:name="T48" style:family="text">
      <style:text-properties style:text-line-through-style="none" style:text-line-through-type="none" style:text-underline-style="none" officeooo:rsid="005d4b76"/>
    </style:style>
    <style:style style:name="T49" style:family="text">
      <style:text-properties style:text-line-through-style="none" style:text-line-through-type="none" style:text-underline-style="none" style:language-asian="en" style:country-asian="US"/>
    </style:style>
    <style:style style:name="T50" style:family="text">
      <style:text-properties fo:font-size="11.5pt" style:letter-kerning="false" style:font-size-asian="11.5pt" style:language-asian="en" style:country-asian="US" style:font-name-complex="Times New Roman1" style:language-complex="ar" style:country-complex="SA"/>
    </style:style>
    <style:style style:name="T51" style:family="text">
      <style:text-properties fo:font-size="11.5pt" style:font-size-asian="11.5pt"/>
    </style:style>
    <style:style style:name="T52" style:family="text">
      <style:text-properties fo:font-size="11.5pt" officeooo:rsid="006b0681" style:font-size-asian="11.5pt"/>
    </style:style>
    <style:style style:name="T53" style:family="text">
      <style:text-properties style:font-name-asian="Arial Unicode MS" style:font-name-complex="Times New Roman1"/>
    </style:style>
    <style:style style:name="T54" style:family="text">
      <style:text-properties officeooo:rsid="000d51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GK.6220.</text:span><text:span text:style-name="T2">11.</text:span><text:span text:style-name="T1">2021.DP<text:tab/><text:tab/><text:tab/><text:tab/><text:tab/><text:tab/> Braniewo, dnia </text:span><text:span text:style-name="T3">11.06.2021 r.</text:span></text:p>
      <text:p text:style-name="P37"/>
      <text:p text:style-name="P38"/>
      <text:p text:style-name="P38"/>
      <text:p text:style-name="P38">Decyzja</text:p>
      <text:p text:style-name="P39"><text:s text:c="4"/>o środowiskowych uwarunkowaniach </text:p>
      <text:p text:style-name="P9"><text:span text:style-name="T8">Na podstawie art. 71 ust. 1, ust. 2 pkt 2, art.75 ust. 1 pkt 4 ustawy z dnia 03 października 2008 r. o udostępnianiu informacji o środowisku i jego ochronie, udziale społeczeństwa w ochronie środowiska oraz o ocenach oddziaływania na środowisko ( t.j. Dz.U. z 2021 r., poz. 247 z późn. zm.), § 3 ust. 1 pkt 54 b rozporządzenia Rady Ministrów z dnia 10 września 2019 r. w sprawie przedsięwzięć mogących znacząco oddziaływać na środowisko (Dz.U. z 2019 r. , poz. 1839), oraz art. 104 ustawy z dnia 14 czerwca 1960 r.- Kodeks postępowania administracyjnego ( Dz.U. z 2021 r., poz. 735), po rozpatrzeniu wniosku, złożonego przez EPLANT 3</text:span><text:span text:style-name="T9">6</text:span><text:span text:style-name="T8"> Sp. z o.o. w Krakowie </text:span></text:p>
      <text:p text:style-name="P40"><text:s text:c="8"/>orzekam </text:p>
      <text:p text:style-name="P13"/>
      <text:p text:style-name="P22"><text:span text:style-name="T11">realizację planowanego przedsięwzięcia polegającego na </text:span><text:span text:style-name="T4">„Budowie kompleksu odrębnych farm fotowoltaicznych </text:span><text:span text:style-name="T5">ROGITY </text:span><text:span text:style-name="T4">do 1,0 MW każda o łącznej mocy do 1</text:span><text:span text:style-name="T5">0</text:span><text:span text:style-name="T4"> MW, zlokalizowanych w miejscowości </text:span><text:span text:style-name="T5">Rogity</text:span><text:span text:style-name="T4">, gm. Braniewo wraz z zagospodarowaniem terenu i niezbędną dla każdej z farm infrastrukturą, w tym z magazynem energii, z możliwością dzielenia na etapy lub budowania w całości”</text:span><text:span text:style-name="T18"> powiat braniewski, woj. warmińsko-mazurskie </text:span></text:p>
      <text:p text:style-name="P16">i <text:s/>określam warunki:</text:p>
      <text:p text:style-name="P3">1. Na etapie realizacji i eksploatacji przedsięwzięcia:</text:p>
      <text:p text:style-name="P14">- należy zapewnić właściwe gospodarowanie odpadami wytwarzanymi w czasie realizacji i eksploatacji przedsięwzięcia, w tym minimalizować ich ilość, składować je selektywnie w wydzielonych i przystosowanych miejscach, w warunkach zabezpieczających przed przedostawaniem się do środowiska substancji szkodliwych oraz zapewnić ich sprawny odbiór lub ponowne wykorzystanie,</text:p>
      <text:p text:style-name="P14">- prace maszyn i urządzeń wykorzystywanych w trakcie robót budowlanych należy prowadzić wyłącznie w porze dziennej, stosować wyłączanie silników w trakcie postoju lub załadunku, <text:s/></text:p>
      <text:p text:style-name="P14">- zabezpieczyć plac budowy w materiał sorpcyjny do stosowania w przypadku wycieku substancji niebezpiecznych,</text:p>
      <text:p text:style-name="P14">- prace związane z realizacją inwestycji należy prowadzić przed sezonem lęgowym ptaków, w okresie od 1 września do końca lutego; w przypadku konieczności rozpoczęcia prac w okresie lęgowym, należy prowadzić je pod nadzorem ornitologicznym, <text:s text:c="2"/></text:p>
      <text:p text:style-name="P14">- do czyszczenia paneli fotowoltaicznych stosować czystą wodę lub wodę demineralizowaną bez żadnych dodatków, w tym detergentów, </text:p>
      <text:p text:style-name="P14">- teren pomiędzy rzędami paneli fotowoltaicznych i pomiędzy elementami konstrukcji wsporczej wykaszać w suche i słoneczne dni, od centrum farmy w kierunku jej brzegów, umożliwiając ucieczkę zwierząt,</text:p>
      <text:p text:style-name="P14">- do pielęgnacji przestrzeni między panelami i pod panelami nie stosować sztucznego nawożenia, herbicydów i pestycydów,</text:p>
      <text:p text:style-name="P14">- zaprojektować konstrukcje wsporcze paneli fotowoltaicznych osadzane bezpośrednio na/ w gruncie, np. poprzez wbijanie w ziemię, </text:p>
      <text:p text:style-name="P14">- zaprojektować panele pokryte powłoką antyrefleksyjną, w celu niwelacji efektu odbicia promieni słonecznych,</text:p>
      <text:p text:style-name="P14">- urządzenia stanowiące źródła promieniowania elektromagnetycznego zaprojektować w obudowach o właściwościach ekranujących, z użyciem izolowanego okablowania,</text:p>
      <text:p text:style-name="P14"><text:soft-page-break/>- w przypadku zastosowania transformatorów olejowych należy zabezpieczyć je przed wyciekiem poprzez zamontowanie szczelnej misy olejowej, będącej w stanie pomieścić całą objętość oleju na wypadek awarii, zabezpieczając środowisko gruntowo-wodne przed zanieczyszczeniem,</text:p>
      <text:p text:style-name="P14">- w przypadku zaplanowania ogrodzenia instalacji, zastosować przestrzeń pomiędzy powierzchnią gruntu, a dolną krawędzią ogrodzenia, umożliwiającą swobodną migrację płazów, gadów i innych drobnych zwierząt, </text:p>
      <text:p text:style-name="P14">- linie przesyłowe do zasilania i odprowadzania energii elektrycznej prowadzić pod ziemią,</text:p>
      <text:p text:style-name="P14">- w trakcie robót zabezpieczyć wykopy pod kable elektroenergetyczne, przed przedostawaniem się do nich drobnych zwierząt (gryzonie, gady, płazy), w przypadku dostania się drobnych zwierząt do wykopów, podjąć natychmiastowe działania celem wypuszczenia ich poza rejon prowadzonych prac. <text:s/></text:p>
      <text:p text:style-name="P14"/>
      <text:p text:style-name="P17"/>
      <text:p text:style-name="P17"><text:tab/><text:tab/><text:tab/><text:tab/><text:tab/><text:tab/>Uzasadnienie </text:p>
      <text:p text:style-name="P23"/>
      <text:p text:style-name="P42"><text:span text:style-name="T19">W dniu </text:span><text:span text:style-name="T20">25.02</text:span><text:span text:style-name="T19">.2021 r. do Urzędu Gminy Braniewo wpłynął wniosek <text:s/></text:span><text:span text:style-name="T20">(uzupełniany 28.04.2021 r.), </text:span><text:span text:style-name="T19">złożony przez </text:span><text:span text:style-name="T8">EPLANT 3</text:span><text:span text:style-name="T9">6</text:span><text:span text:style-name="T8"> Sp. z o.o. w Krakowie </text:span><text:span text:style-name="T19">o wydanie decyzji o środowiskowych uwarunkowaniach dla przedsięwzięcia polegającego na</text:span><text:span text:style-name="T30"> </text:span><text:span text:style-name="T6">„Budowie kompleksu odrębnych farm fotowoltaicznych </text:span><text:span text:style-name="T7">ROGITY </text:span><text:span text:style-name="T6">do 1,0 MW każda o łącznej mocy do 1</text:span><text:span text:style-name="T7">0</text:span><text:span text:style-name="T6"> MW, zlokalizowanych w miejscowości </text:span><text:span text:style-name="T7">Rogity</text:span><text:span text:style-name="T6">, gm. Braniewo wraz z zagospodarowaniem terenu i niezbędną dla każdej z farm infrastrukturą, w tym z magazynem energii, z możliwością dzielenia na etapy lub budowania w całości”</text:span><text:span text:style-name="T31"> powiat braniewski, woj. warmińsko-mazurskie </text:span></text:p>
      <text:p text:style-name="P43">Z przedłożonych dokumentów wynika, iż przedmiotowe przedsięwzięcie zgodnie z <text:s/>§ 3 ust. 1 pkt 54 lit b rozporządzenia Rady Ministrów z dnia 10 września 2019 r. w sprawie <text:s/>przedsięwzięć mogących znacząco oddziaływać na środowisko (Dz.U. <text:s/>z 2019 r. , poz. 1839), należy do grupy przedsięwzięć mogących potencjalnie znacząco oddziaływać na środowisko, dla których sporządzenie raportu o oddziaływaniu na środowisko może być wymagane.</text:p>
      <text:p text:style-name="P52"><text:span text:style-name="T32">Teren inwestycji nie jest objęty miejscowym planem zagospodarowania przestrzennego. <text:s text:c="4"/></text:span><text:span text:style-name="T19">Strony postępowania zostały powiadomione o jego wszczęciu </text:span><text:span text:style-name="T12">i możliwości składania uwag i wniosków w obwieszczeniu </text:span><text:span text:style-name="T19">z dnia </text:span><text:span text:style-name="T21">07</text:span><text:span text:style-name="T19">.0</text:span><text:span text:style-name="T21">4</text:span><text:span text:style-name="T19">.2021 r.</text:span></text:p>
      <text:p text:style-name="P30"><text:span text:style-name="T33"><text:s text:c="8"/></text:span><text:span text:style-name="T19">Na podstawie art. 64 ustawy z dnia 03 października 2008 r. o udostępnianiu informacji o środowisku i jego ochronie, udziale społeczeństwa w ochronie środowiska oraz o ocenach oddziaływania na środowisko (t.j. Dz.U. z 2021 r., poz. 247 późn. zm.), <text:s/>pismem z dnia </text:span><text:span text:style-name="T21">07</text:span><text:span text:style-name="T19">.0</text:span><text:span text:style-name="T21">4</text:span><text:span text:style-name="T19">.2021 r., W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47"><text:span text:style-name="T19">Państwowy Powiatowy Inspektor Sanitarny w Braniewie w opinii sanitarnej z dnia 1</text:span><text:span text:style-name="T22">4</text:span><text:span text:style-name="T19">.04.2021 r., znak: ZNS.4464.1</text:span><text:span text:style-name="T22">3</text:span><text:span text:style-name="T19">.2021 stwierdził brak potrzeby przeprowadzenia oceny oddziaływania na środowisko.</text:span></text:p>
      <text:p text:style-name="P47"><text:span text:style-name="T19">Państwowe Gospodarstwo Wodne Wody Polskie w swojej opinii z dnia </text:span><text:span text:style-name="T22">13</text:span><text:span text:style-name="T19">.04.2021 r., znak: GD.ZZŚ.2.435.</text:span><text:span text:style-name="T22">70</text:span><text:span text:style-name="T19">.2021.PK</text:span><text:span text:style-name="T30"> </text:span><text:span text:style-name="T19">nie stwierdziło potrzeby przeprowadzenia oceny oddziaływania w/w przedsięwzięcia na środowisko.</text:span></text:p>
      <text:p text:style-name="P48"><text:span text:style-name="T19">W dniu 14.04.2021 r. pismem z</text:span><text:span text:style-name="T23">nak: </text:span><text:span text:style-name="T19">WSTE.4220.73.2021.JM, Regionalny Dyrektor Ochrony Środowiska w Olsztynie wezwał inwestora do uzupełnienia karty informacyjnej przedsięwzięcia. <text:s text:c="2"/>Uzupełnienie zostało wniesione przez inwestora w dniu 28.04.2021 r.</text:span></text:p>
      <text:p text:style-name="P47"><text:span text:style-name="T19">W </text:span><text:span text:style-name="T24">postanowieniu z dnia 30.04.2021 r., znak: WSTE.4220.73.2021.JM </text:span><text:span text:style-name="T19">Regionalny Dyrektor Ochrony Środowiska w Olsztynie wyra</text:span><text:span text:style-name="T24">ził </text:span><text:span text:style-name="T19">opinię, iż nie istnieje konieczność przeprowadzenia oceny oddziaływania na środowisko i opracowania raportu o oddziaływaniu przedsięwzięcia na środowisko. <text:tab/></text:span></text:p>
      <text:p text:style-name="P47"><text:span text:style-name="T19">W obwieszczeniu z dnia </text:span><text:span text:style-name="T24">10</text:span><text:span text:style-name="T19">.0</text:span><text:span text:style-name="T24">5</text:span><text:span text:style-name="T19">.2021 r. powiadomiono strony postępowania o możliwości zapoznania się i wypowiedzenia co do zebranych dowodów i materiałów przed wydaniem decyzji o środowiskowych uwarunkowaniach. </text:span></text:p>
      <text:p text:style-name="P47"><text:soft-page-break/><text:span text:style-name="T19">Planowane przedsięwzięcie realizowane będzie na dział</text:span><text:span text:style-name="T25">ce </text:span><text:span text:style-name="T19">nr </text:span><text:span text:style-name="T25">156/1 </text:span><text:span text:style-name="T19">obręb </text:span><text:span text:style-name="T25">Rogity</text:span><text:span text:style-name="T19">, gmina Braniewo, powiat braniewski, woj. warmińsko-mazurskie. </text:span><text:span text:style-name="T34">Powierzchnia ogrodzona terenu inwestycji będzie wynosiła maksymalnie do 1,58 ha. </text:span></text:p>
      <text:p text:style-name="P44">Celem przedsięwzięcia jest poprawa efektywności energetycznej poprzez wprowadzenie systemów energii odnawialnej. Zamierzeniem inwestycji jest pozyskanie energii elektrycznej pochodzącej z przetworzenia energii słonecznej przez ogniwa fotowoltaiczne.</text:p>
      <text:p text:style-name="P47"><text:span text:style-name="T19">Inwestycja polegać będzie na montażu do </text:span><text:span text:style-name="T25">25 </text:span><text:span text:style-name="T19">000 sztuk paneli fotowoltaicznych o łącznej mocy do 1</text:span><text:span text:style-name="T25">0</text:span><text:span text:style-name="T19">MW. Inwestor dopuszcza realizację inwestycji do 1</text:span><text:span text:style-name="T25">0</text:span><text:span text:style-name="T19"> x 1 MW tj. </text:span><text:span text:style-name="T25">10 </text:span><text:span text:style-name="T19">x do 2500 szt. paneli. <text:s/><text:tab/> </text:span></text:p>
      <text:p text:style-name="P47"><text:span text:style-name="T19">Na powierzchni dział</text:span><text:span text:style-name="T25">ek </text:span><text:span text:style-name="T19">inwestycyjn</text:span><text:span text:style-name="T25">ych </text:span><text:span text:style-name="T19">występują klasy gruntów: RIVb. </text:span><text:span text:style-name="T25">Teren inwestycji posiada dostęp do drogi znajdującej się na działce o nr ewidencyjnym 155 oraz 163. </text:span></text:p>
      <text:p text:style-name="P47"><text:span text:style-name="T19">Najbliższa zabudowa mieszkalna w okolicy inwestycji znajduje się </text:span><text:span text:style-name="T26">na działce o nr ewid. 156/2 obręb Rogity w odległości ok. 50 m od granicy terenu inwestycyjnego.</text:span></text:p>
      <text:p text:style-name="P47"><text:span text:style-name="T19">W skład instalacji fotowoltaicznej wchodzić będą następujące elementy: -panele fotowoltaiczne </text:span><text:span text:style-name="T26">o łącznej mocy nominalnej do 10 MW(lub 10 x do 1 MW);</text:span><text:span text:style-name="T19"> - konstrukcja nośna do instalacji paneli; - falowniki ; -instalacje monitorujące ilość wyprodukowanej energii oraz parametry elektrowni fotowoltaicznej; - przyłącze energetyczne; - instalacje odgromowe; - stacje kontenerowe wraz z transformatorem i linią kablową doziemną; - ogrodzenie; - drogi dojazdowe oraz plac manewrowy; - pozostałe elementy infrastruktury niezbędne do funkcjonowania przedmiotowej inwestycji.</text:span></text:p>
      <text:p text:style-name="P47"><text:span text:style-name="T19">Panele fotowoltaiczne zostaną umieszczone na konstrukcjach nośnych posadowionych na gruncie – konstrukcja wbijana pod kątem 0-90 stopni i orientacji południowej. Panele fotowoltaiczne zostaną umocowane do oddzielnych przetwornic napięciowych o łącznej mocy do 1</text:span><text:span text:style-name="T26">0</text:span><text:span text:style-name="T19"> 000 KW (lub 1</text:span><text:span text:style-name="T26">0 </text:span><text:span text:style-name="T19">x do 1000 kW), zmieniających prąd stały na przemienny o parametrach dostosowanych do sieci publicznej. Urządzenia przetwarzające prąd będą umieszczone w stacjach kontenerowych, usadowionych na gruncie. Wyprodukowana energia będzie oddawana do sieci elektroenergetycznej SN, przy pomocy linii kablowej SN oraz przyłącza energetycznego lub częściowo magazynowana. </text:span></text:p>
      <text:p text:style-name="P44">Instalacja będzie odgromiona, a teren pod przedsięwzięcie zostanie ogrodzony i będzie monitorowany.</text:p>
      <text:p text:style-name="P44">Realizacja przedsięwzięcia spowoduje tymczasowy i krótkotrwały wzrost zanieczyszczenia powietrza atmosferycznego pyłami i gazami powstałymi w trakcie transportu <text:s/>a następnie montażu elementów składowych farmy fotowoltaicznej. W trakcie budowy wystąpi również krótkotrwałe zwiększenie poziomu hałasu, powstałego na skutek pracy maszyn, urządzeń oraz silników.</text:p>
      <text:p text:style-name="P44">W celu minimalizacji niepożądanych oddziaływań jakie mogą powstać w związku z budową elektrowni słonecznych , w karcie informacyjnej przedsięwzięcia określono działania, które zostaną podjęte w celu ograniczenia ujemnego wpływu na środowisko przyrodnicze: <text:s/></text:p>
      <text:p text:style-name="P44">- wszelkie prace związane z robotami ziemnymi w trakcie realizacji przedsięwzięcia prowadzone będą w sposób ograniczający ich wpływ na zachowanie stosunków wodnych terenu; </text:p>
      <text:p text:style-name="P44">- zostanie zapewniony odpowiedni stan techniczny sprzętu, właściwa technologia prac budowlanych, a drobne naprawy będą realizowane tylko w miejscach do tego wyznaczonych, przystosowanych, wyposażonych z maty ekologiczne. Na terenie planowanego przedsięwzięcia nie przewiduje się tankowania samochodów.</text:p>
      <text:p text:style-name="P44">- plac budowy i jego zaplecze zlokalizowane będą w możliwie największej odległości od zabudowy mieszkaniowej,</text:p>
      <text:p text:style-name="P44">- teren placu budowy zostanie wyznaczony i oznakowany oraz zabezpieczony przed dostępem osób postronnych miejsce, gdzie odpady poddane selektywnej zbiórce będą tymczasowo magazynowane,</text:p>
      <text:p text:style-name="P44">- postępowanie z odpadami będzie zgodne z przepisami ustawy o odpadach. Wytworzone odpady będą przekazywane do transportu, odzysku lub unieszkodliwienia wyspecjalizowanych firmom, posiadającym niezbędne pozwolenia,</text:p>
      <text:p text:style-name="P44"><text:soft-page-break/>- podczas prowadzenia robót ziemnych zwrócona zostanie szczególna uwaga na zabezpieczenia wód powierzchniowych, podziemnych oraz gleb przed ewentualnym zanieczyszczeniem substancjami ropopochodnymi pochodzącymi ze sprzętu oraz maszyn budowlanych,</text:p>
      <text:p text:style-name="P44">- stosowany będzie sprzęt pełni sprawny. Czas pracy sprzętu będzie ograniczony do minimum na etapie eksploatacji,</text:p>
      <text:p text:style-name="P44">- eksploatacja sprzętu budowlanego i środków transportu odbywać się będzie w sposób ograniczający zanieczyszczenie środowiska,</text:p>
      <text:p text:style-name="P44">- prace budowlane będą prowadzone w godzinach dziennych, pomiędzy 6.00 a 22.00 aby ograniczyć oddziaływanie hałasu wytwarzanego przez maszyny budowlane.</text:p>
      <text:p text:style-name="P44">Na etapie realizacji inwestycji powstawać będą odpady związane z pracami budowlanymi i montażowymi. Odpady gromadzone będą w sposób selektywny w miejscach gwarantujących bezpieczne magazynowanie i przekazywanie odbiorcom posiadającym stosowne zezwolenia. Na placu budowy ustawiony zostanie kontener na odpady budowlane i opakowania. </text:p>
      <text:p text:style-name="P44">W fazie realizacji wszelkie prace będą wykonywane w porze dziennej. <text:s/>Oddziaływania będą miały charakter lokalny, ograniczony do miejsca prowadzonych prac. Hałas pochodzący z prac budowlanych prowadzonych na terenie inwestycji będzie krótkotrwały i odwracalny. Wszelkie uciążliwości będą miały charakter przemijający i ustąpią całkowicie po zakończeniu prac związanych z budową elementów elektrowni fotowoltaicznej. </text:p>
      <text:p text:style-name="P44">Prace związane z budową instalacji nie wpłyną negatywnie na wody podziemne. Zagrożenie zanieczyszczenia wód podziemnych na etapie budowy zostanie ograniczone poprzez zapewnienie odpowiedniego stanu technicznego sprzętu budowlanego, właściwą technologię prac budowlanych oraz wybór lokalizacji placu i zaplecza budowy poza terenami szczególnie wrażliwymi na zanieczyszczenia.</text:p>
      <text:p text:style-name="P44"><text:s/>Na etapie realizacji zaplecze budowy będzie wyposażone w systemy odbioru i odprowadzenia ścieków bytowych w postaci ustawienia mobilnych kontenerów sanitarnych a nieczystości będą odbierane przez wyspecjalizowane jednostki. </text:p>
      <text:p text:style-name="P44">Instalacja na etapie eksploatacji nie będzie emitorem hałasu. Chłodzenie paneli fotowoltaicznych odbywać się będzie w sposób naturalny, poprzez obieg powietrza atmosferycznego. Eksploatacja farmy fotowoltaicznej nie spowoduje przekroczeń dopuszczalnych poziomów hałasu.</text:p>
      <text:p text:style-name="P44">Farma fotowoltaiczna w fazie eksploatacji nie wpływa na zanieczyszczenia wód powierzchniowych, podziemnych oraz gleby, a tym samym nie stwarza zagrożenia dla środowiska gruntowo-wodnego. </text:p>
      <text:p text:style-name="P44">Planowana elektrownia fotowoltaiczna nie przyczyni się do zniszczenia bądź dewastacji siedlisk przyrodniczych, czy też zagrożeń dla gatunków chronionych. Inwestycja nie wymaga naruszenia i przekształcenia siedlisk naturalnych, bądź półnaturalnych, usunięcia drzew i krzewów, czy zajęcia siedlisk wrażliwych będących potencjalnym miejscem występowania gatunków chronionych. <text:s text:c="5"/></text:p>
      <text:p text:style-name="P47"><text:span text:style-name="T19"><text:s/>Po przeprowadzeniu analizy i oceny wpływu o</text:span><text:span text:style-name="T27">d</text:span><text:span text:style-name="T19">działywań można stwierdzić, że projektowane przedsięwzięcie nie będzie powodować przekroczenia obowiązujących standardów jakości środowiska oraz nie będzie źródłem znaczących oddziaływań na środowisko. <text:s/><text:tab/></text:span><text:span text:style-name="T30"> <text:s text:c="5"/><text:tab/> <text:s text:c="3"/><text:tab/> </text:span><text:span text:style-name="T12">Realizacja inwestycji nie pogorszy stanu jednolitej części wód powierzchniowych i podziemnych , jak również nie umożliwi osiągnięcia dobrego potencjału wód.</text:span></text:p>
      <text:p text:style-name="P31"><text:span text:style-name="T12">W czasie eksploatacji elektrownia nie będzie miała negatywnego wpływu na klimat. Farma fotowoltaiczna jako odnawialne źródło energii przyczyni się do racjonalizacji zużycia energii, surowców i materiałów, a także przyczyni do minimalizacji emisji gazów cieplarnianych oraz zanieczyszczeń powietrza. Planowana inwestycja nie będzie stanowić również zagrożenia dla środowiska naturalnego oraz dla zdrowia społeczności lokalnej. </text:span><text:span text:style-name="T19">Planowane przedsięwzięcie nie należy do kategorii przedsięwzięć stwarzających zagrożenie wystąpienia poważnej awarii. Obszar inwestycji nie jest związany i nie będzie znacząco oddziaływać na obszary wybrzeży oraz górskie, obszary ochrony ujęć wód. </text:span></text:p>
      <text:p text:style-name="P42"><text:soft-page-break/><text:span text:style-name="T19">Inwestycja zlokalizowana jest na terenie obszaru dorzecza Wisły- region wodny Dolnej Wisły - w zlewni jednolitych części wód powierzchniowych rzecznych:- kod: PLRW2000</text:span><text:span text:style-name="T28">17569929</text:span><text:span text:style-name="T19"> o nazwie </text:span><text:span text:style-name="T28">Lipówka. </text:span><text:span text:style-name="T19">JCWP posiada status </text:span><text:span text:style-name="T28">naturalnej </text:span><text:span text:style-name="T19">części wód i jest ona </text:span><text:span text:style-name="T28">nie</text:span><text:span text:style-name="T19">monitorowana.</text:span><text:span text:style-name="T30"> </text:span><text:span text:style-name="T19">Stan tych wód oceniony został jako </text:span><text:span text:style-name="T28">dobry</text:span><text:span text:style-name="T19">, zaś ocena ryzyka nieosiągnięcia celów środowiskowych oznaczona jako </text:span><text:span text:style-name="T28">nie</text:span><text:span text:style-name="T19">zagrożona. Celem środowiskowym JCWP <text:s/>jest poprawa ich stanu ekologicznego i stanu chemicznego, tak aby osiągnąć co najmniej dobry potencjał ekologiczny i dobry stan chemiczny tych wód.</text:span></text:p>
      <text:p text:style-name="P24"><text:s text:c="8"/>W powyższych JCWP znajdują się również obszary chronione przeznaczone do ochrony siedlisk i gatunków, o których mowa w przepisach ustawy z dnia 16 kwietnia 2004 r. o ochronie przyrody (t.j. Dz.U. z 2020 r., poz. 55 z późn. zm.), dla których utrzymanie i poprawa stanu wód jest ważnym czynnikiem w ich ochronie. Przedmiotowe przedsięwzięcie nie jest zlokalizowane w tym obszarze.</text:p>
      <text:p text:style-name="P31"><text:span text:style-name="T30"><text:tab/></text:span><text:span text:style-name="T19">Planowane przedsięwzięcie znajduje się w obszarze jednolitej części wód podziemnych- kod: PLGW200019, która charakteryzują się dobrym stanem ilościowym oraz dobrym stanem chemicznym. Jest ona monitorowana, a ocena ryzyka nieosiągnięcia celów środowiskowych określona jako niezagrożona. Celem środowiskowym JCWP jest osiągnięcie i utrzymanie dobrego stanu ilościowego i dobrego stanu chemicznego tych wód.</text:span><text:span text:style-name="T30"> <text:s text:c="9"/></text:span></text:p>
      <text:p text:style-name="P24"><text:tab/>W obszarze realizacji inwestycji ani w jego strefie oddziaływania nie występują obszary wodno-błotne i inne obszary o płytkim zaleganiu wód podziemnych, ujścia rzek. Przedsięwzięcie zlokalizowane jest poza zasięgiem stref ochronnych ujęć wód, obszarów ochronnych zbiorników wód śródlądowych oraz obszarów przylegających do jezior. </text:p>
      <text:p text:style-name="P24">Planowane przedsięwzięcie nie znajduje się w obszarze szczególnego zagrożenia powodziowego.</text:p>
      <text:p text:style-name="P24"><text:tab/>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s text:c="3"/></text:p>
      <text:p text:style-name="P43">Inwestycja planowana jest poza obszarami podlegającymi ochronie na podstawie ustawy z dnia 16 kwietnia 2004 r. o ochronie przyrody (t.j. Dz.U. z 2020 r. poz. 55 z późn. zm.).</text:p>
      <text:p text:style-name="P31"><text:span text:style-name="T19">w odległości ok. </text:span><text:span text:style-name="T29">1,0</text:span><text:span text:style-name="T19"> km od Obszaru Chronionego Krajobrazu </text:span><text:span text:style-name="T29">Rzeki Banówki</text:span><text:span text:style-name="T19">; ok. </text:span><text:span text:style-name="T29">2,5 </text:span><text:span text:style-name="T19">km od Obszaru Natura 2000 Dolina Pasłęki PLB280002; ok. </text:span><text:span text:style-name="T29">3,5 </text:span><text:span text:style-name="T19">km od Obszaru Natura 2000 Rzeka Pasłęka PLH280006; </text:span><text:span text:style-name="T29">ok. 2,5 km od obszaru Natura 2000 Zalew Wiślany i Mierzeja Wiślana; </text:span><text:span text:style-name="T19">ok. </text:span><text:span text:style-name="T29">2,5 k</text:span><text:span text:style-name="T19">m od rezerwatu przyrody Ostoja bobrów na rzece Pasłęce. <text:s/></text:span></text:p>
      <text:p text:style-name="P31"><text:span text:style-name="T30"><text:tab/></text:span><text:span text:style-name="T19">Realizacja przedsięwzięcia nie wpłynie negatywnie na formy ochrony przyrody znajdujące się w pobliżu. </text:span></text:p>
      <text:p text:style-name="P44">Biorąc pod uwagę skalę, rodzaj oraz zasięg oddziaływania <text:s/>inwestycji, nie przewiduje się negatywnego wpływu na cele i przedmiot ochrony obszarów Natura 2000, bowiem nie jest ono zlokalizowane na obszarach wymagających szczególnej ochrony ze względu na występowanie gatunków roślin i zwierząt oraz ich siedlisk oraz siedlisk przyrodniczych objętych ochroną, w tym sieci Natura 2000. <text:s text:c="5"/><text:tab/> <text:s text:c="2"/></text:p>
      <text:p text:style-name="P49"><text:span text:style-name="T12">Przedsięwzięcie nie będzie wymagało przeprowadzenia postępowania w sprawie transgranicznego oddziaływania na środowisko. </text:span><text:span text:style-name="T39">Oddziaływania będą miały zasięg lokalny bez możliwości kumulowania się oddziaływań. </text:span></text:p>
      <text:p text:style-name="P50">Inwestycja nie będzie zlokalizowana na obszarach wybrzeży, obszarach górskich obszarach kompleksów leśnych, obszarach ochrony uzdrowiskowej oraz na obszarach o krajobrazie mającym znaczenie historyczne, kulturowe lub archeologiczne. Z uwagi na rodzaj przedsięwzięcia, oddziaływania będą miały zasięg lokalny, związany jedynie z czasem realizacji inwestycji i odwracalny. </text:p>
      <text:p text:style-name="P51">Mając powyższe na uwadze, w oparciu o uzgodnienia właściwych organów stwierdza się, iż realizacja planowanego przedsięwzięcia po uwzględnieniu warunków podanych w niniejszej decyzji nie spowoduje naruszenia obowiązujących wymagań ochrony środowiska. </text:p>
      <text:p text:style-name="P51">W związku z powyższym orzeka się jak w sentencji niniejszej decyzji. </text:p>
      <text:p text:style-name="P51"/>
      <text:p text:style-name="P51"><text:soft-page-break/>Charakterystyka przedsięwzięcia stanowi załącznik do niniejszej decyzji. </text:p>
      <text:p text:style-name="P41">POUCZENIE</text:p>
      <text:p text:style-name="P10">Od <text:s/>decyzji służy stronom odwołanie do Samorządowego Kolegium Odwoławczego w Elblągu za pośrednictwem Wójta Gminy Braniewo w terminie 14 dni od dnia jej doręczenia.</text:p>
      <text:p text:style-name="P11">Decyzję o środowiskowych uwarunkowaniach dołącza się do wniosku o wydanie decyzji, o której mowa w art. 72 ustawy z dnia 3 października 2008 r. o udostępnieniu informacji o środowisku i jego ochronie, udziale społeczeństwa w ochronie środowiska oraz o ocenach oddziaływania na środowisko (t.j. Dz.U. z 2021 r., poz. 247 z późn. zm.).</text:p>
      <text:p text:style-name="P33"/>
      <text:p text:style-name="P6"/>
      <text:p text:style-name="P7"><text:tab/><text:tab/><text:tab/><text:tab/><text:tab/><text:tab/><text:tab/><text:tab/><text:tab/><text:span text:style-name="T54">Wójt Gminy</text:span></text:p>
      <text:p text:style-name="P7"><text:tab/><text:tab/><text:tab/><text:tab/><text:tab/><text:tab/><text:tab/><text:tab/><text:tab/><text:span text:style-name="T54">Jakub Bornus</text:span></text:p>
      <text:p text:style-name="P5"/>
      <text:p text:style-name="P4"/>
      <text:p text:style-name="P4"/>
      <text:p text:style-name="P4"/>
      <text:p text:style-name="P4"/>
      <text:p text:style-name="P25">Otrzymują:</text:p>
      <text:p text:style-name="P30"><text:span text:style-name="T41">1. Strony zgodnie z </text:span><text:span text:style-name="T35">art. 49 k.p.a.</text:span></text:p>
      <text:p text:style-name="P32"><text:span text:style-name="T41">2. </text:span><text:span text:style-name="T42">EPLANT 3</text:span><text:span text:style-name="T43">6</text:span><text:span text:style-name="T42"> Sp. z o.o. na adres do korespondencji: ul. S. Lindego 7 C, 30-148 Kraków </text:span></text:p>
      <text:p text:style-name="P26">3/ a/a</text:p>
      <text:p text:style-name="P27">Do wiadomości: <text:tab/></text:p>
      <text:p text:style-name="P34">1/ Regionalny Dyrektor Ochrony Środowiska w Olsztynie, Wydział Spraw Terenowych I w Elblągu, ul. Wojska Polskiego 1, 82-300 Elbląg</text:p>
      <text:p text:style-name="P34">2/ Państwowy Powiatowy Inspektor Sanitarny w Braniewie, ul. Królewiecka 26, 14-500 Braniewo</text:p>
      <text:p text:style-name="P30"><text:span text:style-name="T40">3/ Państwowe Gospodarstwo Wodne </text:span><text:span text:style-name="T36">Wody Polskie Zarząd Zlewni w Elblągu, Aleja Tysiąclecia 11, 82-300 Elbląg</text:span></text:p>
      <text:p text:style-name="P18"/>
      <text:p text:style-name="P35">Na podstawie <text:s/>art. 6 ustawy z dnia 16 listopada 2006 r. o opłacie skarbowej (tj. Dz.U. z 2020 r. , poz.1546 z późn. zm.), zgodnie z załącznikiem do ustawy: część I pkt 45, pobrano opłatę skarbową w kwocie 205 zł. </text:p>
      <text:p text:style-name="P15"/>
      <text:p text:style-name="P15"/>
      <text:p text:style-name="P4"/>
      <text:p text:style-name="P4"/>
      <text:p text:style-name="P4"/>
      <text:p text:style-name="P4"/>
      <text:p text:style-name="P4"/>
      <text:p text:style-name="P12"><text:span text:style-name="T8"/></text:p>
      <text:p text:style-name="P12"><text:span text:style-name="T8"/></text:p>
      <text:p text:style-name="P12"><text:soft-page-break/><text:span text:style-name="T8"/></text:p>
      <text:p text:style-name="P12"><text:span text:style-name="T8">WGK.6220.</text:span><text:span text:style-name="T10">11</text:span><text:span text:style-name="T8">.2021.DP </text:span></text:p>
      <text:p text:style-name="P53"><text:span text:style-name="T8">Załącznik do decyzji o środowiskowych <text:s text:c="4"/>uwarunkowaniach z dnia </text:span><text:span text:style-name="T10">11</text:span><text:span text:style-name="T8">.06.2021 r. </text:span></text:p>
      <text:p text:style-name="P4"/>
      <text:p text:style-name="P8">Nazwa przedsięwzięcia :</text:p>
      <text:p text:style-name="P36"/>
      <text:p text:style-name="P28"><text:span text:style-name="T13">„Budow</text:span><text:span text:style-name="T14">a</text:span><text:span text:style-name="T13"> kompleksu odrębnych farm fotowoltaicznych </text:span><text:span text:style-name="T15">ROGITY </text:span><text:span text:style-name="T13">do 1,0 MW każda o łącznej mocy do 1</text:span><text:span text:style-name="T15">0</text:span><text:span text:style-name="T13"> MW, zlokalizowanych w miejscowości </text:span><text:span text:style-name="T15">Rogity</text:span><text:span text:style-name="T13">, gm. Braniewo wraz z zagospodarowaniem terenu i niezbędną dla każdej z farm infrastrukturą, w tym z magazynem energii, z możliwością dzielenia na etapy lub budowania w całości”</text:span><text:span text:style-name="T44"> powiat braniewski, woj. warmińsko-mazurskie </text:span></text:p>
      <text:p text:style-name="P28"><text:span text:style-name="T45">Mo</text:span>c planowanej elektrowni fotowoltaicznej wynosić będzie do 10 MW (10 x1MW). Inwestor dopuszcza realizację jednej instalacji o mocy do 10MW lub 10 instalacji o mocy do 1,0 MW każda. Powierzchnia ogrodzona terenu inwestycji będzie wynosiła maksymalnie do 1,58 ha. </text:p>
      <text:p text:style-name="P29"/>
      <text:p text:style-name="P29">W ramach niniejszej inwestycji planuje się montaż i/lub budowę następujących elementów:</text:p>
      <text:p text:style-name="P21">- panele fotowoltaiczne o łącznej mocy nominalnej do 10 MW (lub 10 x do 1 MW),</text:p>
      <text:p text:style-name="P21">- konstrukcja nośna do instalacji paneli (tzn. stoły fotowoltaiczne) pod kątem nachylenia 0-90 stopni o orientacji południowej, posadowione na gruncie,</text:p>
      <text:p text:style-name="P21">- falowniki (inwertery) przekształcające energię prądu stałego na energię prądu zmiennego o parametrach dostosowanych do sieci odbiorczej,</text:p>
      <text:p text:style-name="P21">- instalacje monitorujące ilość wyprodukowanej energii oraz parametry pracy elektrowni słonecznej,</text:p>
      <text:p text:style-name="P19"><text:span text:style-name="T47">-przyłącz</text:span><text:span text:style-name="T48">e</text:span><text:span text:style-name="T47"> energetyczn</text:span><text:span text:style-name="T48">e</text:span><text:span text:style-name="T47">,</text:span></text:p>
      <text:p text:style-name="P21">- instalacje odgromowe,</text:p>
      <text:p text:style-name="P21">- stacje kontenerowe wraz z transformatorem i linią kablową doziemną (max. 10 szt.)</text:p>
      <text:p text:style-name="P21">- ogrodzenie,</text:p>
      <text:p text:style-name="P21">- drogi dojazdowe oraz plac manewrowy,</text:p>
      <text:p text:style-name="P21">- pozostałe elementy infrastruktury niezbędne do funkcjonowania w/w inwestycji.</text:p>
      <text:p text:style-name="P21"/>
      <text:p text:style-name="P19"><text:span text:style-name="T49"><text:tab/>Projektowane przedsi</text:span><text:span text:style-name="T47">ęwzięcie przewiduje montaż do 25 000 szt. paneli fotowoltaicznych o łącznej mocy do 10 MW. Dopuszcza się realizację inwestycji w częściach, tj. 10 x 1 MW, czyli 10x do 2500 szt. paneli. Panele zostaną podłączone do układów przetwornic prądowych o łącznej mocy do 10 000 kW (lub 10 x do 1000 kW) </text:span></text:p>
      <text:p text:style-name="P28"><text:span text:style-name="T16"><text:tab/>Urządzenia przetwarzające prąd będą umieszczone w stacjach kontenerowych (max. 10 szt.) usadowionych na gruncie. Wyprodukowana energia będzie oddawana do sieci elektroenergetycznej SN , przy pomocy linii kablowej SN oraz przyłącza energetycznego lub częściowo magazynowana. <text:s/></text:span><text:span text:style-name="T17">Ca</text:span><text:span text:style-name="T16">ły teren przedmiotowych działek będzie ogrodzony i monitorowany. </text:span></text:p>
      <text:p text:style-name="P28"><text:span text:style-name="T16"><text:tab/>Panele b</text:span>ędą ułożone horyzontalnie po cztery w jednej kolumnie oraz rozmieszczone w rzędach oddalonych od siebie od 1 do 8 m. Stacje kontenerowe będą miały maksymalne wymiary 4000 x 5000 mm i zostaną posadowiona na gruncie. </text:p>
      <text:p text:style-name="P45"><text:span text:style-name="T45">W ramach przedmiotowego przedsięwzięcia zostaną użyte transformatory suche lub olejowe. W przypadku zastosowania transformatora olejowego zostanie on wyposażony w szczelną misę, która w podczas ewentualnej awarii będzie mogła pomieścić 100% zawartości oleju. W związku z powyższym nie będzie występowało zagrożenie wycieku oleju, ani konieczności jego wymiany i utylizacji w okresie trwania inwestycji. Przewiduje się zastosowanie max. 1</text:span><text:span text:style-name="T46">0</text:span><text:span text:style-name="T45"> szt. stacji kontenerowych z transformatorami. Planuje si</text:span>ę realizację magazynów energii. Magazyny energii będą zamontowane w postaci kontenerów tworzących jedną, spójną całość. Ich wygląd będzie przypominać kontenery morskie. </text:p>
      <text:p text:style-name="P22"><text:soft-page-break/><text:span text:style-name="T37"><text:tab/></text:span><text:span text:style-name="T50">Na </text:span><text:span text:style-name="T51">działce, przeznaczonej pod inwestycję nie występują żadne zabudowania, ani drzewa i krzewy. Teren inwestycji obecnie wykorzystywany rolniczo. </text:span><text:span text:style-name="T52">W związku z powyższym n</text:span><text:span text:style-name="T37">ie planuje si</text:span><text:span text:style-name="T38">ę dokonywania wycinki drzew, zmian stosunków wodnych, ani likwidacji naturalnych zbiorników, cieków, starorzeczy. Inwestycja nie przewiduje ingerencji w obszary śródpolnych i śródleśnych torfowisk, terenów podmokłych, oczek wodnych, polan, wrzosowisk oraz muraw. </text:span></text:p>
      <text:p text:style-name="P29"><text:tab/>Największe zużycie materiałów pojawi się w fazie budowy (elementy nośne paneli fotowoltaicznych, przewody i kable, ogrodzenie). W przypadku budowy ogrodzenia pojawi się standardowe zapotrzebowanie na materiały takie jak: żwir, beton cementowy, podsypka piaskowa itp., które będą potrzebne do stabilnego umocowania słupów stalowych. W trakcie transportu i montażu elementów farmy fotowoltaicznej wystąpi typowe zapotrzebowanie na paliwo niezbędne do napędu maszyn i urządzeń.</text:p>
      <text:p text:style-name="P46">Elektrownia słoneczna to instalacja bezobsługowa, niewymagająca zasilana w wodę. W trakcie funkcjonowania elektrowni słonecznej będą powstawać niewielkie ilości odpadów przy pracach konserwacyjnych urządzeń technicznych.</text:p>
      <text:p text:style-name="P29"><text:tab/>Wody opadowe spływać będą po powierzchni paneli fotowoltaicznych, a następnie powierzchniowo na terenie inwestycji będą wsiąkać w grunt w ich bezpośrednim sąsiedztwie.</text:p>
      <text:p text:style-name="P29">Ścieki te nie będą narażone na kontakt z substancjami niebezpiecznymi w związku z czym brak jest konieczności stosowania dodatkowych zabezpieczeń na etapie eksploatacji inwestycji.</text:p>
      <text:p text:style-name="P29"><text:tab/>Niewielka produkcja ścieków socjalno-bytowych wystąpi w fazie budowy/likwidacji instalacji fotowoltaicznej. Wytworzone ścieki będą gromadzone w urządzeniach sanitarnych, które posłużą firmom zajmującym się dostawą i montażem elementów farmy fotowoltaicznej. Wytworzone ścieki socjalno-bytowe zostaną odbierane przez odpowiedni podmiot odpowiedzialny za wywóz ścieków do oczyszczalni.</text:p>
      <text:p text:style-name="P29"><text:tab/>Przedsięwzięcie nie będzie powodowało emisji zanieczyszczeń powietrza. Faza realizacji przedsięwzięcia doprowadzi do tymczasowego i krótkotrwałego zwiększenia zanieczyszczeń powietrza atmosferycznego pyłami i gazami, powstałymi na skutek działania maszyn niezbędnych do transportu i montażu elementów farmy. Emisja tego typu zanieczyszczeń będzie niewielka i nie spowoduje istotnych zmian w środowisku przyrodniczym oraz nie będzie miała negatywnego wpływu na zdrowie ludzkie. Oddziaływanie to będzie krótkotrwałe i wystąpi wyłącznie na etapie budowy i likwidacji elektrowni słonecznej.</text:p>
      <text:p text:style-name="P28"><text:span text:style-name="T45"><text:tab/>W przypadku emisji hałasu, jego krótkotrwałe oddziaływanie pojawi się w trakcie montażu urządzeń. Hałas powstały podczas montażu urządzeń będzie mieścił się granicach w normy. </text:span><text:span text:style-name="T53">Chłodzenie paneli fotowoltaicznych odbywać się będzie w sposób naturalny, poprzez obieg powietrza atmosferycznego.</text:span></text:p>
      <text:p text:style-name="P45"><text:span text:style-name="T45">Na etapie </text:span>likwidacji prace rozbiórkowe będą polegać głównie na demontażu poszczególnych elementów wchodzących w skład elektrowni słonecznej. </text:p>
      <text:p text:style-name="P20"/>
      <text:p text:style-name="P20"/>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4T09:31:31.839000000</meta:creation-date>
    <dc:date>2021-06-14T09:33:23.267000000</dc:date>
    <meta:editing-duration>PT1M51S</meta:editing-duration>
    <meta:editing-cycles>1</meta:editing-cycles>
    <meta:document-statistic meta:table-count="0" meta:image-count="0" meta:object-count="0" meta:page-count="8" meta:paragraph-count="118" meta:word-count="3374" meta:character-count="25834" meta:non-whitespace-character-count="22379"/>
    <meta:generator>LibreOffice/6.3.0.4$Windows_X86_64 LibreOffice_project/057fc023c990d676a43019934386b85b21a9ee99</meta:generator>
  </office:meta>
</office:document-meta>
</file>