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4cm" fo:margin-left="0cm" fo:margin-right="-0.014cm" table:align="margins"/>
    </style:style>
    <style:style style:name="Tabela3.A" style:family="table-column">
      <style:table-column-properties style:column-width="1.185cm" style:rel-column-width="4568*"/>
    </style:style>
    <style:style style:name="Tabela3.B" style:family="table-column">
      <style:table-column-properties style:column-width="4.718cm" style:rel-column-width="18177*"/>
    </style:style>
    <style:style style:name="Tabela3.C" style:family="table-column">
      <style:table-column-properties style:column-width="3.422cm" style:rel-column-width="13183*"/>
    </style:style>
    <style:style style:name="Tabela3.D" style:family="table-column">
      <style:table-column-properties style:column-width="7.687cm" style:rel-column-width="2960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.1" style:family="table-column">
      <style:table-column-properties style:column-width="3.418cm" style:rel-column-width="13166*"/>
    </style:style>
    <style:style style:name="Tabela3.C1.2" style:family="table-column">
      <style:table-column-properties style:column-width="7.691cm" style:rel-column-width="29624*"/>
    </style:style>
    <style:style style:name="Tabela3.C1.1.1" style:family="table-cell">
      <style:table-cell-properties fo:padding="0.097cm" fo:border="0.002cm solid #000000"/>
    </style:style>
    <style:style style:name="Tabela3.C1.1.2" style:family="table-cell">
      <style:table-cell-properties fo:padding="0.097cm" fo:border-left="0.002cm solid #000000" fo:border-right="none" fo:border-top="none" fo:border-bottom="0.002cm solid #000000"/>
    </style:style>
    <style:style style:name="Tabela3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D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3.11" style:family="table-row">
      <style:table-row-properties style:min-row-height="1.222cm"/>
    </style:style>
    <style:style style:name="Tabela2" style:family="table">
      <style:table-properties style:width="14.183cm" fo:margin-left="0.961cm" fo:margin-right="1.856cm" table:align="margins"/>
    </style:style>
    <style:style style:name="Tabela2.A" style:family="table-column">
      <style:table-column-properties style:column-width="0.926cm" style:rel-column-width="4275*"/>
    </style:style>
    <style:style style:name="Tabela2.B" style:family="table-column">
      <style:table-column-properties style:column-width="7.204cm" style:rel-column-width="33289*"/>
    </style:style>
    <style:style style:name="Tabela2.C" style:family="table-column">
      <style:table-column-properties style:column-width="2.889cm" style:rel-column-width="13348*"/>
    </style:style>
    <style:style style:name="Tabela2.D" style:family="table-column">
      <style:table-column-properties style:column-width="3.164cm" style:rel-column-width="1462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86cm" fo:margin-left="-0.042cm" fo:margin-right="0.056cm" table:align="margins" style:writing-mode="lr-tb"/>
    </style:style>
    <style:style style:name="Tabela10.A" style:family="table-column">
      <style:table-column-properties style:column-width="2.381cm" style:rel-column-width="9187*"/>
    </style:style>
    <style:style style:name="Tabela10.B" style:family="table-column">
      <style:table-column-properties style:column-width="2.275cm" style:rel-column-width="8778*"/>
    </style:style>
    <style:style style:name="Tabela10.C" style:family="table-column">
      <style:table-column-properties style:column-width="1.614cm" style:rel-column-width="6226*"/>
    </style:style>
    <style:style style:name="Tabela10.D" style:family="table-column">
      <style:table-column-properties style:column-width="4.815cm" style:rel-column-width="18578*"/>
    </style:style>
    <style:style style:name="Tabela10.E" style:family="table-column">
      <style:table-column-properties style:column-width="2.434cm" style:rel-column-width="9391*"/>
    </style:style>
    <style:style style:name="Tabela10.F" style:family="table-column">
      <style:table-column-properties style:column-width="3.466cm" style:rel-column-width="1337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0.F1" style:family="table-cell">
      <style:table-cell-properties style:vertical-align="top" fo:padding="0.097cm" fo:border="0.002cm solid #000000" style:writing-mode="lr-tb"/>
    </style:style>
    <style:style style:name="Tabe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0.3" style:family="table-row">
      <style:table-row-properties style:min-row-height="0.45cm" style:keep-together="true" fo:keep-together="auto"/>
    </style:style>
    <style:style style:name="Tabela10.4" style:family="table-row">
      <style:table-row-properties style:min-row-height="1.221cm" style:keep-together="true" fo:keep-together="auto"/>
    </style:style>
    <style:style style:name="P1" style:family="paragraph" style:parent-style-name="Standard">
      <style:paragraph-properties style:text-autospace="none"/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text-autospace="non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fo:language="pl" fo:country="PL" style:font-name-asian="Lucida Sans Unicode1" style:font-size-asian="14pt" style:language-asian="pl" style:country-asian="PL" style:font-name-complex="Tahoma2" style:font-size-complex="14pt" style:language-complex="pl" style:country-complex="P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Lucida Sans Unicode1" style:font-size-asian="14pt" style:language-asian="zxx" style:country-asian="none" style:font-name-complex="Tahoma2" style:font-size-complex="14pt" style:language-complex="zxx" style:country-complex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-1.251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-1.251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3" style:family="paragraph" style:parent-style-name="Table_20_Contents">
      <style:paragraph-properties style:snap-to-layout-gri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4" style:family="paragraph" style:parent-style-name="Standard">
      <style:paragraph-properties fo:margin-left="-0.132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-1.251cm" fo:margin-right="0cm" fo:line-height="150%" fo:text-align="start" style:justify-single-word="false" fo:text-indent="1.244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7">
      <style:paragraph-properties fo:text-align="start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L4">
      <style:paragraph-properties fo:line-height="150%" fo:text-align="start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L8">
      <style:paragraph-properties fo:line-height="150%" fo:text-align="center" style:justify-single-word="false"/>
      <style:text-properties style:use-window-font-color="true" fo:font-size="14pt" fo:language="pl" fo:country="PL" style:font-name-asian="Lucida Sans Unicode1" style:font-size-asian="14pt" style:language-asian="pl" style:country-asian="PL" style:font-name-complex="Tahoma2" style:font-size-complex="14pt" style:language-complex="pl" style:country-complex="PL"/>
    </style:style>
    <style:style style:name="P40" style:family="paragraph" style:parent-style-name="Standard" style:list-style-name="L1">
      <style:paragraph-properties fo:margin-left="-1.251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L1">
      <style:paragraph-properties fo:margin-left="-1.25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 style:list-style-name="L5">
      <style:paragraph-properties fo:margin-left="-1.25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 style:list-style-name="L2">
      <style:paragraph-properties fo:margin-left="-1.251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 style:list-style-name="L6">
      <style:paragraph-properties fo:margin-left="-1.251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L5">
      <style:paragraph-properties fo:margin-left="0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 style:list-style-name="L9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Standard" style:list-style-name="L3">
      <style:paragraph-properties fo:margin-left="2.501cm" fo:margin-right="0cm" fo:line-height="150%" fo:text-align="start" style:justify-single-word="false" fo:text-indent="-0.635cm" style:auto-text-indent="false"/>
      <style:text-properties fo:font-size="12pt" style:font-size-asian="12pt" style:font-size-complex="12pt"/>
    </style:style>
    <style:style style:name="P50" style:family="paragraph" style:parent-style-name="Standard" style:list-style-name="L3">
      <style:paragraph-properties fo:margin-left="0cm" fo:margin-right="0cm" fo:line-height="150%" fo:text-align="center" style:justify-single-word="false" fo:text-indent="-0.635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/>
    </style:style>
    <style:style style:name="T4" style:family="text">
      <style:text-properties fo:color="#000000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P6">INFORMACJA <text:s/>O <text:s/>STANIE</text:p>
      <text:p text:style-name="P6">MIENIA GMINY <text:s/>BRANIEWO</text:p>
      <text:p text:style-name="P7">(na dzień 31.12.2016r.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-1-</text:p>
      <text:p text:style-name="P11"/>
      <text:p text:style-name="P8">Informacja <text:s/>o stanie mienia Gminy Braniewo na dzień 31.12.2016r</text:p>
      <text:list xml:id="list557853980855936669" text:style-name="L1">
        <text:list-header>
          <text:p text:style-name="P40"/>
          <text:p text:style-name="P40"/>
          <text:p text:style-name="P41"><text:s text:c="8"/>Informacja i składnikach mienia komunalnego oraz o sposobach nabycia tego mienia, określonych w rozdz. 5 ustawy z dnia 8 marca 1990r. o samorządzie gminnym (tekst jednolity <text:s/>Dz.U z 2016 poz.446), sporządzona stosownie do art. 267 ust.1 pkt 3 <text:s/>ustawy z dnia 27 sierpnia 2009r o finansach publicznych ( tekst jednolity Dz.U <text:s/>z 2016 poz. 1870.)</text:p>
          <text:p text:style-name="P46"/>
          <text:p text:style-name="P43"><text:span text:style-name="T1">1</text:span>. <text:span text:style-name="T1">Informacja o jednostkach organizacyjnych gminy, posiadanych udziałach <text:s/>oraz wartości księgowej mienia komunalnego. </text:span></text:p>
        </text:list-header>
      </text:list>
      <text:p text:style-name="P20"/>
      <text:p text:style-name="P10">A) <text:s text:c="9"/>Jednostki organizacyjne Gminy Braniewo:</text:p>
      <text:list xml:id="list8045845457297263788" text:style-name="L2">
        <text:list-header>
          <text:p text:style-name="P36"/>
        </text:list-header>
        <text:list-item>
          <text:p text:style-name="P36">Zespół Szkół <text:s/>w Lipowinie</text:p>
          <text:p text:style-name="P44"><text:s text:c="6"/>2. <text:s text:c="2"/>Gminny Ośrodek Pomocy Społecznej</text:p>
          <text:p text:style-name="P44"><text:s text:c="6"/>3. <text:s text:c="2"/>Instytucje Kultury </text:p>
        </text:list-item>
      </text:list>
      <text:p text:style-name="P10"/>
      <text:p text:style-name="P10">B) <text:s text:c="5"/>Jednoosobowe spółki Gminy:</text:p>
      <text:p text:style-name="P10"/>
      <text:p text:style-name="P10">Przedsiębiorstwo Eksploatacji i Rozwoju Infrastruktury Spółka z o. o </text:p>
      <text:p text:style-name="P10"/>
      <text:p text:style-name="P10"><text:s text:c="6"/>100% udziałów - 4.816.000zł </text:p>
      <text:p text:style-name="P17"/>
      <text:p text:style-name="P17">C) <text:s/>18% w Pętli Żuławskiej –<text:span text:style-name="T4"> 113 udziałów o wartości 113 000zł</text:span></text:p>
      <text:p text:style-name="P10"/>
      <text:p text:style-name="P12">2.<text:tab/>Mienie gminy stanowią:</text:p>
      <text:list xml:id="list3346048602326859891" text:style-name="L3">
        <text:list-item>
          <text:p text:style-name="P49">grunty o ogólnej powierzchni<text:span text:style-name="T3"> </text:span><text:span text:style-name="T4">505</text:span>ha w tym:</text:p>
          <text:p text:style-name="P49">a) drogi -329ha</text:p>
          <text:p text:style-name="P49">b) grunty pod zabudową -12,6ha</text:p>
          <text:p text:style-name="P49">c) pozostałe grunty – 163,4ha</text:p>
        </text:list-item>
        <text:list-item>
          <text:p text:style-name="P49">hydrofornie -17szt.</text:p>
        </text:list-item>
        <text:list-item>
          <text:p text:style-name="P49">Oczyszczalnie-2 szt.</text:p>
        </text:list-item>
        <text:list-item>
          <text:p text:style-name="P49">sieć kanalizacyjna o dł.59,25km</text:p>
        </text:list-item>
        <text:list-item>
          <text:p text:style-name="P49">sieć wodociągowa o dł. 116,39km</text:p>
        </text:list-item>
        <text:list-item>
          <text:p text:style-name="P49">świetlice wiejskie w Bemowiźnie, Gronowie, Grzechotkach, Krzewnie, Lipowinie, Pęciszewie, Rogitach, <text:s/>Zawierzu, Żelaznej Górze,</text:p>
        </text:list-item>
        <text:list-item>
          <text:p text:style-name="P49">remizy w Gronowie, Lipowinie, Żelaznej Górze,</text:p>
        </text:list-item>
        <text:list-item>
          <text:p text:style-name="P49">grunty oddane w użytkowanie wieczyste -3,39ha</text:p>
        </text:list-item>
        <text:list-item>
          <text:p text:style-name="P49">grunty oddane w dzierżawę -212,84ha</text:p>
        </text:list-item>
        <text:list-item>
          <text:p text:style-name="P49">grunty oddane w zarządzanie -1,09ha</text:p>
          <text:p text:style-name="P50"><text:soft-page-break/>-2-</text:p>
        </text:list-item>
        <text:list-item>
          <text:p text:style-name="P49">obiekty szkolne w Lipowinie, Szylenach, </text:p>
        </text:list-item>
        <text:list-item>
          <text:p text:style-name="P49">obiekty sportowe: boisko”Orlik” w Szylenach, boisko w Bemowiźnie, boisko przy Zespole Szkół w Lipowini,e</text:p>
        </text:list-item>
        <text:list-item>
          <text:p text:style-name="P49">lokale mieszkalne :183 w tym 14 lokali socjalnych,</text:p>
        </text:list-item>
        <text:list-item>
          <text:p text:style-name="P49">lokale użytkowe: 2 lokale w Lipowinie,</text:p>
        </text:list-item>
        <text:list-item>
          <text:p text:style-name="P49">budynki gospodarcze,</text:p>
        </text:list-item>
        <text:list-item>
          <text:p text:style-name="P49">place zabaw, </text:p>
        </text:list-item>
        <text:list-item>
          <text:p text:style-name="P49">środki transportu,</text:p>
        </text:list-item>
        <text:list-item>
          <text:p text:style-name="P49">wiaty przystankowe,</text:p>
        </text:list-item>
        <text:list-item>
          <text:p text:style-name="P49">przystań Jachtowa,</text:p>
        </text:list-item>
        <text:list-item>
          <text:p text:style-name="P49">ścieżka rowerowa. <text:s text:c="4"/></text:p>
        </text:list-item>
        <text:list-item>
          <text:p text:style-name="P49">Środowiskowy Dom Pomocy</text:p>
        </text:list-item>
      </text:list>
      <text:p text:style-name="P8"/>
      <text:p text:style-name="P16"><text:s/>Wartość środków trwałych <text:s/>na dzień 31.12.2015r.</text:p>
      <text:p text:style-name="P11"><text:s/>( w złotych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9">lp</text:p>
          </table:table-cell>
          <table:table-cell table:style-name="Tabela3.A1" office:value-type="string">
            <text:p text:style-name="P29">Treść</text:p>
          </table:table-cell>
          <table:table-cell table:number-columns-spanned="2">
            <table:table table:is-sub-table="true">
              <table:table-column table:style-name="Tabela3.C1.1"/>
              <table:table-column table:style-name="Tabela3.C1.2"/>
              <table:table-row>
                <table:table-cell table:style-name="Tabela3.C1.1.1" table:number-columns-spanned="2" office:value-type="string">
                  <text:p text:style-name="P29">Wartość mienia w złotych</text:p>
                </table:table-cell>
                <table:covered-table-cell/>
              </table:table-row>
              <table:table-row>
                <table:table-cell table:style-name="Tabela3.C1.1.2" office:value-type="string">
                  <text:p text:style-name="P29">31.12.2015r.</text:p>
                </table:table-cell>
                <table:table-cell table:style-name="Tabela3.C1.2.2" office:value-type="string">
                  <text:p text:style-name="P29">31.12.2016</text:p>
                </table:table-cell>
              </table:table-row>
            </table:table>
          </table:table-cell>
          <table:covered-table-cell/>
        </table:table-row>
        <table:table-row>
          <table:table-cell table:style-name="Tabela3.C1.1.2" office:value-type="string">
            <text:p text:style-name="P29">1</text:p>
          </table:table-cell>
          <table:table-cell table:style-name="Tabela3.C1.1.2" office:value-type="string">
            <text:p text:style-name="P29">Grunty</text:p>
          </table:table-cell>
          <table:table-cell table:style-name="Tabela3.C1.1.2" office:value-type="string">
            <text:p text:style-name="P28">1 604 6545</text:p>
          </table:table-cell>
          <table:table-cell table:style-name="Tabela3.C1.2.2" office:value-type="string">
            <text:p text:style-name="P28">1 615 219</text:p>
          </table:table-cell>
        </table:table-row>
        <table:table-row>
          <table:table-cell table:style-name="Tabela3.C1.1.2" office:value-type="string">
            <text:p text:style-name="P29">2</text:p>
          </table:table-cell>
          <table:table-cell table:style-name="Tabela3.C1.1.2" office:value-type="string">
            <text:p text:style-name="P29">Budynki</text:p>
            <text:p text:style-name="P29">- komunalne</text:p>
            <text:p text:style-name="P29">- oświatowe</text:p>
            <text:p text:style-name="P29"><text:s/>- OSP</text:p>
            <text:p text:style-name="P29"><text:s/>- świetlice</text:p>
          </table:table-cell>
          <table:table-cell table:style-name="Tabela3.C1.1.2" office:value-type="string">
            <text:p text:style-name="P28">10 189 38</text:p>
            <text:p text:style-name="P29">5 363 590</text:p>
            <text:p text:style-name="P29">2 666 244</text:p>
            <text:p text:style-name="P29">880 643</text:p>
            <text:p text:style-name="P29">1 278 831</text:p>
          </table:table-cell>
          <table:table-cell table:style-name="Tabela3.C1.2.2" office:value-type="string">
            <text:p text:style-name="P28">12 276 153</text:p>
            <text:p text:style-name="P29">7 450 435</text:p>
            <text:p text:style-name="P29">2 666 244</text:p>
            <text:p text:style-name="P29">880 643</text:p>
            <text:p text:style-name="P29">1 278 831</text:p>
          </table:table-cell>
        </table:table-row>
        <table:table-row>
          <table:table-cell table:style-name="Tabela3.A4" office:value-type="float" office:value="3">
            <text:p text:style-name="P29">3</text:p>
          </table:table-cell>
          <table:table-cell table:style-name="Tabela3.C1.1.2" office:value-type="string">
            <text:p text:style-name="P29">Budowle, obiekty inż. lądowej i wodnej</text:p>
          </table:table-cell>
          <table:table-cell table:style-name="Tabela3.C1.1.2" office:value-type="string">
            <text:p text:style-name="P28">42 533 472</text:p>
            <text:p text:style-name="P29"/>
          </table:table-cell>
          <table:table-cell table:style-name="Tabela3.C1.2.2" office:value-type="string">
            <text:p text:style-name="P28">43 554 833</text:p>
          </table:table-cell>
        </table:table-row>
        <table:table-row>
          <table:table-cell table:style-name="Tabela3.A4" office:value-type="float" office:value="4">
            <text:p text:style-name="P29">4</text:p>
          </table:table-cell>
          <table:table-cell table:style-name="Tabela3.C1.1.2" office:value-type="string">
            <text:p text:style-name="P29"><text:s/>Kotły i maszyny energetyczne maszyny</text:p>
          </table:table-cell>
          <table:table-cell table:style-name="Tabela3.C1.1.2" office:value-type="string">
            <text:p text:style-name="P28">221 <text:s/>148</text:p>
          </table:table-cell>
          <table:table-cell table:style-name="Tabela3.C1.2.2" office:value-type="string">
            <text:p text:style-name="P28">232 411</text:p>
          </table:table-cell>
        </table:table-row>
        <table:table-row>
          <table:table-cell table:style-name="Tabela3.C1.1.2" office:value-type="string">
            <text:p text:style-name="P29">5</text:p>
          </table:table-cell>
          <table:table-cell table:style-name="Tabela3.C1.1.2" office:value-type="string">
            <text:p text:style-name="P29">Maszyny, urządzenia i aparaty <text:s/>o</text:p>
          </table:table-cell>
          <table:table-cell table:style-name="Tabela3.C1.1.2" office:value-type="string">
            <text:p text:style-name="P28">914 502</text:p>
          </table:table-cell>
          <table:table-cell table:style-name="Tabela3.D6" office:value-type="string">
            <text:p text:style-name="P28">906 278</text:p>
          </table:table-cell>
        </table:table-row>
        <table:table-row>
          <table:table-cell table:style-name="Tabela3.C1.1.2" office:value-type="string">
            <text:p text:style-name="P29">6</text:p>
          </table:table-cell>
          <table:table-cell table:style-name="Tabela3.C1.1.2" office:value-type="string">
            <text:p text:style-name="P29">Urządzenia techniczne</text:p>
          </table:table-cell>
          <table:table-cell table:style-name="Tabela3.C1.1.2" office:value-type="string">
            <text:p text:style-name="P28">416 231</text:p>
          </table:table-cell>
          <table:table-cell table:style-name="Tabela3.D6" office:value-type="string">
            <text:p text:style-name="P28">419 231</text:p>
          </table:table-cell>
        </table:table-row>
        <table:table-row>
          <table:table-cell table:style-name="Tabela3.A4" office:value-type="float" office:value="7">
            <text:p text:style-name="P29">7</text:p>
          </table:table-cell>
          <table:table-cell table:style-name="Tabela3.C1.1.2" office:value-type="string">
            <text:p text:style-name="P29">Środki transportu</text:p>
          </table:table-cell>
          <table:table-cell table:style-name="Tabela3.C1.1.2" office:value-type="string">
            <text:p text:style-name="P28">1 170 268</text:p>
          </table:table-cell>
          <table:table-cell table:style-name="Tabela3.C1.2.2" office:value-type="string">
            <text:p text:style-name="P28">1 217 024</text:p>
          </table:table-cell>
        </table:table-row>
        <table:table-row>
          <table:table-cell table:style-name="Tabela3.A4" office:value-type="float" office:value="8">
            <text:p text:style-name="P29">8</text:p>
          </table:table-cell>
          <table:table-cell table:style-name="Tabela3.C1.1.2" office:value-type="string">
            <text:p text:style-name="P29">Narzędzia, przyrządy, ruchomości i wyposażenie</text:p>
          </table:table-cell>
          <table:table-cell table:style-name="Tabela3.C1.1.2" office:value-type="string">
            <text:p text:style-name="P28">80 937</text:p>
            <text:p text:style-name="P28"/>
          </table:table-cell>
          <table:table-cell table:style-name="Tabela3.C1.2.2" office:value-type="string">
            <text:p text:style-name="P28">121 986</text:p>
          </table:table-cell>
        </table:table-row>
        <table:table-row>
          <table:table-cell table:style-name="Tabela3.A4" office:value-type="float" office:value="9">
            <text:p text:style-name="P29">9</text:p>
          </table:table-cell>
          <table:table-cell table:style-name="Tabela3.C1.1.2" office:value-type="string">
            <text:p text:style-name="P29">Pozostałe wyposażenie</text:p>
          </table:table-cell>
          <table:table-cell table:style-name="Tabela3.C1.1.2" office:value-type="string">
            <text:p text:style-name="P28">868 760</text:p>
          </table:table-cell>
          <table:table-cell table:style-name="Tabela3.C1.2.2" office:value-type="string">
            <text:p text:style-name="P28">886 992</text:p>
          </table:table-cell>
        </table:table-row>
        <table:table-row table:style-name="Tabela3.11">
          <table:table-cell table:style-name="Tabela3.C1.1.2" office:value-type="string">
            <text:p text:style-name="P29">8</text:p>
          </table:table-cell>
          <table:table-cell table:style-name="Tabela3.C1.1.2" office:value-type="string">
            <text:p text:style-name="P29">Wartości niematerialne i prawne</text:p>
          </table:table-cell>
          <table:table-cell table:style-name="Tabela3.C1.1.2" office:value-type="string">
            <text:p text:style-name="P28">178 532</text:p>
          </table:table-cell>
          <table:table-cell table:style-name="Tabela3.C1.2.2" office:value-type="string">
            <text:p text:style-name="P28">179 451</text:p>
          </table:table-cell>
        </table:table-row>
        <table:table-row>
          <table:table-cell table:style-name="Tabela3.C1.1.2" office:value-type="string">
            <text:p text:style-name="P29"/>
          </table:table-cell>
          <table:table-cell table:style-name="Tabela3.C1.1.2" office:value-type="string">
            <text:p text:style-name="P29">Ogółem</text:p>
          </table:table-cell>
          <table:table-cell table:style-name="Tabela3.C1.1.2" office:value-type="string">
            <text:p text:style-name="P28">58 177 812</text:p>
          </table:table-cell>
          <table:table-cell table:style-name="Tabela3.C1.2.2" office:value-type="string">
            <text:p text:style-name="P28">61 409 578</text:p>
          </table:table-cell>
        </table:table-row>
      </table:table>
      <text:p text:style-name="P10"/>
      <text:p text:style-name="P8"/>
      <text:p text:style-name="P8"><text:soft-page-break/></text:p>
      <text:p text:style-name="P13">-3-<text:tab/></text:p>
      <text:p text:style-name="P12"><text:s/>Wartość mienia gminnego w porównaniu ze złożoną informacją wykonania <text:s/>budżetu za rok 2015, a stanem na <text:s/>dzień 31.12.2016r zwiększyła się <text:s/>na ogólną kwotę 3 231766zł <text:s/>wynikająca z tytułu:</text:p>
      <text:list xml:id="list3114676743946977408" text:style-name="L4">
        <text:list-item>
          <text:p text:style-name="P38">przejęcia od Agencji Nieruchomości Rolnych kanalizacji Gronówko-Lipowina, </text:p>
        </text:list-item>
        <text:list-item>
          <text:p text:style-name="P38">zakupu lokali mieszkalnych <text:s/>i budynków gospodarczych w Podleśnym,</text:p>
        </text:list-item>
        <text:list-item>
          <text:p text:style-name="P38">przejęcia z Lasów Państwowych lokalu mieszkalnego i budynku gospodarczego w Glince,</text:p>
        </text:list-item>
        <text:list-item>
          <text:p text:style-name="P38">zakupu samochodu do Środowiskowego Domu Pomocy,</text:p>
        </text:list-item>
        <text:list-item>
          <text:p text:style-name="P38">zakupu kotła grzewczego do Żelaznej Góry,</text:p>
        </text:list-item>
        <text:list-item>
          <text:p text:style-name="P38">zakup kontenera na Przystań Jachtową w Nowej Pasłęce</text:p>
        </text:list-item>
        <text:list-item>
          <text:p text:style-name="P38">przejęcia 2,6544ha <text:s/>gruntów <text:s/>,</text:p>
        </text:list-item>
        <text:list-item>
          <text:p text:style-name="P38">zwiększenia wartości mienia przekazanego z zasobu Skarbu Państwa ,</text:p>
        </text:list-item>
        <text:list-item>
          <text:p text:style-name="P38">nakładów na pozostałe środki trwałe.</text:p>
          <text:p text:style-name="P38"/>
        </text:list-item>
      </text:list>
      <text:p text:style-name="P34"><text:s/>W okresie od dn.01.01.2016 r. do dnia 31.12.2016r. mienie gminne zostało pomniejszone <text:s text:c="3"/>o ; <text:s/></text:p>
      <text:list xml:id="list3915763389329501751" text:style-name="L5">
        <text:list-item>
          <text:p text:style-name="P47">0,4354ha - ( sprzedaż gruntów, uchylenie decyzji komunalizacyjnej, wniesienie aportem do Spółki),</text:p>
        </text:list-item>
        <text:list-item>
          <text:p text:style-name="P47">sprzedaży 6 lokali mieszkalnych. </text:p>
          <text:p text:style-name="P47"/>
          <text:p text:style-name="P42">W 2016r. Agencja Nieruchomości Rolnych przekazała wybudowaną sieć kanalizacyjną Gronówko-Lipowina <text:s/>i 1,5925 ha dróg gruntowych.</text:p>
          <text:p text:style-name="P42"/>
        </text:list-item>
      </text:list>
      <text:p text:style-name="P25"/>
      <text:p text:style-name="P24"/>
      <text:p text:style-name="P11"/>
      <text:list xml:id="list5361037860476573216" text:style-name="L6">
        <text:list-header>
          <text:p text:style-name="P45">2. WYKONANE <text:s/>DOCHODY Z OBROTU MIENIEM KOMUNALNYM <text:s/>w 2016r</text:p>
        </text:list-header>
      </text:list>
      <text:p text:style-name="P11"><text:s text:c="57"/></text:p>
      <text:p text:style-name="P11"/>
      <text:p text:style-name="P11"><text:s text:c="44"/>(w złotych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8">Treść</text:p>
          </table:table-cell>
          <table:table-cell table:style-name="Tabela2.A1" office:value-type="string">
            <text:p text:style-name="P28">Przewidywane wyk. w 2016r</text:p>
          </table:table-cell>
          <table:table-cell table:style-name="Tabela2.D1" office:value-type="string">
            <text:p text:style-name="P28">Plan</text:p>
            <text:p text:style-name="P28">w 2017</text:p>
          </table:table-cell>
        </table:table-row>
        <table:table-row>
          <table:table-cell table:style-name="Tabela2.A2" office:value-type="string">
            <text:p text:style-name="P29">1</text:p>
          </table:table-cell>
          <table:table-cell table:style-name="Tabela2.A2" office:value-type="string">
            <text:p text:style-name="P30">Dochody z najmu – lokale mieszkalne</text:p>
          </table:table-cell>
          <table:table-cell table:style-name="Tabela2.A2" office:value-type="string">
            <text:p text:style-name="P29">316669</text:p>
          </table:table-cell>
          <table:table-cell table:style-name="Tabela2.D2" office:value-type="string">
            <text:p text:style-name="P29">226028</text:p>
          </table:table-cell>
        </table:table-row>
        <table:table-row>
          <table:table-cell table:style-name="Tabela2.A2" office:value-type="string">
            <text:p text:style-name="P29">2</text:p>
          </table:table-cell>
          <table:table-cell table:style-name="Tabela2.A2" office:value-type="string">
            <text:p text:style-name="P30">Dochody z najmu lokali użytkowych</text:p>
          </table:table-cell>
          <table:table-cell table:style-name="Tabela2.A2" office:value-type="string">
            <text:p text:style-name="P29">14972</text:p>
          </table:table-cell>
          <table:table-cell table:style-name="Tabela2.D2" office:value-type="string">
            <text:p text:style-name="P29">15000</text:p>
          </table:table-cell>
        </table:table-row>
        <table:table-row>
          <table:table-cell table:style-name="Tabela2.A2" office:value-type="string">
            <text:p text:style-name="P29">3</text:p>
          </table:table-cell>
          <table:table-cell table:style-name="Tabela2.A2" office:value-type="string">
            <text:p text:style-name="P30">Dochody z tytułu dzierżawy gruntów</text:p>
          </table:table-cell>
          <table:table-cell table:style-name="Tabela2.A2" office:value-type="string">
            <text:p text:style-name="P29">28000</text:p>
          </table:table-cell>
          <table:table-cell table:style-name="Tabela2.D2" office:value-type="string">
            <text:p text:style-name="P29">28575</text:p>
          </table:table-cell>
        </table:table-row>
        <table:table-row>
          <table:table-cell table:style-name="Tabela2.A2" office:value-type="string">
            <text:p text:style-name="P29">4</text:p>
          </table:table-cell>
          <table:table-cell table:style-name="Tabela2.A2" office:value-type="string">
            <text:p text:style-name="P30">Wpływy ze sprzedaży mienia komunalnego</text:p>
          </table:table-cell>
          <table:table-cell table:style-name="Tabela2.A2" office:value-type="string">
            <text:p text:style-name="P29">15991</text:p>
          </table:table-cell>
          <table:table-cell table:style-name="Tabela2.D5" office:value-type="float" office:value="153200">
            <text:p text:style-name="P29">153200</text:p>
          </table:table-cell>
        </table:table-row>
        <table:table-row>
          <table:table-cell table:style-name="Tabela2.A2" office:value-type="string">
            <text:p text:style-name="P29">5</text:p>
          </table:table-cell>
          <table:table-cell table:style-name="Tabela2.A2" office:value-type="string">
            <text:p text:style-name="P30">Opłata roczna za wieczyste użytkowanie</text:p>
          </table:table-cell>
          <table:table-cell table:style-name="Tabela2.A2" office:value-type="string">
            <text:p text:style-name="P29">3637</text:p>
          </table:table-cell>
          <table:table-cell table:style-name="Tabela2.D5" office:value-type="float" office:value="5470">
            <text:p text:style-name="P29">5470</text:p>
          </table:table-cell>
        </table:table-row>
      </table:table>
      <text:p text:style-name="P24"/>
      <text:p text:style-name="P24"/>
      <text:p text:style-name="P24"><text:soft-page-break/></text:p>
      <text:p text:style-name="P24">-4-</text:p>
      <text:p text:style-name="P10"/>
      <text:p text:style-name="P10"/>
      <text:p text:style-name="P10">Ad.1 </text:p>
      <text:p text:style-name="P10"/>
      <text:p text:style-name="P14">Zaplanowano dochody z tytułu opłat i <text:s/>czynszu najmu lokali mieszkalnych administrowanych przez Gminę w wysokości <text:s/>399499 <text:s/>zł na podstawie zawartych umów najmu.</text:p>
      <text:p text:style-name="P12"/>
      <text:p text:style-name="P10">Ad.2</text:p>
      <text:p text:style-name="P10"/>
      <text:p text:style-name="P15">Zaplanowano dochody z tytułu najmu lokali użytkowych na podstawie zawartych umów w oparciu o aktualną stawkę jednostkową .</text:p>
      <text:p text:style-name="P10"/>
      <text:p text:style-name="P10">Ad.3 </text:p>
      <text:p text:style-name="P10"/>
      <text:p text:style-name="P14">Zaplanowano dochody z tytułu dzierżawy gruntów na podstawie zawartych umów zakładając, że wystąpi sprzedaż dzierżawionych gruntów. </text:p>
      <text:p text:style-name="P12"/>
      <text:p text:style-name="P10">Ad. 4</text:p>
      <text:p text:style-name="P10"/>
      <text:p text:style-name="P14">W 2016 r. zaplanowano sprzedaż 4 działek budowlanych oraz 6 lokali mieszkalnych. Planowany dochód ze sprzedaży mienia komunalnego kwotę 121500zł</text:p>
      <text:p text:style-name="P14">a) sprzedaż lokali <text:s text:c="16"/>1500zł</text:p>
      <text:p text:style-name="P14">b) <text:s/>sprzedaż gruntów <text:s text:c="9"/>120000zł</text:p>
      <text:p text:style-name="P14"/>
      <text:list xml:id="list3791397315621436316" text:style-name="L7">
        <text:list-header>
          <text:p text:style-name="P37"/>
        </text:list-header>
      </text:list>
      <text:p text:style-name="P10">Ad.5 </text:p>
      <text:p text:style-name="P15"/>
      <text:p text:style-name="P15">Zaplanowano dochody z tytułu użytkowania wieczystego na podstawie zawartych umów.</text:p>
      <text:p text:style-name="P9"/>
      <text:p text:style-name="P3"/>
      <text:p text:style-name="P3">NIERUCHOMOŚCI <text:s text:c="2"/>SPRZEDANE <text:s/>W <text:s text:c="2"/>2016 ROKU</text:p>
      <text:p text:style-name="P4"/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32">OBRĘB</text:p>
          </table:table-cell>
          <table:table-cell table:style-name="Tabela10.A1" office:value-type="string">
            <text:p text:style-name="P32">NR DZIAŁKI</text:p>
          </table:table-cell>
          <table:table-cell table:style-name="Tabela10.A1" office:value-type="string">
            <text:p text:style-name="P32">POW.</text:p>
            <text:p text:style-name="P32">ha</text:p>
          </table:table-cell>
          <table:table-cell table:style-name="Tabela10.A1" office:value-type="string">
            <text:p text:style-name="P32">CENA SPRZEDAŻY</text:p>
            <text:p text:style-name="P31">FORMA SPRZEDAŻY</text:p>
          </table:table-cell>
          <table:table-cell table:style-name="Tabela10.A1" office:value-type="string">
            <text:p text:style-name="P32">UCHWAŁA R.G</text:p>
          </table:table-cell>
          <table:table-cell table:style-name="Tabela10.F1" office:value-type="string">
            <text:p text:style-name="P32">ZARZĄDZENIE WÓJTA</text:p>
          </table:table-cell>
        </table:table-row>
        <table:table-row table:style-name="Tabela10.1">
          <table:table-cell table:style-name="Tabela10.A2" office:value-type="string">
            <text:p text:style-name="P32">Wola Lipowska</text:p>
          </table:table-cell>
          <table:table-cell table:style-name="Tabela10.A2" office:value-type="string">
            <text:p text:style-name="P32">2/132,33/3/6/2,</text:p>
          </table:table-cell>
          <table:table-cell table:style-name="Tabela10.A2" office:value-type="string">
            <text:p text:style-name="P32">0,1932</text:p>
          </table:table-cell>
          <table:table-cell table:style-name="Tabela10.A2" office:value-type="string">
            <text:p text:style-name="P32">Darowizna na rzecz Woj. Warm.-Mazurskiego</text:p>
          </table:table-cell>
          <table:table-cell table:style-name="Tabela10.A2" office:value-type="string">
            <text:p text:style-name="P32"><text:s/>35/VII/2015</text:p>
          </table:table-cell>
          <table:table-cell table:style-name="Tabela10.F2" office:value-type="string">
            <text:p text:style-name="P32"/>
          </table:table-cell>
        </table:table-row>
        <table:table-row table:style-name="Tabela10.3">
          <table:table-cell table:style-name="Tabela10.A2" office:value-type="string">
            <text:p text:style-name="P32">Szyleny</text:p>
          </table:table-cell>
          <table:table-cell table:style-name="Tabela10.A2" office:value-type="string">
            <text:p text:style-name="P32">255/51,255/37</text:p>
          </table:table-cell>
          <table:table-cell table:style-name="Tabela10.A2" office:value-type="string">
            <text:p text:style-name="P33">0,0928</text:p>
          </table:table-cell>
          <table:table-cell table:style-name="Tabela10.A2" office:value-type="string">
            <text:p text:style-name="P32">1975-bezprzetrgowo;lokal dla najemcy</text:p>
          </table:table-cell>
          <table:table-cell table:style-name="Tabela10.A2" office:value-type="string">
            <text:p text:style-name="P32">61/VI/2014</text:p>
          </table:table-cell>
          <table:table-cell table:style-name="Tabela10.F2" office:value-type="string">
            <text:p text:style-name="P32">51/VI/2014</text:p>
          </table:table-cell>
        </table:table-row>
        <table:table-row table:style-name="Tabela10.4">
          <table:table-cell table:style-name="Tabela10.A2" office:value-type="string">
            <text:p text:style-name="P32">Strubiny</text:p>
          </table:table-cell>
          <table:table-cell table:style-name="Tabela10.A2" office:value-type="string">
            <text:p text:style-name="P32">8/11,7/12</text:p>
          </table:table-cell>
          <table:table-cell table:style-name="Tabela10.A2" office:value-type="string">
            <text:p text:style-name="P32">0,1827</text:p>
          </table:table-cell>
          <table:table-cell table:style-name="Tabela10.A2" office:value-type="string">
            <text:p text:style-name="P32">3934,42 – lokal dla najemcy</text:p>
          </table:table-cell>
          <table:table-cell table:style-name="Tabela10.A2" office:value-type="string">
            <text:p text:style-name="P32">16/VII/2015</text:p>
          </table:table-cell>
          <table:table-cell table:style-name="Tabela10.F2" office:value-type="string">
            <text:p text:style-name="P32">37/VII/2015</text:p>
          </table:table-cell>
        </table:table-row>
        <table:table-row table:style-name="Tabela10.1">
          <table:table-cell table:style-name="Tabela10.A2" office:value-type="string">
            <text:p text:style-name="P32">Pęciszewo</text:p>
          </table:table-cell>
          <table:table-cell table:style-name="Tabela10.A2" office:value-type="string">
            <text:p text:style-name="P32">291- udz w <text:soft-page-break/>dz.</text:p>
          </table:table-cell>
          <table:table-cell table:style-name="Tabela10.A2" office:value-type="string">
            <text:p text:style-name="P32">0,0833</text:p>
          </table:table-cell>
          <table:table-cell table:style-name="Tabela10.A2" office:value-type="string">
            <text:p text:style-name="P32">292,43zł -lokal dla <text:soft-page-break/>najemcy</text:p>
          </table:table-cell>
          <table:table-cell table:style-name="Tabela10.A2" office:value-type="string">
            <text:p text:style-name="P32">27/VII/2016</text:p>
          </table:table-cell>
          <table:table-cell table:style-name="Tabela10.F2" office:value-type="string">
            <text:p text:style-name="P32">25/VII/2016</text:p>
          </table:table-cell>
        </table:table-row>
        <table:table-row table:style-name="Tabela10.1">
          <table:table-cell table:style-name="Tabela10.A2" office:value-type="string">
            <text:p text:style-name="P32">Rodowo</text:p>
          </table:table-cell>
          <table:table-cell table:style-name="Tabela10.A2" office:value-type="string">
            <text:p text:style-name="P32"><text:s/>1/29-udz. w dz.</text:p>
          </table:table-cell>
          <table:table-cell table:style-name="Tabela10.A2" office:value-type="string">
            <text:p text:style-name="P32">0,0349</text:p>
          </table:table-cell>
          <table:table-cell table:style-name="Tabela10.A2" office:value-type="string">
            <text:p text:style-name="P32">651,4- lokal dla najemcy</text:p>
          </table:table-cell>
          <table:table-cell table:style-name="Tabela10.A2" office:value-type="string">
            <text:p text:style-name="P32">32/VII/2016</text:p>
          </table:table-cell>
          <table:table-cell table:style-name="Tabela10.F2" office:value-type="string">
            <text:p text:style-name="P32">32/VII/2016</text:p>
          </table:table-cell>
        </table:table-row>
        <table:table-row table:style-name="Tabela10.1">
          <table:table-cell table:style-name="Tabela10.A2" office:value-type="string">
            <text:p text:style-name="P32">Pęciszewo</text:p>
          </table:table-cell>
          <table:table-cell table:style-name="Tabela10.A2" office:value-type="string">
            <text:p text:style-name="P32">24/19</text:p>
          </table:table-cell>
          <table:table-cell table:style-name="Tabela10.A2" office:value-type="string">
            <text:p text:style-name="P32">0,1009</text:p>
          </table:table-cell>
          <table:table-cell table:style-name="Tabela10.A2" office:value-type="string">
            <text:p text:style-name="P32">1004,23-lokal dla najemcy</text:p>
          </table:table-cell>
          <table:table-cell table:style-name="Tabela10.A2" office:value-type="string">
            <text:p text:style-name="P32">91/VII/2015</text:p>
          </table:table-cell>
          <table:table-cell table:style-name="Tabela10.F2" office:value-type="string">
            <text:p text:style-name="P32">28/VII/2016</text:p>
          </table:table-cell>
        </table:table-row>
        <table:table-row table:style-name="Tabela10.1">
          <table:table-cell table:style-name="Tabela10.A2" office:value-type="string">
            <text:p text:style-name="P32">Pęciszewo</text:p>
          </table:table-cell>
          <table:table-cell table:style-name="Tabela10.A2" office:value-type="string">
            <text:p text:style-name="P32">24/16</text:p>
          </table:table-cell>
          <table:table-cell table:style-name="Tabela10.A2" office:value-type="string">
            <text:p text:style-name="P32">0,0359</text:p>
          </table:table-cell>
          <table:table-cell table:style-name="Tabela10.A2" office:value-type="string">
            <text:p text:style-name="P32">404,12- lokal dla najemcy</text:p>
          </table:table-cell>
          <table:table-cell table:style-name="Tabela10.A2" office:value-type="string">
            <text:p text:style-name="P32">90/VII/2013</text:p>
          </table:table-cell>
          <table:table-cell table:style-name="Tabela10.F2" office:value-type="string">
            <text:p text:style-name="P32">26/VII/2016</text:p>
          </table:table-cell>
        </table:table-row>
        <table:table-row table:style-name="Tabela10.1">
          <table:table-cell table:style-name="Tabela10.A2" office:value-type="string">
            <text:p text:style-name="P32">Zakrzewiec</text:p>
          </table:table-cell>
          <table:table-cell table:style-name="Tabela10.A2" office:value-type="string">
            <text:p text:style-name="P32">40</text:p>
          </table:table-cell>
          <table:table-cell table:style-name="Tabela10.A2" office:value-type="string">
            <text:p text:style-name="P32">0,06</text:p>
          </table:table-cell>
          <table:table-cell table:style-name="Tabela10.A2" office:value-type="string">
            <text:p text:style-name="P32">3540 - przetarg</text:p>
          </table:table-cell>
          <table:table-cell table:style-name="Tabela10.A2" office:value-type="string">
            <text:p text:style-name="P32">10/VII/2016</text:p>
          </table:table-cell>
          <table:table-cell table:style-name="Tabela10.F2" office:value-type="string">
            <text:p text:style-name="P32">40/VII/2016</text:p>
          </table:table-cell>
        </table:table-row>
      </table:table>
      <text:p text:style-name="P9"/>
      <text:list xml:id="list4081546857905719527" text:style-name="L8">
        <text:list-header>
          <text:p text:style-name="P39"/>
        </text:list-header>
      </text:list>
      <text:p text:style-name="P26">Z tytułu sprzedaży mienia komunalnego w okresie <text:s/>od 01.01.2016r. do 31.12.2016r. <text:s/>Gmina uzyskała dochody w kwocie 11801,60zł ( bez podatku VAT). </text:p>
      <text:list xml:id="list29619341" text:continue-list="list557853980855936669" text:style-name="L1">
        <text:list-header>
          <text:p text:style-name="P41"><text:s/><text:tab/> Lokale mieszkalne sprzedawane są <text:s/>z bonifikatą <text:s text:c="2"/>określoną w uchwale nr 31/VI/2012 Rady Gminy Braniewo <text:s/>z dnia 25 maja 2012r. w sprawie <text:s text:c="2"/>ustaleniu pierwszeństwa w nabywaniu lokali mieszkalnych i wyrażenia zgody Wójtowi Gminy na stosowanie bonifikaty od ceny lokali mieszkalnych.</text:p>
          <text:p text:style-name="P41">Cena <text:s/>pozostałych nieruchomości <text:s/>jest to cena jaka została uzyskana w drodze przetargu lub ustalona w oparciu o <text:s/>przepis art.69 ustawy o gospodarce nieruchomościami.</text:p>
        </text:list-header>
      </text:list>
      <text:p text:style-name="P19"><text:s text:c="10"/><text:span text:style-name="T2"><text:s/>W okresie od 01.01.2016r do 31.12.2016r sprzedano:</text:span></text:p>
      <text:p text:style-name="P22"/>
      <text:list xml:id="list6390339703925882616" text:style-name="L9">
        <text:list-item>
          <text:p text:style-name="P48">6 lokali mieszkalnych <text:s/>wraz z udziałem w <text:s text:c="2"/>gruncie,</text:p>
        </text:list-item>
        <text:list-item>
          <text:p text:style-name="P48">3 budynki gospodarcze.</text:p>
          <text:p text:style-name="P48"/>
        </text:list-item>
      </text:list>
      <text:p text:style-name="P27"/>
      <text:p text:style-name="P27"/>
      <text:p text:style-name="P27"/>
      <text:p text:style-name="P25">Sporządziła E. Bernacka</text:p>
      <text:p text:style-name="P23"/>
      <text:p text:style-name="P3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6-11-21T09:20:02</meta:creation-date>
    <dc:date>2017-03-13T09:42:36.96</dc:date>
    <meta:print-date>2016-02-09T11:08:18.98</meta:print-date>
    <dc:language>pl-PL</dc:language>
    <meta:editing-cycles>110</meta:editing-cycles>
    <meta:editing-duration>P4DT5H49M36S</meta:editing-duration>
    <meta:document-statistic meta:table-count="3" meta:image-count="0" meta:object-count="0" meta:page-count="6" meta:paragraph-count="222" meta:word-count="933" meta:character-count="6259"/>
    <meta:user-defined meta:name="Info 1"/>
    <meta:user-defined meta:name="Info 2"/>
    <meta:user-defined meta:name="Info 3"/>
    <meta:user-defined meta:name="Info 4"/>
  </office:meta>
</office:document-meta>
</file>