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E1" svg:font-family="'Times New Roman CE'"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paragraph-rsid="0017e891" style:font-size-asian="11pt" style:font-size-complex="11pt"/>
    </style:style>
    <style:style style:name="P2" style:family="paragraph" style:parent-style-name="Standard">
      <style:text-properties fo:font-size="11pt" officeooo:paragraph-rsid="0017e891" style:font-size-asian="11pt" style:font-size-complex="11pt"/>
    </style:style>
    <style:style style:name="P3" style:family="paragraph" style:parent-style-name="Standard">
      <style:text-properties style:text-line-through-style="none" style:text-line-through-type="none" fo:font-size="11pt" style:text-underline-style="none" officeooo:paragraph-rsid="0017e891" style:font-size-asian="11pt" style:font-size-complex="11pt"/>
    </style:style>
    <style:style style:name="P4" style:family="paragraph" style:parent-style-name="Standard">
      <style:paragraph-properties fo:text-align="justify" style:justify-single-word="false"/>
      <style:text-properties style:font-name="Times New Roman" fo:font-size="11pt" officeooo:paragraph-rsid="0017e891" style:font-size-asian="11pt" style:font-size-complex="11pt"/>
    </style:style>
    <style:style style:name="P5" style:family="paragraph" style:parent-style-name="Standard">
      <style:text-properties officeooo:paragraph-rsid="0017e891"/>
    </style:style>
    <style:style style:name="P6"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0" style:font-name="Times New Roman" fo:font-size="11pt" fo:letter-spacing="-0.011cm" fo:font-weight="bold" officeooo:paragraph-rsid="0017e891" style:letter-kerning="false" style:font-size-asian="11pt" style:language-asian="pl" style:country-asian="PL" style:font-weight-asian="bold" style:font-name-complex="Times New Roman1" style:font-size-complex="11pt" style:language-complex="ar" style:country-complex="SA" style:font-weight-complex="bold"/>
    </style:style>
    <style:style style:name="P7"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letter-spacing="-0.011cm" officeooo:paragraph-rsid="0017e891" style:letter-kerning="false" style:language-asian="pl" style:country-asian="PL" style:font-name-complex="Times New Roman1" style:language-complex="ar" style:country-complex="SA"/>
    </style:style>
    <style:style style:name="P8" style:family="paragraph" style:parent-style-name="Standard">
      <style:paragraph-properties fo:margin-left="0cm" fo:margin-right="0cm" style:line-height-at-least="0.349cm" fo:text-align="justify" style:justify-single-word="false" fo:orphans="2" fo:widows="2" fo:text-indent="0cm" style:auto-text-indent="false" style:writing-mode="lr-tb"/>
      <style:text-properties fo:color="#000000" style:font-name="Times New Roman" fo:letter-spacing="-0.011cm" officeooo:paragraph-rsid="0017e891" style:letter-kerning="false" style:language-asian="pl" style:country-asian="PL" style:font-name-complex="Times New Roman1" style:language-complex="ar" style:country-complex="SA"/>
    </style:style>
    <style:style style:name="P9"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0" style:font-name="Times New Roman" fo:letter-spacing="-0.011cm" fo:font-weight="bold" officeooo:paragraph-rsid="0017e891" style:letter-kerning="false" style:language-asian="pl" style:country-asian="PL" style:font-weight-asian="bold" style:font-name-complex="Times New Roman1" style:language-complex="ar" style:country-complex="SA" style:font-weight-complex="bold"/>
    </style:style>
    <style:style style:name="P10" style:family="paragraph" style:parent-style-name="Standard">
      <style:paragraph-properties fo:margin-left="0cm" fo:margin-right="0cm" style:line-height-at-least="0.349cm" fo:text-align="justify" style:justify-single-word="false" fo:orphans="2" fo:widows="2" fo:text-indent="0cm" style:auto-text-indent="false" style:writing-mode="lr-tb"/>
      <style:text-properties fo:color="#000000" style:font-name="Times New Roman" fo:font-size="14pt" fo:letter-spacing="-0.011cm" fo:font-weight="bold" officeooo:paragraph-rsid="0017e891" style:letter-kerning="false" style:font-size-asian="14pt" style:language-asian="pl" style:country-asian="PL" style:font-weight-asian="bold" style:font-name-complex="Times New Roman1" style:font-size-complex="14pt" style:language-complex="ar" style:country-complex="SA" style:font-weight-complex="bold"/>
    </style:style>
    <style:style style:name="P11"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style:font-name="Times New Roman" fo:font-size="8pt" fo:letter-spacing="-0.011cm" officeooo:paragraph-rsid="0017e891" style:letter-kerning="false" style:font-size-asian="8pt" style:language-asian="pl" style:country-asian="PL" style:font-name-complex="Times New Roman1" style:font-size-complex="8pt" style:language-complex="ar" style:country-complex="SA"/>
    </style:style>
    <style:style style:name="P12"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0" style:text-line-through-style="none" style:text-line-through-type="none" style:font-name="Times New Roman" fo:font-size="11pt" fo:letter-spacing="-0.011cm" style:text-underline-style="none" fo:font-weight="normal" officeooo:paragraph-rsid="0017e891" style:letter-kerning="false" style:font-size-asian="11pt" style:language-asian="pl" style:country-asian="PL" style:font-weight-asian="normal" style:font-name-complex="Times New Roman1" style:font-size-complex="11pt" style:language-complex="ar" style:country-complex="SA" style:font-weight-complex="normal"/>
    </style:style>
    <style:style style:name="P13" style:family="paragraph" style:parent-style-name="Standard">
      <style:paragraph-properties fo:margin-left="0cm" fo:margin-right="0cm" fo:line-height="115%" fo:text-align="justify" style:justify-single-word="false" fo:orphans="2" fo:widows="2" fo:text-indent="0cm" style:auto-text-indent="false" style:writing-mode="lr-tb"/>
      <style:text-properties officeooo:paragraph-rsid="0017e891"/>
    </style:style>
    <style:style style:name="P14"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weight="bold" officeooo:paragraph-rsid="0017e891" style:letter-kerning="false" style:font-name-asian="Arial Unicode MS" style:font-weight-asian="bold" style:font-name-complex="Times New Roman1" style:language-complex="ar" style:country-complex="SA" style:font-weight-complex="bold"/>
    </style:style>
    <style:style style:name="P15"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officeooo:rsid="006048cb" officeooo:paragraph-rsid="0017e891" style:font-name-asian="Arial Unicode MS" style:font-name-complex="Times New Roman1"/>
    </style:style>
    <style:style style:name="P16"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officeooo:paragraph-rsid="0017e891" style:font-name-asian="Arial Unicode MS" style:font-name-complex="Times New Roman1"/>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Times New Roman" fo:font-size="8pt" officeooo:paragraph-rsid="0017e891" style:font-size-asian="8pt" style:language-asian="hi" style:country-asian="IN" style:font-name-complex="Times New Roman1" style:font-size-complex="8pt"/>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Times New Roman" fo:font-size="8pt" officeooo:paragraph-rsid="0017e891" style:font-size-asian="8pt" style:font-name-complex="Times New Roman1" style:font-size-complex="8pt" style:font-weight-complex="bold"/>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Times New Roman" fo:font-size="8pt" officeooo:paragraph-rsid="0017e891" style:font-size-asian="8pt" style:font-name-complex="Times New Roman1" style:font-size-complex="8pt"/>
    </style:style>
    <style:style style:name="P20"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Times New Roman" fo:font-size="11pt" officeooo:paragraph-rsid="0017e891" style:font-size-asian="11pt" style:font-size-complex="11pt"/>
    </style:style>
    <style:style style:name="P21"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Times New Roman" fo:font-size="11pt" officeooo:paragraph-rsid="0017e891" style:letter-kerning="false" style:font-size-asian="11pt" style:language-asian="en" style:country-asian="US" style:font-name-complex="Times New Roman1" style:font-size-complex="11pt" style:language-complex="ar" style:country-complex="SA"/>
    </style:style>
    <style:style style:name="P22" style:family="paragraph" style:parent-style-name="Standard">
      <style:paragraph-properties fo:margin-left="0cm" fo:margin-right="0cm" style:line-height-at-least="0.353cm" fo:text-align="justify" style:justify-single-word="false" fo:text-indent="0cm" style:auto-text-indent="false" style:writing-mode="lr-tb"/>
      <style:text-properties officeooo:paragraph-rsid="0017e891"/>
    </style:style>
    <style:style style:name="P23" style:family="paragraph" style:parent-style-name="Standard">
      <style:paragraph-properties fo:margin-left="0cm" fo:margin-right="0cm" style:line-height-at-least="0.353cm" fo:text-align="justify" style:justify-single-word="false" fo:text-indent="0cm" style:auto-text-indent="false" style:writing-mode="lr-tb"/>
      <style:text-properties fo:font-weight="bold" officeooo:rsid="00578339" officeooo:paragraph-rsid="0017e891" style:font-weight-asian="bold" style:font-weight-complex="bold"/>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17e891"/>
    </style:style>
    <style:style style:name="P25" style:family="paragraph" style:parent-style-name="Standard">
      <style:paragraph-properties fo:margin-left="0cm" fo:margin-right="0cm" fo:text-align="justify" style:justify-single-word="false" fo:text-indent="0cm" style:auto-text-indent="false" style:writing-mode="lr-tb"/>
      <style:text-properties officeooo:paragraph-rsid="0017e891"/>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CE" officeooo:paragraph-rsid="0017e891" style:letter-kerning="true" style:font-name-asian="Arial Unicode MS" style:language-asian="zh" style:country-asian="CN" style:font-name-complex="Times New Roman CE1"/>
    </style:style>
    <style:style style:name="P27"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officeooo:paragraph-rsid="0017e891" style:font-name-asian="Arial Unicode MS" style:language-asian="en" style:country-asian="US" style:font-name-complex="Times New Roman1" style:language-complex="ar" style:country-complex="SA"/>
    </style:style>
    <style:style style:name="P28"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8pt" officeooo:paragraph-rsid="0017e891" style:font-name-asian="Arial Unicode MS" style:font-size-asian="8pt" style:font-name-complex="Times New Roman1" style:font-size-complex="8pt"/>
    </style:style>
    <style:style style:name="P29"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8pt" officeooo:paragraph-rsid="0017e891" style:font-name-asian="Arial Unicode MS" style:font-size-asian="8pt" style:language-asian="en" style:country-asian="US" style:font-name-complex="Times New Roman1" style:font-size-complex="8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writing-mode="lr-tb"/>
      <style:text-properties fo:color="#00000a" style:font-name="Times New Roman" fo:font-size="11pt" fo:font-weight="bold" officeooo:paragraph-rsid="0017e891" style:letter-kerning="false" style:font-name-asian="Arial Unicode MS" style:font-size-asian="11pt" style:font-weight-asian="bold" style:font-name-complex="Times New Roman1" style:font-size-complex="11pt" style:language-complex="ar" style:country-complex="SA" style:font-weight-complex="bold"/>
    </style:style>
    <style:style style:name="P31"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a" style:font-name="Times New Roman" fo:font-size="11pt" fo:letter-spacing="-0.011cm" officeooo:rsid="001c3001" officeooo:paragraph-rsid="0017e891" style:letter-kerning="true" style:font-name-asian="Arial Unicode MS" style:font-size-asian="11pt" style:language-asian="hi" style:country-asian="IN" style:font-name-complex="Times New Roman1" style:font-size-complex="11pt"/>
    </style:style>
    <style:style style:name="P32" style:family="paragraph" style:parent-style-name="Standard">
      <style:paragraph-properties fo:margin-left="0cm" fo:margin-right="0cm" fo:margin-top="0.494cm" fo:margin-bottom="0cm" loext:contextual-spacing="false" fo:line-height="115%" fo:text-align="justify" style:justify-single-word="false" fo:orphans="2" fo:widows="2" fo:text-indent="0cm" style:auto-text-indent="false" style:writing-mode="lr-tb"/>
      <style:text-properties officeooo:paragraph-rsid="0017e891"/>
    </style:style>
    <style:style style:name="P33" style:family="paragraph" style:parent-style-name="Standard">
      <style:paragraph-properties fo:margin-left="0cm" fo:margin-right="0cm" fo:margin-top="0.494cm" fo:margin-bottom="0cm" loext:contextual-spacing="false" style:line-height-at-least="0.349cm" fo:text-align="justify" style:justify-single-word="false" fo:orphans="2" fo:widows="2" fo:text-indent="0cm" style:auto-text-indent="false" style:writing-mode="lr-tb"/>
      <style:text-properties fo:color="#000000" style:font-name="Times New Roman" fo:letter-spacing="-0.011cm" officeooo:paragraph-rsid="0017e891" style:letter-kerning="false" style:language-asian="pl" style:country-asian="PL" style:font-name-complex="Times New Roman1" style:language-complex="ar" style:country-complex="SA"/>
    </style:style>
    <style:style style:name="P34" style:family="paragraph" style:parent-style-name="Standard">
      <style:paragraph-properties fo:margin-left="0cm" fo:margin-right="0cm" fo:margin-top="0.494cm" fo:margin-bottom="0cm" loext:contextual-spacing="false" style:line-height-at-least="0.349cm" fo:orphans="2" fo:widows="2" fo:text-indent="0cm" style:auto-text-indent="false" style:writing-mode="lr-tb"/>
      <style:text-properties fo:color="#000000" style:font-name="Times New Roman" fo:letter-spacing="-0.011cm" officeooo:paragraph-rsid="0017e891" style:letter-kerning="false" style:language-asian="pl" style:country-asian="PL" style:font-name-complex="Times New Roman1" style:language-complex="ar" style:country-complex="SA"/>
    </style:style>
    <style:style style:name="P35" style:family="paragraph" style:parent-style-name="Standard">
      <style:paragraph-properties fo:margin-left="0cm" fo:margin-right="0cm" fo:margin-top="0.494cm" fo:margin-bottom="0cm" loext:contextual-spacing="false" style:line-height-at-least="0.349cm" fo:orphans="2" fo:widows="2" fo:text-indent="0cm" style:auto-text-indent="false" style:writing-mode="lr-tb"/>
      <style:text-properties fo:color="#000000" style:font-name="Times New Roman" officeooo:paragraph-rsid="0017e891" style:letter-kerning="false" style:language-asian="pl" style:country-asian="PL" style:font-name-complex="Times New Roman1" style:language-complex="ar" style:country-complex="SA"/>
    </style:style>
    <style:style style:name="P36" style:family="paragraph" style:parent-style-name="Standard">
      <style:paragraph-properties fo:margin-left="0cm" fo:margin-right="0cm" fo:margin-top="0.494cm" fo:margin-bottom="0cm" loext:contextual-spacing="false" style:line-height-at-least="0.349cm" fo:text-align="justify" style:justify-single-word="false" fo:orphans="2" fo:widows="2" fo:text-indent="0cm" style:auto-text-indent="false" style:writing-mode="lr-tb"/>
      <style:text-properties fo:color="#000000" style:font-name="Times New Roman" fo:font-size="11pt" fo:letter-spacing="-0.011cm" officeooo:paragraph-rsid="0017e891" style:letter-kerning="false" style:font-size-asian="11pt" style:language-asian="pl" style:country-asian="PL" style:font-name-complex="Times New Roman1" style:font-size-complex="11pt" style:language-complex="ar" style:country-complex="SA"/>
    </style:style>
    <style:style style:name="P37" style:family="paragraph" style:parent-style-name="Standard">
      <style:paragraph-properties fo:margin-left="0cm" fo:margin-right="0cm" fo:margin-top="0.494cm" fo:margin-bottom="0cm" loext:contextual-spacing="false" style:line-height-at-least="0.349cm" fo:text-align="justify" style:justify-single-word="false" fo:orphans="2" fo:widows="2" fo:text-indent="0cm" style:auto-text-indent="false" style:writing-mode="lr-tb"/>
      <style:text-properties fo:color="#00000a" style:font-name="Times New Roman" officeooo:paragraph-rsid="0017e891" style:letter-kerning="false" style:language-asian="pl" style:country-asian="PL" style:font-name-complex="Times New Roman1" style:language-complex="ar" style:country-complex="SA"/>
    </style:style>
    <style:style style:name="P38" style:family="paragraph" style:parent-style-name="Standard">
      <style:paragraph-properties fo:margin-left="0cm" fo:margin-right="0cm" fo:margin-top="0.494cm" fo:margin-bottom="0cm" loext:contextual-spacing="false" style:line-height-at-least="0.349cm" fo:text-align="justify" style:justify-single-word="false" fo:orphans="2" fo:widows="2" fo:text-indent="0cm" style:auto-text-indent="false" style:writing-mode="lr-tb"/>
      <style:text-properties fo:color="#00000a" style:font-name="Times New Roman" officeooo:paragraph-rsid="0017e891" style:letter-kerning="false" style:font-name-complex="Times New Roman1"/>
    </style:style>
    <style:style style:name="P39" style:family="paragraph" style:parent-style-name="Standard">
      <style:paragraph-properties fo:margin-left="0cm" fo:margin-right="0cm" fo:margin-top="0.494cm" fo:margin-bottom="0cm" loext:contextual-spacing="false" style:line-height-at-least="0.349cm" fo:orphans="2" fo:widows="2" fo:text-indent="0cm" style:auto-text-indent="false" style:writing-mode="lr-tb"/>
      <style:text-properties officeooo:paragraph-rsid="0017e891"/>
    </style:style>
    <style:style style:name="P40" style:family="paragraph" style:parent-style-name="Standard">
      <style:paragraph-properties fo:margin-left="6.244cm" fo:margin-right="0cm" fo:text-align="justify" style:justify-single-word="false" fo:orphans="2" fo:widows="2" fo:text-indent="1.249cm" style:auto-text-indent="false" style:writing-mode="lr-tb"/>
      <style:text-properties fo:color="#000000" style:font-name="Times New Roman" fo:font-size="12pt" fo:letter-spacing="-0.011cm" fo:font-weight="bold" officeooo:rsid="0049ddbb" officeooo:paragraph-rsid="0017e891" style:letter-kerning="false" style:font-size-asian="12pt" style:language-asian="pl" style:country-asian="PL" style:font-weight-asian="bold" style:font-name-complex="Times New Roman1" style:font-size-complex="12pt" style:language-complex="ar" style:country-complex="SA" style:font-weight-complex="bold"/>
    </style:style>
    <style:style style:name="P41" style:family="paragraph" style:parent-style-name="Standard">
      <style:paragraph-properties fo:margin-left="6.244cm" fo:margin-right="0cm" fo:text-align="justify" style:justify-single-word="false" fo:orphans="2" fo:widows="2" fo:text-indent="1.249cm" style:auto-text-indent="false" style:writing-mode="lr-tb"/>
      <style:text-properties fo:color="#000000" style:font-name="Times New Roman" fo:font-size="13pt" fo:letter-spacing="-0.011cm" fo:font-weight="bold" officeooo:paragraph-rsid="0017e891" style:letter-kerning="false" style:font-size-asian="13pt" style:language-asian="pl" style:country-asian="PL" style:font-weight-asian="bold" style:font-name-complex="Times New Roman1" style:font-size-complex="13pt" style:language-complex="ar" style:country-complex="SA" style:font-weight-complex="bold"/>
    </style:style>
    <style:style style:name="P42" style:family="paragraph" style:parent-style-name="Standard">
      <style:paragraph-properties fo:margin-left="2.498cm" fo:margin-right="0cm" fo:text-align="justify" style:justify-single-word="false" fo:orphans="2" fo:widows="2" fo:text-indent="1.249cm" style:auto-text-indent="false" style:writing-mode="lr-tb"/>
      <style:text-properties fo:color="#000000" style:font-name="Times New Roman" fo:font-size="13pt" fo:letter-spacing="-0.011cm" fo:font-weight="bold" officeooo:paragraph-rsid="0017e891" style:letter-kerning="false" style:font-size-asian="13pt" style:language-asian="pl" style:country-asian="PL" style:font-weight-asian="bold" style:font-name-complex="Times New Roman1" style:font-size-complex="13pt" style:language-complex="ar" style:country-complex="SA" style:font-weight-complex="bold"/>
    </style:style>
    <style:style style:name="P43" style:family="paragraph" style:parent-style-name="Standard">
      <style:paragraph-properties fo:margin-left="4.995cm" fo:margin-right="0cm" fo:margin-top="0.494cm" fo:margin-bottom="0cm" loext:contextual-spacing="false" style:line-height-at-least="0.349cm" fo:text-align="justify" style:justify-single-word="false" fo:orphans="2" fo:widows="2" fo:text-indent="1.249cm" style:auto-text-indent="false" style:writing-mode="lr-tb"/>
      <style:text-properties fo:color="#000000" style:font-name="Times New Roman" fo:letter-spacing="-0.011cm" fo:font-weight="bold" officeooo:paragraph-rsid="0017e891" style:letter-kerning="false" style:language-asian="pl" style:country-asian="PL" style:font-weight-asian="bold" style:font-name-complex="Times New Roman1" style:language-complex="ar" style:country-complex="SA" style:font-weight-complex="bold"/>
    </style:style>
    <style:style style:name="P44" style:family="paragraph" style:parent-style-name="Standard">
      <style:paragraph-properties fo:margin-left="4.995cm" fo:margin-right="0cm" fo:margin-top="0.494cm" fo:margin-bottom="0cm" loext:contextual-spacing="false" style:line-height-at-least="0.349cm" fo:text-align="justify" style:justify-single-word="false" fo:orphans="2" fo:widows="2" fo:text-indent="1.249cm" style:auto-text-indent="false" style:writing-mode="lr-tb"/>
      <style:text-properties fo:color="#000000" style:font-name="Times New Roman" fo:font-size="15pt" fo:font-weight="bold" officeooo:paragraph-rsid="0017e891" style:letter-kerning="false" style:font-size-asian="15pt" style:language-asian="pl" style:country-asian="PL" style:font-weight-asian="bold" style:font-name-complex="Times New Roman1" style:font-size-complex="15pt" style:language-complex="ar" style:country-complex="SA" style:font-weight-complex="bold"/>
    </style:style>
    <style:style style:name="P45"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17e891"/>
    </style:style>
    <style:style style:name="P46" style:family="paragraph" style:parent-style-name="Standard">
      <style:paragraph-properties fo:margin-left="0cm" fo:margin-right="0cm" fo:text-align="justify" style:justify-single-word="false" fo:orphans="2" fo:widows="2" fo:text-indent="1.249cm" style:auto-text-indent="false" style:writing-mode="lr-tb"/>
      <style:text-properties style:font-name="Times New Roman" officeooo:paragraph-rsid="0017e891" style:font-name-asian="Arial Unicode MS" style:font-name-complex="Times New Roman1"/>
    </style:style>
    <style:style style:name="P47" style:family="paragraph" style:parent-style-name="Standard">
      <style:paragraph-properties fo:margin-left="0cm" fo:margin-right="0cm" style:line-height-at-least="0.353cm" fo:text-align="justify" style:justify-single-word="false" fo:text-indent="1.249cm" style:auto-text-indent="false" style:writing-mode="lr-tb"/>
      <style:text-properties style:font-name="Times New Roman" officeooo:paragraph-rsid="0017e891" style:font-name-asian="Arial Unicode MS" style:font-name-complex="Times New Roman1"/>
    </style:style>
    <style:style style:name="P48" style:family="paragraph" style:parent-style-name="Standard">
      <style:paragraph-properties fo:margin-left="0cm" fo:margin-right="0cm" style:line-height-at-least="0.353cm" fo:text-align="justify" style:justify-single-word="false" fo:text-indent="1.249cm" style:auto-text-indent="false" style:writing-mode="lr-tb"/>
      <style:text-properties style:font-name="Times New Roman" fo:font-size="12pt" fo:font-weight="normal" officeooo:rsid="0054c094" officeooo:paragraph-rsid="0017e891" style:font-name-asian="Arial Unicode MS" style:font-size-asian="12pt" style:font-weight-asian="normal" style:font-name-complex="Times New Roman1" style:font-size-complex="12pt" style:font-weight-complex="normal"/>
    </style:style>
    <style:style style:name="P49" style:family="paragraph" style:parent-style-name="Standard">
      <style:paragraph-properties fo:margin-left="0cm" fo:margin-right="0cm" style:line-height-at-least="0.353cm" fo:text-align="justify" style:justify-single-word="false" fo:text-indent="1.249cm" style:auto-text-indent="false" style:writing-mode="lr-tb"/>
      <style:text-properties style:font-name="Times New Roman" fo:font-size="12pt" fo:font-weight="normal" officeooo:rsid="0054f90d" officeooo:paragraph-rsid="0017e891" style:font-name-asian="Arial Unicode MS" style:font-size-asian="12pt" style:font-weight-asian="normal" style:font-name-complex="Times New Roman1" style:font-size-complex="12pt" style:font-weight-complex="normal"/>
    </style:style>
    <style:style style:name="P50" style:family="paragraph" style:parent-style-name="Standard">
      <style:paragraph-properties fo:margin-left="0cm" fo:margin-right="0cm" style:line-height-at-least="0.353cm" fo:text-align="justify" style:justify-single-word="false" fo:text-indent="1.249cm" style:auto-text-indent="false" style:writing-mode="lr-tb"/>
      <style:text-properties style:font-name="Times New Roman" fo:font-size="12pt" fo:font-weight="normal" officeooo:rsid="00563bd2" officeooo:paragraph-rsid="0017e891" style:font-name-asian="Arial Unicode MS" style:font-size-asian="12pt" style:font-weight-asian="normal" style:font-name-complex="Times New Roman1" style:font-size-complex="12pt" style:font-weight-complex="normal"/>
    </style:style>
    <style:style style:name="P51" style:family="paragraph" style:parent-style-name="Standard">
      <style:paragraph-properties fo:margin-left="0cm" fo:margin-right="0cm" fo:line-height="115%" fo:text-align="justify" style:justify-single-word="false" fo:orphans="2" fo:widows="2" fo:text-indent="1.249cm" style:auto-text-indent="false" style:writing-mode="lr-tb"/>
      <style:text-properties style:font-name="Times New Roman" fo:font-size="11pt" officeooo:paragraph-rsid="0017e891" style:letter-kerning="false" style:font-size-asian="11pt" style:language-asian="en" style:country-asian="US" style:font-name-complex="Times New Roman1" style:font-size-complex="11pt" style:language-complex="ar" style:country-complex="SA"/>
    </style:style>
    <style:style style:name="P52" style:family="paragraph" style:parent-style-name="Standard">
      <style:paragraph-properties fo:margin-left="0cm" fo:margin-right="0cm" fo:line-height="115%" fo:text-align="justify" style:justify-single-word="false" fo:orphans="2" fo:widows="2" fo:text-indent="1.249cm" style:auto-text-indent="false" style:writing-mode="lr-tb"/>
      <style:text-properties style:font-name="Times New Roman" fo:font-size="11pt" officeooo:paragraph-rsid="0017e891" style:font-size-asian="11pt" style:font-size-complex="11pt"/>
    </style:style>
    <style:style style:name="P53" style:family="paragraph" style:parent-style-name="Standard">
      <style:paragraph-properties fo:margin-left="0cm" fo:margin-right="0cm" style:line-height-at-least="0.353cm" fo:text-align="justify" style:justify-single-word="false" fo:text-indent="1.249cm" style:auto-text-indent="false" style:writing-mode="lr-tb"/>
      <style:text-properties officeooo:paragraph-rsid="0017e891"/>
    </style:style>
    <style:style style:name="P54" style:family="paragraph" style:parent-style-name="Standard">
      <style:paragraph-properties fo:margin-left="0cm" fo:margin-right="0cm" style:line-height-at-least="0.353cm" fo:text-align="justify" style:justify-single-word="false" fo:text-indent="1.249cm" style:auto-text-indent="false" style:writing-mode="lr-tb"/>
      <style:text-properties fo:font-weight="bold" officeooo:paragraph-rsid="0017e891" style:font-weight-asian="bold" style:font-weight-complex="bold"/>
    </style:style>
    <style:style style:name="P55" style:family="paragraph" style:parent-style-name="Standard">
      <style:paragraph-properties fo:margin-left="0cm" fo:margin-right="0cm" style:line-height-at-least="0.353cm" fo:text-align="justify" style:justify-single-word="false" fo:text-indent="1.249cm" style:auto-text-indent="false" style:writing-mode="lr-tb"/>
      <style:text-properties fo:font-weight="bold" officeooo:rsid="0052cec9" officeooo:paragraph-rsid="0017e891" style:font-weight-asian="bold" style:font-weight-complex="bold"/>
    </style:style>
    <style:style style:name="P56" style:family="paragraph" style:parent-style-name="Standard">
      <style:paragraph-properties fo:margin-left="0cm" fo:margin-right="0cm" style:line-height-at-least="0.353cm" fo:text-align="justify" style:justify-single-word="false" fo:text-indent="1.249cm" style:auto-text-indent="false" style:writing-mode="lr-tb"/>
      <style:text-properties fo:font-weight="bold" officeooo:rsid="005df6c5" officeooo:paragraph-rsid="0017e891" style:font-weight-asian="bold" style:font-weight-complex="bold"/>
    </style:style>
    <style:style style:name="P57" style:family="paragraph" style:parent-style-name="Standard">
      <style:paragraph-properties fo:margin-left="0cm" fo:margin-right="0cm" style:line-height-at-least="0.353cm" fo:text-align="justify" style:justify-single-word="false" fo:text-indent="1.249cm" style:auto-text-indent="false" style:writing-mode="lr-tb"/>
      <style:text-properties fo:font-weight="bold" officeooo:rsid="0054c094" officeooo:paragraph-rsid="0017e891" style:font-weight-asian="bold" style:font-weight-complex="bold"/>
    </style:style>
    <style:style style:name="P58" style:family="paragraph" style:parent-style-name="Standard">
      <style:paragraph-properties fo:margin-left="0cm" fo:margin-right="0cm" style:line-height-at-least="0.353cm" fo:text-align="justify" style:justify-single-word="false" fo:text-indent="1.249cm" style:auto-text-indent="false" style:writing-mode="lr-tb"/>
      <style:text-properties fo:font-weight="bold" officeooo:rsid="00578339" officeooo:paragraph-rsid="0017e891" style:font-weight-asian="bold" style:font-weight-complex="bold"/>
    </style:style>
    <style:style style:name="P59" style:family="paragraph" style:parent-style-name="Standard">
      <style:paragraph-properties fo:margin-left="0cm" fo:margin-right="0cm" fo:text-align="justify" style:justify-single-word="false" fo:orphans="2" fo:widows="2" fo:text-indent="1.249cm" style:auto-text-indent="false" style:writing-mode="lr-tb"/>
      <style:text-properties style:font-name="Times New Roman CE" officeooo:paragraph-rsid="0017e891" style:letter-kerning="true" style:font-name-asian="Arial Unicode MS" style:language-asian="zh" style:country-asian="CN" style:font-name-complex="Times New Roman CE1"/>
    </style:style>
    <style:style style:name="P60" style:family="paragraph" style:parent-style-name="Standard">
      <style:paragraph-properties fo:margin-left="0cm" fo:margin-right="0cm" style:line-height-at-least="0.349cm" fo:text-align="justify" style:justify-single-word="false" fo:orphans="2" fo:widows="2" fo:text-indent="1.249cm" style:auto-text-indent="false" style:writing-mode="lr-tb"/>
      <style:text-properties officeooo:paragraph-rsid="0017e891"/>
    </style:style>
    <style:style style:name="P61" style:family="paragraph" style:parent-style-name="Standard">
      <style:paragraph-properties fo:margin-left="0cm" fo:margin-right="0cm" style:line-height-at-least="0.349cm" fo:text-align="justify" style:justify-single-word="false" fo:orphans="2" fo:widows="2" fo:text-indent="1.249cm" style:auto-text-indent="false" style:writing-mode="lr-tb"/>
      <style:text-properties fo:color="#00000a" style:font-name="Times New Roman" officeooo:paragraph-rsid="0017e891" style:letter-kerning="false" style:language-asian="pl" style:country-asian="PL" style:font-name-complex="Times New Roman1" style:language-complex="ar" style:country-complex="SA"/>
    </style:style>
    <style:style style:name="P62" style:family="paragraph" style:parent-style-name="Standard">
      <style:paragraph-properties fo:margin-left="0cm" fo:margin-right="0cm" style:line-height-at-least="0.349cm" fo:text-align="justify" style:justify-single-word="false" fo:orphans="2" fo:widows="2" fo:text-indent="1.249cm" style:auto-text-indent="false" style:writing-mode="lr-tb"/>
      <style:text-properties fo:color="#000000" style:font-name="Times New Roman" officeooo:paragraph-rsid="0017e891" style:letter-kerning="false" style:language-asian="pl" style:country-asian="PL" style:font-name-complex="Times New Roman1" style:language-complex="ar" style:country-complex="SA"/>
    </style:style>
    <style:style style:name="P63" style:family="paragraph" style:parent-style-name="Standard">
      <style:paragraph-properties fo:margin-left="0cm" fo:margin-right="0cm" fo:text-align="justify" style:justify-single-word="false" fo:text-indent="1cm" style:auto-text-indent="false" style:writing-mode="lr-tb"/>
      <style:text-properties officeooo:paragraph-rsid="0017e891"/>
    </style:style>
    <style:style style:name="P64" style:family="paragraph" style:parent-style-name="Standard">
      <style:paragraph-properties fo:margin-left="8.742cm" fo:margin-right="0cm" style:line-height-at-least="0.353cm" fo:text-align="justify" style:justify-single-word="false" fo:text-indent="0cm" style:auto-text-indent="false" style:writing-mode="lr-tb"/>
      <style:text-properties officeooo:paragraph-rsid="0017e891"/>
    </style:style>
    <style:style style:name="T1" style:family="text">
      <style:text-properties fo:color="#000000" style:font-name="Times New Roman" fo:font-size="12pt" fo:letter-spacing="-0.011cm" style:letter-kerning="false" style:font-size-asian="12pt" style:language-asian="pl" style:country-asian="PL" style:font-name-complex="Times New Roman1" style:font-size-complex="12pt" style:language-complex="ar" style:country-complex="SA"/>
    </style:style>
    <style:style style:name="T2" style:family="text">
      <style:text-properties fo:color="#000000" style:font-name="Times New Roman" fo:font-size="12pt" fo:letter-spacing="-0.011cm" officeooo:rsid="004abe18" style:letter-kerning="false" style:font-size-asian="12pt" style:language-asian="pl" style:country-asian="PL" style:font-name-complex="Times New Roman1" style:font-size-complex="12pt" style:language-complex="ar" style:country-complex="SA"/>
    </style:style>
    <style:style style:name="T3" style:family="text">
      <style:text-properties fo:color="#000000" style:font-name="Times New Roman" fo:font-size="12pt" fo:letter-spacing="-0.011cm" officeooo:rsid="004bd36a" style:letter-kerning="false" style:font-size-asian="12pt" style:language-asian="pl" style:country-asian="PL" style:font-name-complex="Times New Roman1" style:font-size-complex="12pt" style:language-complex="ar" style:country-complex="SA"/>
    </style:style>
    <style:style style:name="T4" style:family="text">
      <style:text-properties fo:color="#000000" style:font-name="Times New Roman" fo:font-size="12pt" fo:letter-spacing="-0.011cm" officeooo:rsid="009301eb" style:letter-kerning="false" style:font-size-asian="12pt" style:language-asian="pl" style:country-asian="PL" style:font-name-complex="Times New Roman1" style:font-size-complex="12pt" style:language-complex="ar" style:country-complex="SA"/>
    </style:style>
    <style:style style:name="T5" style:family="text">
      <style:text-properties fo:color="#000000" style:font-name="Times New Roman" fo:letter-spacing="-0.011cm" style:letter-kerning="false" style:language-asian="pl" style:country-asian="PL" style:font-name-complex="Times New Roman1" style:language-complex="ar" style:country-complex="SA"/>
    </style:style>
    <style:style style:name="T6" style:family="text">
      <style:text-properties fo:color="#000000" style:font-name="Times New Roman" fo:letter-spacing="-0.011cm" officeooo:rsid="009c5956" style:letter-kerning="false" style:language-asian="pl" style:country-asian="PL" style:font-name-complex="Times New Roman1" style:language-complex="ar" style:country-complex="SA"/>
    </style:style>
    <style:style style:name="T7" style:family="text">
      <style:text-properties fo:color="#000000" style:font-name="Times New Roman" fo:letter-spacing="-0.011cm" officeooo:rsid="004bd36a" style:letter-kerning="false" style:language-asian="pl" style:country-asian="PL" style:font-name-complex="Times New Roman1" style:language-complex="ar" style:country-complex="SA"/>
    </style:style>
    <style:style style:name="T8" style:family="text">
      <style:text-properties fo:color="#000000" style:font-name="Times New Roman" fo:letter-spacing="-0.011cm" officeooo:rsid="005a334c" style:letter-kerning="false" style:language-asian="pl" style:country-asian="PL" style:font-name-complex="Times New Roman1" style:language-complex="ar" style:country-complex="SA"/>
    </style:style>
    <style:style style:name="T9" style:family="text">
      <style:text-properties fo:color="#000000" style:font-name="Times New Roman" fo:letter-spacing="-0.011cm" officeooo:rsid="00735d38" style:letter-kerning="false" style:language-asian="pl" style:country-asian="PL" style:font-name-complex="Times New Roman1" style:language-complex="ar" style:country-complex="SA"/>
    </style:style>
    <style:style style:name="T10" style:family="text">
      <style:text-properties fo:color="#000000" style:font-name="Times New Roman" fo:letter-spacing="-0.011cm" officeooo:rsid="0091f090" style:letter-kerning="false" style:language-asian="pl" style:country-asian="PL" style:font-name-complex="Times New Roman1" style:language-complex="ar" style:country-complex="SA"/>
    </style:style>
    <style:style style:name="T11" style:family="text">
      <style:text-properties fo:color="#000000" style:font-name="Times New Roman" fo:letter-spacing="-0.011cm" officeooo:rsid="004bd36a" style:letter-kerning="false" style:font-name-asian="Arial Unicode MS" style:language-asian="pl" style:country-asian="PL" style:font-name-complex="Times New Roman1" style:language-complex="ar" style:country-complex="SA"/>
    </style:style>
    <style:style style:name="T12" style:family="text">
      <style:text-properties fo:color="#000000" style:font-name="Times New Roman" fo:letter-spacing="-0.011cm" style:language-asian="hi" style:country-asian="IN" style:font-name-complex="Times New Roman1"/>
    </style:style>
    <style:style style:name="T13" style:family="text">
      <style:text-properties fo:color="#000000" style:font-name="Times New Roman" style:letter-kerning="false" style:language-asian="pl" style:country-asian="PL" style:font-name-complex="Times New Roman1" style:language-complex="ar" style:country-complex="SA"/>
    </style:style>
    <style:style style:name="T14" style:family="text">
      <style:text-properties fo:color="#000000" style:text-line-through-style="none" style:text-line-through-type="none" style:font-name="Times New Roman" fo:letter-spacing="-0.011cm" style:text-underline-style="none" fo:font-weight="normal" style:letter-kerning="false" style:language-asian="pl" style:country-asian="PL" style:font-weight-asian="normal" style:font-name-complex="Times New Roman1" style:language-complex="ar" style:country-complex="SA" style:font-weight-complex="normal"/>
    </style:style>
    <style:style style:name="T15" style:family="text">
      <style:text-properties fo:color="#00000a" style:font-name="Times New Roman" fo:font-size="12pt" fo:letter-spacing="-0.011cm" officeooo:rsid="003360bb" style:letter-kerning="true" style:font-name-asian="Arial Unicode MS" style:font-size-asian="12pt" style:language-asian="hi" style:country-asian="IN" style:font-name-complex="Times New Roman1" style:font-size-complex="12pt"/>
    </style:style>
    <style:style style:name="T16" style:family="text">
      <style:text-properties fo:color="#00000a" style:font-name="Times New Roman" fo:font-size="12pt" fo:letter-spacing="-0.011cm" officeooo:rsid="001e7452" style:letter-kerning="true" style:font-name-asian="Arial Unicode MS" style:font-size-asian="12pt" style:language-asian="hi" style:country-asian="IN" style:font-name-complex="Times New Roman1" style:font-size-complex="12pt"/>
    </style:style>
    <style:style style:name="T17" style:family="text">
      <style:text-properties fo:color="#00000a" style:font-name="Times New Roman" fo:font-size="12pt" fo:letter-spacing="-0.011cm" officeooo:rsid="001c3001" style:letter-kerning="true" style:font-name-asian="Arial Unicode MS" style:font-size-asian="12pt" style:language-asian="hi" style:country-asian="IN" style:font-name-complex="Times New Roman1" style:font-size-complex="12pt"/>
    </style:style>
    <style:style style:name="T18" style:family="text">
      <style:text-properties fo:color="#00000a" style:font-name="Times New Roman" fo:font-size="12pt" fo:letter-spacing="-0.011cm" fo:font-weight="normal" officeooo:rsid="003360bb" style:letter-kerning="true" style:font-name-asian="Arial Unicode MS" style:font-size-asian="12pt" style:language-asian="hi" style:country-asian="IN" style:font-weight-asian="normal" style:font-name-complex="Times New Roman1" style:font-size-complex="12pt" style:font-weight-complex="normal"/>
    </style:style>
    <style:style style:name="T19" style:family="text">
      <style:text-properties fo:color="#00000a" style:font-name="Times New Roman" fo:font-size="12pt" fo:letter-spacing="-0.011cm" fo:font-weight="normal" officeooo:rsid="001e7452" style:letter-kerning="true" style:font-name-asian="Arial Unicode MS" style:font-size-asian="12pt" style:language-asian="hi" style:country-asian="IN" style:font-weight-asian="normal" style:font-name-complex="Times New Roman1" style:font-size-complex="12pt" style:font-weight-complex="normal"/>
    </style:style>
    <style:style style:name="T20" style:family="text">
      <style:text-properties fo:color="#00000a" style:font-name="Times New Roman" fo:font-size="12pt" fo:letter-spacing="-0.011cm" fo:font-weight="normal" officeooo:rsid="001c3001" style:letter-kerning="true" style:font-name-asian="Arial Unicode MS" style:font-size-asian="12pt" style:language-asian="hi" style:country-asian="IN" style:font-weight-asian="normal" style:font-name-complex="Times New Roman1" style:font-size-complex="12pt" style:font-weight-complex="normal"/>
    </style:style>
    <style:style style:name="T21" style:family="text">
      <style:text-properties fo:color="#00000a" style:font-name="Times New Roman" style:letter-kerning="false" style:language-asian="pl" style:country-asian="PL" style:font-name-complex="Times New Roman1" style:language-complex="ar" style:country-complex="SA"/>
    </style:style>
    <style:style style:name="T22" style:family="text">
      <style:text-properties fo:color="#00000a" style:font-name="Times New Roman" fo:font-size="8pt" style:font-name-asian="Arial Unicode MS" style:font-size-asian="8pt" style:font-name-complex="Times New Roman1" style:font-size-complex="8pt"/>
    </style:style>
    <style:style style:name="T23" style:family="text">
      <style:text-properties fo:color="#00000a" style:font-name="Times New Roman" fo:font-size="8pt" style:font-name-asian="Arial Unicode MS" style:font-size-asian="8pt" style:font-name-complex="Times New Roman1" style:font-size-complex="8pt" style:font-weight-complex="bold"/>
    </style:style>
    <style:style style:name="T24" style:family="text">
      <style:text-properties fo:color="#00000a" style:font-name="Times New Roman" fo:font-size="8pt" officeooo:rsid="0021aacd" style:letter-kerning="true" style:font-name-asian="Arial Unicode MS" style:font-size-asian="8pt" style:language-asian="hi" style:country-asian="IN" style:font-name-complex="Times New Roman1" style:font-size-complex="8pt" style:font-weight-complex="bold"/>
    </style:style>
    <style:style style:name="T25" style:family="text">
      <style:text-properties fo:color="#00000a" fo:letter-spacing="-0.011cm" officeooo:rsid="003360bb" style:letter-kerning="true" style:font-name-asian="Arial Unicode MS" style:language-asian="hi" style:country-asian="IN" style:font-name-complex="Times New Roman1"/>
    </style:style>
    <style:style style:name="T26" style:family="text">
      <style:text-properties fo:color="#00000a" fo:letter-spacing="-0.011cm" officeooo:rsid="001e7452" style:letter-kerning="true" style:font-name-asian="Arial Unicode MS" style:language-asian="hi" style:country-asian="IN" style:font-name-complex="Times New Roman1"/>
    </style:style>
    <style:style style:name="T27" style:family="text">
      <style:text-properties fo:color="#00000a" fo:letter-spacing="-0.011cm" officeooo:rsid="00748929" style:letter-kerning="true" style:font-name-asian="Arial Unicode MS" style:language-asian="hi" style:country-asian="IN" style:font-name-complex="Times New Roman1"/>
    </style:style>
    <style:style style:name="T28" style:family="text">
      <style:text-properties fo:color="#00000a" fo:letter-spacing="-0.011cm" officeooo:rsid="001c3001" style:letter-kerning="true" style:font-name-asian="Arial Unicode MS" style:language-asian="hi" style:country-asian="IN" style:font-name-complex="Times New Roman1"/>
    </style:style>
    <style:style style:name="T29" style:family="text">
      <style:text-properties officeooo:rsid="004cd259"/>
    </style:style>
    <style:style style:name="T30" style:family="text">
      <style:text-properties style:font-name="Times New Roman"/>
    </style:style>
    <style:style style:name="T31" style:family="text">
      <style:text-properties style:font-name="Times New Roman" style:font-name-asian="Arial Unicode MS" style:font-name-complex="Times New Roman1"/>
    </style:style>
    <style:style style:name="T32" style:family="text">
      <style:text-properties style:font-name="Times New Roman" officeooo:rsid="004b916d" style:font-name-asian="Arial Unicode MS" style:font-name-complex="Times New Roman1"/>
    </style:style>
    <style:style style:name="T33" style:family="text">
      <style:text-properties style:font-name="Times New Roman" officeooo:rsid="004dea86" style:font-name-asian="Arial Unicode MS" style:font-name-complex="Times New Roman1"/>
    </style:style>
    <style:style style:name="T34" style:family="text">
      <style:text-properties style:font-name="Times New Roman" officeooo:rsid="004d01b0" style:font-name-asian="Arial Unicode MS" style:font-name-complex="Times New Roman1"/>
    </style:style>
    <style:style style:name="T35" style:family="text">
      <style:text-properties style:font-name="Times New Roman" officeooo:rsid="004fd391" style:font-name-asian="Arial Unicode MS" style:font-name-complex="Times New Roman1"/>
    </style:style>
    <style:style style:name="T36" style:family="text">
      <style:text-properties style:font-name="Times New Roman" officeooo:rsid="0050c18c" style:font-name-asian="Arial Unicode MS" style:font-name-complex="Times New Roman1"/>
    </style:style>
    <style:style style:name="T37" style:family="text">
      <style:text-properties style:font-name="Times New Roman" officeooo:rsid="0093d63b" style:font-name-asian="Arial Unicode MS" style:font-name-complex="Times New Roman1"/>
    </style:style>
    <style:style style:name="T38" style:family="text">
      <style:text-properties style:font-name="Times New Roman" officeooo:rsid="004f17b6" style:font-name-asian="Arial Unicode MS" style:font-name-complex="Times New Roman1"/>
    </style:style>
    <style:style style:name="T39" style:family="text">
      <style:text-properties style:font-name="Times New Roman" officeooo:rsid="004e7afa" style:font-name-asian="Arial Unicode MS" style:font-name-complex="Times New Roman1"/>
    </style:style>
    <style:style style:name="T40" style:family="text">
      <style:text-properties style:font-name="Times New Roman" officeooo:rsid="0066557a" style:font-name-asian="Arial Unicode MS" style:font-name-complex="Times New Roman1"/>
    </style:style>
    <style:style style:name="T41" style:family="text">
      <style:text-properties style:font-name="Times New Roman" officeooo:rsid="006048cb" style:font-name-asian="Arial Unicode MS" style:font-name-complex="Times New Roman1"/>
    </style:style>
    <style:style style:name="T42" style:family="text">
      <style:text-properties style:font-name="Times New Roman" officeooo:rsid="00619a50" style:font-name-asian="Arial Unicode MS" style:font-name-complex="Times New Roman1"/>
    </style:style>
    <style:style style:name="T43" style:family="text">
      <style:text-properties style:font-name="Times New Roman" officeooo:rsid="00638a02" style:font-name-asian="Arial Unicode MS" style:font-name-complex="Times New Roman1"/>
    </style:style>
    <style:style style:name="T44" style:family="text">
      <style:text-properties style:font-name="Times New Roman" officeooo:rsid="0064cb8a" style:font-name-asian="Arial Unicode MS" style:font-name-complex="Times New Roman1"/>
    </style:style>
    <style:style style:name="T45" style:family="text">
      <style:text-properties style:font-name="Times New Roman" officeooo:rsid="00674c60" style:font-name-asian="Arial Unicode MS" style:font-name-complex="Times New Roman1"/>
    </style:style>
    <style:style style:name="T46" style:family="text">
      <style:text-properties style:font-name="Times New Roman" officeooo:rsid="006805d7" style:font-name-asian="Arial Unicode MS" style:font-name-complex="Times New Roman1"/>
    </style:style>
    <style:style style:name="T47" style:family="text">
      <style:text-properties style:font-name="Times New Roman" officeooo:rsid="006bffaa" style:font-name-asian="Arial Unicode MS" style:font-name-complex="Times New Roman1"/>
    </style:style>
    <style:style style:name="T48" style:family="text">
      <style:text-properties style:font-name="Times New Roman" officeooo:rsid="00551186" style:font-name-asian="Arial Unicode MS" style:font-name-complex="Times New Roman1"/>
    </style:style>
    <style:style style:name="T49" style:family="text">
      <style:text-properties style:font-name="Times New Roman" fo:font-weight="bold" style:font-name-asian="Arial Unicode MS" style:font-weight-asian="bold" style:font-name-complex="Times New Roman1" style:font-weight-complex="bold"/>
    </style:style>
    <style:style style:name="T50" style:family="text">
      <style:text-properties style:font-name="Times New Roman" style:language-asian="hi" style:country-asian="IN" style:font-name-complex="Times New Roman1" style:font-weight-complex="bold"/>
    </style:style>
    <style:style style:name="T51" style:family="text">
      <style:text-properties style:font-name="Times New Roman" style:font-name-complex="Times New Roman1"/>
    </style:style>
    <style:style style:name="T52" style:family="text">
      <style:text-properties style:font-name="Times New Roman" fo:font-weight="normal" style:font-name-asian="Arial Unicode MS" style:font-weight-asian="normal" style:font-name-complex="Times New Roman1" style:font-weight-complex="normal"/>
    </style:style>
    <style:style style:name="T53" style:family="text">
      <style:text-properties style:font-name="Times New Roman" fo:font-weight="normal" officeooo:rsid="00514cb4" style:font-name-asian="Arial Unicode MS" style:font-weight-asian="normal" style:font-name-complex="Times New Roman1" style:font-weight-complex="normal"/>
    </style:style>
    <style:style style:name="T54" style:family="text">
      <style:text-properties style:font-name="Times New Roman" fo:font-weight="normal" officeooo:rsid="0050e605" style:font-name-asian="Arial Unicode MS" style:font-weight-asian="normal" style:font-name-complex="Times New Roman1" style:font-weight-complex="normal"/>
    </style:style>
    <style:style style:name="T55" style:family="text">
      <style:text-properties style:font-name="Times New Roman" fo:font-size="12pt" fo:font-weight="normal" style:font-name-asian="Arial Unicode MS" style:font-size-asian="12pt" style:font-weight-asian="normal" style:font-name-complex="Times New Roman1" style:font-size-complex="12pt" style:font-weight-complex="normal"/>
    </style:style>
    <style:style style:name="T56" style:family="text">
      <style:text-properties style:font-name="Times New Roman" fo:font-size="12pt" fo:font-weight="normal" officeooo:rsid="00514cb4" style:font-name-asian="Arial Unicode MS" style:font-size-asian="12pt" style:font-weight-asian="normal" style:font-name-complex="Times New Roman1" style:font-size-complex="12pt" style:font-weight-complex="normal"/>
    </style:style>
    <style:style style:name="T57" style:family="text">
      <style:text-properties style:font-name="Times New Roman" fo:font-size="12pt" fo:font-weight="normal" officeooo:rsid="005df6c5" style:font-name-asian="Arial Unicode MS" style:font-size-asian="12pt" style:font-weight-asian="normal" style:font-name-complex="Times New Roman1" style:font-size-complex="12pt" style:font-weight-complex="normal"/>
    </style:style>
    <style:style style:name="T58" style:family="text">
      <style:text-properties style:font-name="Times New Roman" fo:font-size="12pt" fo:font-weight="normal" officeooo:rsid="005f0746" style:font-name-asian="Arial Unicode MS" style:font-size-asian="12pt" style:font-weight-asian="normal" style:font-name-complex="Times New Roman1" style:font-size-complex="12pt" style:font-weight-complex="normal"/>
    </style:style>
    <style:style style:name="T59" style:family="text">
      <style:text-properties style:font-name="Times New Roman" fo:font-size="12pt" fo:font-weight="normal" officeooo:rsid="0054f90d" style:font-name-asian="Arial Unicode MS" style:font-size-asian="12pt" style:font-weight-asian="normal" style:font-name-complex="Times New Roman1" style:font-size-complex="12pt" style:font-weight-complex="normal"/>
    </style:style>
    <style:style style:name="T60" style:family="text">
      <style:text-properties style:font-name="Times New Roman" fo:font-size="12pt" fo:font-weight="normal" officeooo:rsid="00584e10" style:font-name-asian="Arial Unicode MS" style:font-size-asian="12pt" style:font-weight-asian="normal" style:font-name-complex="Times New Roman1" style:font-size-complex="12pt" style:font-weight-complex="normal"/>
    </style:style>
    <style:style style:name="T61" style:family="text">
      <style:text-properties style:font-name="Times New Roman" fo:font-size="12pt" fo:font-weight="normal" officeooo:rsid="005929ea" style:font-name-asian="Arial Unicode MS" style:font-size-asian="12pt" style:font-weight-asian="normal" style:font-name-complex="Times New Roman1" style:font-size-complex="12pt" style:font-weight-complex="normal"/>
    </style:style>
    <style:style style:name="T62" style:family="text">
      <style:text-properties style:font-name="Times New Roman" fo:font-size="12pt" fo:font-weight="normal" officeooo:rsid="005afc38" style:font-name-asian="Arial Unicode MS" style:font-size-asian="12pt" style:font-weight-asian="normal" style:font-name-complex="Times New Roman1" style:font-size-complex="12pt" style:font-weight-complex="normal"/>
    </style:style>
    <style:style style:name="T63" style:family="text">
      <style:text-properties style:font-name="Times New Roman" fo:font-size="12pt" fo:font-weight="normal" officeooo:rsid="005c13ef" style:font-name-asian="Arial Unicode MS" style:font-size-asian="12pt" style:font-weight-asian="normal" style:font-name-complex="Times New Roman1" style:font-size-complex="12pt" style:font-weight-complex="normal"/>
    </style:style>
    <style:style style:name="T64" style:family="text">
      <style:text-properties style:font-name="Times New Roman" style:letter-kerning="true" style:font-name-asian="Arial Unicode MS" style:language-asian="zh" style:country-asian="CN" style:font-name-complex="Times New Roman1"/>
    </style:style>
    <style:style style:name="T65" style:family="text">
      <style:text-properties style:font-name="Times New Roman" fo:font-size="9pt" style:letter-kerning="false" style:font-size-asian="9pt" style:language-asian="pl" style:country-asian="PL" style:font-name-complex="Times New Roman1" style:font-size-complex="9pt" style:language-complex="ar" style:country-complex="SA"/>
    </style:style>
    <style:style style:name="T66" style:family="text">
      <style:text-properties style:font-name="Times New Roman" fo:font-size="8pt" style:font-size-asian="8pt" style:font-name-complex="Times New Roman1" style:font-size-complex="8pt"/>
    </style:style>
    <style:style style:name="T67" style:family="text">
      <style:text-properties style:font-name="Times New Roman" officeooo:rsid="008c5f59"/>
    </style:style>
    <style:style style:name="T68" style:family="text">
      <style:text-properties style:font-name="Times New Roman" officeooo:rsid="0087f5b1"/>
    </style:style>
    <style:style style:name="T69" style:family="text">
      <style:text-properties style:font-name="Times New Roman" style:letter-kerning="false" style:language-asian="en" style:country-asian="US" style:font-name-complex="Times New Roman1" style:language-complex="ar" style:country-complex="SA"/>
    </style:style>
    <style:style style:name="T70" style:family="text">
      <style:text-properties officeooo:rsid="0094f28e"/>
    </style:style>
    <style:style style:name="T71" style:family="text">
      <style:text-properties officeooo:rsid="006aa50b"/>
    </style:style>
    <style:style style:name="T72" style:family="text">
      <style:text-properties style:font-name="Times New Roman CE" style:letter-kerning="true" style:font-name-asian="Arial Unicode MS" style:language-asian="zh" style:country-asian="CN" style:font-name-complex="Times New Roman CE1"/>
    </style:style>
    <style:style style:name="T73" style:family="text">
      <style:text-properties style:font-name="Times New Roman CE" officeooo:rsid="006e3b8d" style:letter-kerning="true" style:font-name-asian="Arial Unicode MS" style:language-asian="zh" style:country-asian="CN" style:font-name-complex="Times New Roman CE1"/>
    </style:style>
    <style:style style:name="T74" style:family="text">
      <style:text-properties fo:font-weight="bold" style:letter-kerning="true" style:font-name-asian="Arial Unicode MS" style:language-asian="zh" style:country-asian="CN" style:font-weight-asian="bold" style:font-weight-complex="bold"/>
    </style:style>
    <style:style style:name="T75" style:family="text">
      <style:text-properties fo:font-weight="bold" style:letter-kerning="true" style:font-name-asian="Arial Unicode MS" style:language-asian="zh" style:country-asian="CN" style:font-weight-asian="bold" style:font-name-complex="Tahoma" style:font-weight-complex="bold"/>
    </style:style>
    <style:style style:name="T76" style:family="text">
      <style:text-properties style:letter-kerning="true" style:font-name-asian="Arial Unicode MS" style:language-asian="zh" style:country-asian="CN"/>
    </style:style>
    <style:style style:name="T77" style:family="text">
      <style:text-properties style:letter-kerning="true" style:font-name-asian="Arial Unicode MS" style:language-asian="zh" style:country-asian="CN" style:font-name-complex="Tahoma"/>
    </style:style>
    <style:style style:name="T78" style:family="text">
      <style:text-properties officeooo:rsid="0070018e" style:letter-kerning="true" style:font-name-asian="Arial Unicode MS" style:language-asian="zh" style:country-asian="CN"/>
    </style:style>
    <style:style style:name="T79" style:family="text">
      <style:text-properties officeooo:rsid="00776d86"/>
    </style:style>
    <style:style style:name="T80" style:family="text">
      <style:text-properties officeooo:rsid="0079d310"/>
    </style:style>
    <style:style style:name="T81" style:family="text">
      <style:text-properties officeooo:rsid="007b2fe6"/>
    </style:style>
    <style:style style:name="T82" style:family="text">
      <style:text-properties officeooo:rsid="0085b7bd"/>
    </style:style>
    <style:style style:name="T83" style:family="text">
      <style:text-properties officeooo:rsid="0086cfc3"/>
    </style:style>
    <style:style style:name="T84" style:family="text">
      <style:text-properties officeooo:rsid="00872b80"/>
    </style:style>
    <style:style style:name="T85" style:family="text">
      <style:text-properties officeooo:rsid="0087f5b1"/>
    </style:style>
    <style:style style:name="T86" style:family="text">
      <style:text-properties officeooo:rsid="008f70c1"/>
    </style:style>
    <style:style style:name="T87" style:family="text">
      <style:text-properties officeooo:rsid="008c5f59"/>
    </style:style>
    <style:style style:name="T88" style:family="text">
      <style:text-properties style:font-name="Liberation Serif1" officeooo:rsid="008e869f"/>
    </style:style>
    <style:style style:name="T89" style:family="text">
      <style:text-properties officeooo:rsid="008e869f"/>
    </style:style>
    <style:style style:name="T90" style:family="text">
      <style:text-properties officeooo:rsid="008e07c2"/>
    </style:style>
    <style:style style:name="T91" style:family="text">
      <style:text-properties style:text-line-through-style="none" style:text-line-through-type="none" style:text-underline-style="none"/>
    </style:style>
    <style:style style:name="T92" style:family="text">
      <style:text-properties officeooo:rsid="009046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WGK.6220.</text:span><text:span text:style-name="T2">1</text:span><text:span text:style-name="T3">3</text:span><text:span text:style-name="T2">.</text:span><text:span text:style-name="T1">2021.DP<text:tab/><text:tab/><text:tab/><text:tab/><text:tab/><text:tab/> Braniewo, dnia </text:span><text:span text:style-name="T3">2</text:span><text:span text:style-name="T4">4</text:span><text:span text:style-name="T3">.06.2021 r.</text:span></text:p>
      <text:p text:style-name="P40"/>
      <text:p text:style-name="P41"/>
      <text:p text:style-name="P41"/>
      <text:p text:style-name="P41">Decyzja</text:p>
      <text:p text:style-name="P42"><text:s text:c="4"/>o środowiskowych uwarunkowaniach </text:p>
      <text:p text:style-name="P32"><text:span text:style-name="T5">Na podstawie art. 71 ust. 1, ust. 2 pkt 2, art.75 ust. 1 pkt 4 ustawy z dnia 03 października 2008 r. o udostępnianiu informacji o środowisku i jego ochronie, udziale społeczeństwa w ochronie środowiska oraz o ocenach oddziaływania na środowisko ( t.j. Dz.U. z 2021 r., poz. 247 z późn. zm.), <text:s/>§ 3 ust. 1 pkt 54 </text:span><text:span text:style-name="T6">lit. </text:span><text:span text:style-name="T5">b rozporządzenia Rady Ministrów z dnia 10 września 2019 r. w sprawie przedsięwzięć mogących znacząco oddziaływać na środowisko (Dz.U. z 2019 r., poz. 1839), oraz art. 104 ustawy z dnia 14 czerwca 1960 r.- Kodeks postępowania administracyjnego ( Dz.U. z 2021 r., poz. 735), po rozpatrzeniu wniosku, złożonego przez </text:span><text:span text:style-name="T7">Pana Michała Brzeszczaka pełnomocnika firmy Solar Power 200 Sp. z o.o. , ul. Kochanowskiego 1/2, 45-091 Opole</text:span></text:p>
      <text:p text:style-name="P43"><text:s text:c="8"/>orzekam </text:p>
      <text:p text:style-name="P7"/>
      <text:p text:style-name="P13"><text:span text:style-name="T12">realizację planowanego przedsięwzięcia polegającego na </text:span><text:span text:style-name="T15">„</text:span><text:span text:style-name="T16">Budowie farmy fotowoltaicznej „EPV Gronowo” o mocy do 4,0 MW włącznie, wraz z niezbędną infrastrukturą, w miejscowości Gronowo, </text:span><text:span text:style-name="T17">gmina Braniewo” powiat braniewski, woj. warmińsko-mazurskie </text:span></text:p>
      <text:p text:style-name="P9">i <text:s/>określam warunki:</text:p>
      <text:p text:style-name="P33">1. Na etapie realizacji i eksploatacji przedsięwzięcia:</text:p>
      <text:p text:style-name="P8">- należy zapewnić właściwe gospodarowanie odpadami wytwarzanymi w czasie realizacji i eksploatacji przedsięwzięcia, w tym minimalizować ich ilość, składować je selektywnie w wydzielonych i przystosowanych miejscach, w warunkach zabezpieczających przed przedostawaniem się do środowiska substancji szkodliwych oraz zapewnić ich sprawny odbiór lub ponowne wykorzystanie,</text:p>
      <text:p text:style-name="P8">- prace maszyn i urządzeń wykorzystywanych w trakcie robót budowlanych należy prowadzić wyłącznie w porze dziennej, stosować wyłączanie silników w trakcie postoju lub załadunku, <text:s/></text:p>
      <text:p text:style-name="P8">- zabezpieczyć plac budowy w materiał sorpcyjny do stosowania w przypadku wycieku substancji niebezpiecznych,</text:p>
      <text:p text:style-name="P8">- do czyszczenia paneli fotowoltaicznych stosować czystą wodę lub wodę demineralizowaną bez żadnych dodatków, w tym detergentów, </text:p>
      <text:p text:style-name="P8">- teren pomiędzy rzędami paneli fotowoltaicznych i pomiędzy elementami konstrukcji wsporczej wykaszać w suche i słoneczne dni, od centrum farmy w kierunku jej brzegów, umożliwiając ucieczkę zwierząt <text:span text:style-name="T29">i ograniczenie śmiertelności,</text:span></text:p>
      <text:p text:style-name="P8">- do pielęgnacji przestrzeni między panelami i pod panelami nie stosować sztucznego nawożenia, herbicydów i pestycydów,</text:p>
      <text:p text:style-name="P8">- zaprojektować panele pokryte powłoką antyrefleksyjną, w celu niwelacji efektu odbicia promieni słonecznych,</text:p>
      <text:p text:style-name="P8">- urządzenia stanowiące źródła promieniowania elektromagnetycznego zaprojektować w obudowach o właściwościach ekranujących, z użyciem izolowanego okablowania,</text:p>
      <text:p text:style-name="P8">- w przypadku zastosowania transformatorów olejowych należy zabezpieczyć je przed wyciekiem poprzez zamontowanie szczelnej misy olejowej, będącej w stanie pomieścić całą objętość oleju na wypadek awarii, zabezpieczając środowisko gruntowo-wodne przed zanieczyszczeniem; <text:span text:style-name="T29">stację transformatorową posadowić na specjalnej macie chłonnej, która dodatkowo zabezpieczy grunt i środowisko wodne, <text:s/></text:span></text:p>
      <text:p text:style-name="P8"><text:soft-page-break/>- w przypadku zaplanowania ogrodzenia instalacji, zastosować przestrzeń pomiędzy powierzchnią gruntu, a dolną krawędzią ogrodzenia, umożliwiającą swobodną migrację płazów, gadów i innych drobnych zwierząt, </text:p>
      <text:p text:style-name="P8">- w trakcie robót zabezpieczyć wykopy pod kable elektroenergetyczne, przed przedostawaniem się do nich drobnych zwierząt (gryzonie, gady, płazy), w przypadku dostania się drobnych zwierząt do wykopów, podjąć natychmiastowe działania celem wypuszczenia ich poza rejon prowadzonych prac. <text:s/></text:p>
      <text:p text:style-name="P8"/>
      <text:p text:style-name="P10"><text:tab/><text:tab/><text:tab/><text:tab/><text:tab/>Uzasadnienie </text:p>
      <text:p text:style-name="P14"/>
      <text:p text:style-name="P45"><text:span text:style-name="T31">W dniu </text:span><text:span text:style-name="T32">2</text:span><text:span text:style-name="T33">6</text:span><text:span text:style-name="T32">.0</text:span><text:span text:style-name="T33">3</text:span><text:span text:style-name="T31">.2021 r. do Urzędu Gminy Braniewo wpłynął wniosek <text:s/></text:span><text:span text:style-name="T32">(uzupełniany </text:span><text:span text:style-name="T33">10.05.</text:span><text:span text:style-name="T32">2021 r.), </text:span><text:span text:style-name="T11">Pana Michała Brzeszczaka pełnomocnika firmy Solar Power 200 Sp. z o.o. , ul. Kochanowskiego 1/2, 45-091 Opole</text:span><text:span text:style-name="T5"> </text:span><text:span text:style-name="T31">o wydanie decyzji o środowiskowych uwarunkowaniach dla przedsięwzięcia polegającego na</text:span><text:span text:style-name="T49"> </text:span><text:span text:style-name="T18">„</text:span><text:span text:style-name="T19">Budowie farmy fotowoltaicznej „EPV Gronowo” o mocy do 4,0 MW włącznie, wraz z niezbędną infrastrukturą, w miejscowości Gronowo, </text:span><text:span text:style-name="T20">gmina Braniewo” powiat braniewski, woj. warmińsko-mazurskie. </text:span></text:p>
      <text:p text:style-name="P46">Z przedłożonych dokumentów wynika, iż przedmiotowe przedsięwzięcie zgodnie z <text:s/>§ 3 ust. 1 pkt 54 lit b rozporządzenia Rady Ministrów z dnia 10 września 2019 r. w sprawie <text:s/>przedsięwzięć mogących znacząco oddziaływać na środowisko (Dz.U. <text:s/>z 2019 r. , poz. 1839), należy do grupy przedsięwzięć mogących potencjalnie znacząco oddziaływać na środowisko, dla których sporządzenie raportu o oddziaływaniu na środowisko może być wymagane.</text:p>
      <text:p text:style-name="P63"><text:span text:style-name="T50">Teren inwestycji nie jest objęty miejscowym planem zagospodarowania przestrzennego. <text:s text:c="4"/></text:span><text:span text:style-name="T31">Strony postępowania zostały powiadomione o jego wszczęciu </text:span><text:span text:style-name="T13">i możliwości składania uwag i wniosków w obwieszczeniu </text:span><text:span text:style-name="T31">z dnia </text:span><text:span text:style-name="T33">14</text:span><text:span text:style-name="T31">.0</text:span><text:span text:style-name="T34">4</text:span><text:span text:style-name="T31">.2021 r.</text:span></text:p>
      <text:p text:style-name="P22"><text:span text:style-name="T51"><text:s text:c="8"/></text:span><text:span text:style-name="T31">Na podstawie art. 64 ustawy z dnia 03 października 2008 r. o udostępnianiu informacji o środowisku i jego ochronie, udziale społeczeństwa w ochronie środowiska oraz o ocenach oddziaływania na środowisko (t.j. Dz.U. z 2021 r., poz. 247 późn. zm.), <text:s/>pismem z dnia </text:span><text:span text:style-name="T33">14</text:span><text:span text:style-name="T31">.0</text:span><text:span text:style-name="T34">4</text:span><text:span text:style-name="T31">.2021 r., Wójt Gminy Braniewo wystąpił do właściwych organów o opinię w sprawie ustalenia konieczności przeprowadzenia oceny oddziaływania na środowisko oraz sporządzenia raportu dla przedmiotowego przedsięwzięcia oraz jego ewentualnego zakresu.</text:span></text:p>
      <text:p text:style-name="P22"><text:span text:style-name="T31"><text:tab/></text:span><text:span text:style-name="T33">Pismem z dnia 20.04.2021 r., znak: GD.ZZŚ.2.435.73.2021.PK, Państwowe Gospodarstwo Wodne Wody Polskie, wezwało do złożenia wyjaśnień w kontekście projektowanego przedsięwzięcia.</text:span></text:p>
      <text:p text:style-name="P22"><text:span text:style-name="T33"><text:s/><text:tab/></text:span><text:span text:style-name="T35">W dniu 10.05.2021 r. do Urzędu Gminy Braniewo wpłynęło pismo pełnomocnika inwestora wyjaśniające kwestie podjęte w/w wezwaniu do uzupełnienia. </text:span></text:p>
      <text:p text:style-name="P22"><text:span text:style-name="T31"><text:tab/></text:span><text:span text:style-name="T36">W</text:span><text:span text:style-name="T31"> opinii sanitarnej </text:span><text:span text:style-name="T36">Państwowego Powiatowego Inspektora Sanitarnego w Braniewie </text:span><text:span text:style-name="T31">z dnia </text:span><text:span text:style-name="T37">30</text:span><text:span text:style-name="T31">.04.2021 r., znak: ZNS.4464.1</text:span><text:span text:style-name="T37">5</text:span><text:span text:style-name="T31">.2021 stwierdz</text:span><text:span text:style-name="T36">ono </text:span><text:span text:style-name="T31">brak potrzeby przeprowadzenia oceny oddziaływania na środowisko.</text:span></text:p>
      <text:p text:style-name="P53"><text:span text:style-name="T31">W </text:span><text:span text:style-name="T38">postanowieniu z dnia </text:span><text:span text:style-name="T36">17</text:span><text:span text:style-name="T38">.0</text:span><text:span text:style-name="T36">5</text:span><text:span text:style-name="T38">.2021 r., znak: WSTE.4220.</text:span><text:span text:style-name="T36">81</text:span><text:span text:style-name="T38">.2021.J</text:span><text:span text:style-name="T36">S.2</text:span><text:span text:style-name="T38"> </text:span><text:span text:style-name="T31">Regionalny Dyrektor Ochrony Środowiska w Olsztynie wyra</text:span><text:span text:style-name="T38">ził </text:span><text:span text:style-name="T31">opinię, iż nie istnieje konieczność przeprowadzenia oceny oddziaływania na środowisko i opracowania raportu o oddziaływaniu przedsięwzięcia na środowisko. </text:span></text:p>
      <text:p text:style-name="P53"><text:span text:style-name="T31">Państwowe Gospodarstwo Wodne Wody Polskie w swojej opinii z dnia </text:span><text:span text:style-name="T39">1</text:span><text:span text:style-name="T36">7</text:span><text:span text:style-name="T31">.0</text:span><text:span text:style-name="T36">5</text:span><text:span text:style-name="T31">.2021 r., znak: GD.ZZŚ.2.435.</text:span><text:span text:style-name="T39">7</text:span><text:span text:style-name="T36">3</text:span><text:span text:style-name="T31">.2021.PK</text:span><text:span text:style-name="T49"> </text:span><text:span text:style-name="T31">nie stwierdziło potrzeby przeprowadzenia oceny oddziaływania w/w przedsięwzięcia na środowisko.</text:span></text:p>
      <text:p text:style-name="P53"><text:span text:style-name="T31">W obwieszczeniu z dnia </text:span><text:span text:style-name="T36">25</text:span><text:span text:style-name="T31">.0</text:span><text:span text:style-name="T38">5</text:span><text:span text:style-name="T31">.2021 r. powiadomiono strony postępowania o możliwości zapoznania się i wypowiedzenia co do zebranych dowodów i materiałów przed wydaniem decyzji o środowiskowych uwarunkowaniach. </text:span></text:p>
      <text:p text:style-name="P54"><text:span text:style-name="T52">Planowane przedsięwzięcie </text:span><text:span text:style-name="T53">polegać będzie na budowie instalacji fotowoltaicznej o mocy do 4 MW </text:span><text:span text:style-name="T52">na dział</text:span><text:span text:style-name="T54">ce </text:span><text:span text:style-name="T52">nr </text:span><text:span text:style-name="T53">136 </text:span><text:span text:style-name="T52">obręb </text:span><text:span text:style-name="T53">Gronowo</text:span><text:span text:style-name="T52">, gmina Braniewo, powiat braniewski, woj. warmińsko-mazurskie </text:span><text:span text:style-name="T53">o p</text:span><text:span text:style-name="T55">owierzchni <text:s/></text:span><text:span text:style-name="T56">4,98 ha.</text:span></text:p>
      <text:p text:style-name="P55"><text:span text:style-name="T56">A</text:span><text:span text:style-name="T55">ktualnie teren przedsięwzięcia nie jest zainwestowany ani ogrodzony. W całości powierzchnia stanowi użytki rolne </text:span><text:span text:style-name="T57">(RIVb, RV).</text:span></text:p>
      <text:p text:style-name="P56"><text:soft-page-break/><text:span text:style-name="T55">Teren lokalizacji inwestycji położony jest po południowej stronie miejscowości Gronowo, </text:span><text:span text:style-name="T58">w odległości około 450 m od najbliższej zabudowy mieszkalnej. </text:span><text:span text:style-name="T55"><text:s text:c="3"/></text:span></text:p>
      <text:p text:style-name="P48">Planowana farma fotowoltaiczna będzie się składać z następujących elementów:</text:p>
      <text:p text:style-name="P57"><text:span text:style-name="T55">- paneli fotowoltaicznych zamontowanych na konstrukcjach wsporczych, których </text:span><text:span text:style-name="T59">zależności <text:tab/>od przyjętej mocy (od 280 Wp do 800 Wp) będzie od 5000 do 14285 sztuk,</text:span></text:p>
      <text:p text:style-name="P49">- wolnostojących kontenerowych stacji transformatorowych w ilości 4 sztuk,</text:p>
      <text:p text:style-name="P49">- stacji elektroenergetycznej GPZ (główny punkt zdawczy) przekazującej <text:s/>wytworzoną <text:tab/>energię elektryczną do sieci zawodowej,</text:p>
      <text:p text:style-name="P49">- instalacji energetycznej.</text:p>
      <text:p text:style-name="P50">- ogrodzeni<text:span text:style-name="T70">e</text:span> całej elektrowni fotowoltaicznej,</text:p>
      <text:p text:style-name="P50">- drogi technologiczne wewnętrzne (gruntowe),</text:p>
      <text:p text:style-name="P50">- miejsca postojowe – do okresowej obsługi elektrowni.</text:p>
      <text:p text:style-name="P58"><text:span text:style-name="T55">Przedsięwzięcie zostanie wykonane w etapach, co obejmuje również podłączenie do sieci dystrybucyjnej i uruchomienie farmy fotowoltaicznej. Panele fotowoltaiczne usytuowane będą na stelażach stalowo- aluminiowych w rzędach mieszczących </text:span><text:span text:style-name="T60">d</text:span><text:span text:style-name="T55">o kilk</text:span><text:span text:style-name="T60">u</text:span><text:span text:style-name="T55">dzie</text:span><text:span text:style-name="T60">sięciu </text:span><text:span text:style-name="T55"><text:s/>paneli </text:span><text:span text:style-name="T61">(w zależności od wyboru systemu montażowego.</text:span></text:p>
      <text:p text:style-name="P23"><text:span text:style-name="T61"><text:tab/> </text:span><text:span text:style-name="T62">Wszystkie komponenty montażowe dostarczane będą do granicy działki samochodami ciężarowymi- wykorzystanie zostanie istniejąca infrastruktura drogowa. Na terenie inwestycji nie powstaną drogi utwardzone. </text:span><text:span text:style-name="T63">W obrębie działki poszczególne komponenty rozwożone będą po nieutwardzonym terenie samochodami o masie poniżej 3,5 tony. Cały obszar inwestycji zostanie ogrodzony i zamykany przed osobami nieuprawnionymi do wejścia na teren.</text:span></text:p>
      <text:p text:style-name="P22"><text:span text:style-name="T63"><text:s/></text:span><text:span text:style-name="T62"><text:s/></text:span><text:span text:style-name="T61"><text:tab/></text:span><text:span text:style-name="T31">Realizacja przedsięwzięcia spowoduje tymczasowy i krótkotrwały wzrost zanieczyszczenia powietrza atmosferycznego pyłami i gazami powstałymi w trakcie transportu <text:s/>a następnie montażu elementów składowych farmy fotowoltaicznej. </text:span><text:span text:style-name="T40">Oddziaływania te będą miały charakter okresowy, ograniczony, związany z czasem trwania prac budowlanych.</text:span></text:p>
      <text:p text:style-name="P22"><text:span text:style-name="T40"><text:tab/>W trakcie eksploatacji elektrownia fotowoltaiczna fotowoltaiczna nie będzie powodować emisji substancji do powietrza, w związku z czym jest instalacją bezemisyjną.</text:span><text:span text:style-name="T31"> </text:span></text:p>
      <text:p text:style-name="P22"><text:span text:style-name="T31"><text:tab/>W trakcie budowy wystąpi również krótkotrwałe zwiększenie poziomu hałasu </text:span><text:span text:style-name="T41">i wibracji</text:span><text:span text:style-name="T31">, powstałego na skutek pracy maszyn, urządzeń oraz silników. </text:span><text:span text:style-name="T41">Emisja hałasu będzie miała charakter punktowy, emitowany wyłącznie w okresie prac budowlanych w porze dziennej. </text:span><text:span text:style-name="T42">W celu ograniczenia emisji hałasu zgodnie z zapisem w karcie informacyjnej przedsięwzięcia, zaleca się </text:span><text:span text:style-name="T43">posługiwanie nowoczesnym i sprawnym sprzętem o niskiej emisji hałasu. <text:s/>Zjawisko wystąpienia hałasu i wibracji będzie miało charakter krótkotrwały i ograniczony, a wszelkie uciążliwości z tym związane będą miały charakter przemijający i ustąpią całkowicie po zakończeniu prac związanych z budową elementów elektrowni. </text:span></text:p>
      <text:p text:style-name="P22"><text:span text:style-name="T43"><text:tab/></text:span><text:span text:style-name="T44">Na etapie eksploatacji inwestycja nie będzie emitorem hałasu a prace serwisowe i konserwacja ( mycie paneli 1-2 razy do roku), nie wpłynie na pogorszenie stanu akustycznego jakości środowiska. W ramach przedsięwzięcia nie planuje się zastosowania nawiewnego systemu chłodzącego z użyciem wentylatorów. Chłodzenie paneli odbywać się będzie w sposób naturalny, przez obieg powietrza atmosferycznego. </text:span></text:p>
      <text:p text:style-name="P22"><text:span text:style-name="T44"><text:tab/></text:span><text:span text:style-name="T45">Realizacja przedsięwzięcia spowoduje powstanie odpadów ze względu na konieczność wykonywania prac takich jak realizacja budynków stacji transformatorowych i budowli czy montaż paneli. Odpadami powstałymi podczas eksploatacji będą </text:span><text:span text:style-name="T46">odpady z prowadzonych prac serwisowych <text:s/>i wymiany elementów farmy fotowoltaicznej. Odpady powstające na terenie obiektu będą magazynowane w specjalnie przeznaczonych do tego pojemnikach, a następnie będą przekazywane <text:s/>do dalszego zagospodarowania jednostkom posiadającym odpowiednie uprawnienia w zakresie gospodarowania odpadami. <text:s/></text:span><text:span text:style-name="T44"><text:s text:c="4"/></text:span></text:p>
      <text:p text:style-name="P22"><text:span text:style-name="T43"><text:tab/>Na etapie realizacji zaplecze budowy będzie wyposażone w systemy odbioru i odprowadzenia ścieków bytowych w postaci ustawienia </text:span><text:span text:style-name="T47">przenośnych kabin sanitarnych typu TOI TOI </text:span><text:span text:style-name="T43">sanitarnych a nieczystości będą odbierane przez wyspecjalizowane jednostki. </text:span></text:p>
      <text:p text:style-name="P15"><text:soft-page-break/><text:tab/><text:span text:style-name="T71">Na etapie eksploatacji, w celu ochrony środowiska gruntowo-wodnego transformator olejowy zostanie zabezpieczony przed wyciekiem poprzez zamontowanie szczelnej misy olejowej, która będzie w stanie pomieścić całą objętość oleju w przypadku ewentualnej awarii. </text:span><text:s/></text:p>
      <text:p text:style-name="P47">Farma fotowoltaiczna w fazie eksploatacji nie wpływa na zanieczyszczenia wód powierzchniowych, podziemnych oraz gleby, a tym samym nie stwarza zagrożenia dla środowiska gruntowo-wodnego. </text:p>
      <text:p text:style-name="P47">Planowana elektrownia fotowoltaiczna nie przyczyni się do zniszczenia bądź dewastacji siedlisk przyrodniczych, czy też zagrożeń dla gatunków chronionych. Inwestycja nie wymaga naruszenia i przekształcenia siedlisk naturalnych, bądź półnaturalnych, usunięcia drzew i krzewów, czy zajęcia siedlisk wrażliwych będących potencjalnym miejscem występowania gatunków chronionych. <text:s text:c="5"/></text:p>
      <text:p text:style-name="P53"><text:span text:style-name="T31"><text:s/>Po przeprowadzeniu analizy i oceny wpływu o</text:span><text:span text:style-name="T48">d</text:span><text:span text:style-name="T31">działywań można stwierdzić, że projektowane przedsięwzięcie nie będzie powodować przekroczenia obowiązujących standardów jakości środowiska oraz nie będzie źródłem znaczących oddziaływań na środowisko. <text:s/><text:tab/></text:span><text:span text:style-name="T49"> <text:s text:c="5"/><text:tab/> <text:s text:c="3"/><text:tab/> </text:span><text:span text:style-name="T13">Realizacja inwestycji nie pogorszy stanu jednolitej części wód powierzchniowych i podziemnych , jak również nie umożliwi osiągnięcia dobrego potencjału wód.</text:span></text:p>
      <text:p text:style-name="P24"><text:span text:style-name="T13">W czasie eksploatacji elektrownia nie będzie miała negatywnego wpływu na klimat. Farma fotowoltaiczna jako odnawialne źródło energii przyczyni się do racjonalizacji zużycia energii, surowców i materiałów, a także przyczyni do minimalizacji emisji gazów cieplarnianych oraz zanieczyszczeń powietrza. Planowana inwestycja nie będzie stanowić również zagrożenia dla środowiska naturalnego oraz dla zdrowia społeczności lokalnej. </text:span><text:span text:style-name="T31">Planowane przedsięwzięcie nie należy do kategorii przedsięwzięć stwarzających zagrożenie wystąpienia poważnej awarii. Obszar inwestycji nie jest związany i nie będzie znacząco oddziaływać na obszary wybrzeży oraz górskie, obszary ochrony ujęć wód. </text:span></text:p>
      <text:p text:style-name="P24"><text:span text:style-name="T64"><text:tab/></text:span><text:span text:style-name="T72">Inwestycja zlokalizowana będzie na terenie obszaru dorzecza Banówka- region wodny Banówka- w zlewni jednolitej części wód powierzchniowych rzecznych:</text:span></text:p>
      <text:p text:style-name="P26"><text:s/>– kod: PLRW40001757281 o nazwie Gołuba do granicy państwa. <text:s/></text:p>
      <text:p text:style-name="P24"><text:span text:style-name="T72">JCWP posiada status naturalnej części wód i jest niemonitorowana. Stan tych wód oceniony został jako zły, zaś ocena ryzyka nieosiągnięcia celów środowiskowych oznaczona jako zagrożona. Dla analizowanej JCWP wprowadzono derogację czasową, na podstawie której osiągnięcie celów środowiskowych- dobry stan wód- może nastąpić dopiero do 2021 roku.</text:span><text:span text:style-name="T74"> </text:span><text:span text:style-name="T72">Przedłużono termin osiągnięcia celu środowiskowego ze względu na brak możliwości technicznych. Celem środowiskowym JCWP <text:s/>jest poprawa ich stanu ekologicznego i stanu chemicznego, tak aby osiągnąć co najmniej dobry potencjał ekologiczny i dobry stan chemiczny tych wód. <text:s/></text:span></text:p>
      <text:p text:style-name="P59">W JCWP znajdują się również obszary chronione przeznaczone do ochrony siedlisk i gatunków, o których mowa w przepisach ustawy z dnia 16 kwietnia 2004 r. o ochronie przyrody (t.j. Dz.U. z 2020 r., poz. 55 z późn. zm.), dla których utrzymanie i poprawa stanu wód jest ważnym czynnikiem w ich ochronie. Przedmiotowe przedsięwzięcie nie jest zlokalizowane w tym obszarze.</text:p>
      <text:p text:style-name="P24"><text:span text:style-name="T75"><text:tab/></text:span><text:span text:style-name="T72">Planowane przedsięwzięcie znajduje się w obszarze jednolitej części wód podziemnych- kod: PLGW700020, która charakteryzuje się dobrym stanem ilościowym oraz dobrym stanem chemicznym. Jest ona monitorowana, a ocena ryzyka nieosiągnięcia celów środowiskowych określona jako niezagrożona. Celem środowiskowym JCWP jest osiągnięcie i utrzymanie dobrego stanu ilościowego i dobrego stanu chemicznego tych wód. <text:s text:c="2"/></text:span><text:span text:style-name="T74"><text:s text:c="7"/></text:span></text:p>
      <text:p text:style-name="P24"><text:span text:style-name="T77"><text:tab/></text:span><text:span text:style-name="T76">W obszarze reali</text:span><text:span text:style-name="T72">zacji inwestycji ani w jego strefie oddziaływania nie występują obszary wodno-błotne, w tym siedliska łęgowe i ujścia rzek. Przedsięwzięcie zlokalizowane jest poza zasięgiem stref ochronnych ujęć wód, obszarów ochronnych zbiorników wód śródlądowych oraz obszarów przylegających do jezior. Teren planowanej inwestycji nie znajduje się w obszarze zagrożenia powodzią. <text:s/></text:span></text:p>
      <text:p text:style-name="P24"><text:span text:style-name="T72"><text:tab/>Z danych Państwowego Gospodarstwa Wodnego Wody Polskie wynika, iż działka na której planowana jest realizacja przedsięwzięcia graniczy z działką nr 156, obręb Gronowo-</text:span><text:span text:style-name="T73">ciek </text:span><text:span text:style-name="T72">Gołuba, oznaczony wg MPHP jako ciek wyróżniony. </text:span></text:p>
      <text:p text:style-name="P16"><text:s text:c="2"/></text:p>
      <text:p text:style-name="P45"><text:soft-page-break/><text:span text:style-name="T64">Inwestycja planowana jest poza obszarami podlegaj</text:span><text:span text:style-name="T76">ącymi ochronie na podstawie ustawy z dnia 16 kwietnia 2004 r. o ochronie przyrody (t.j. Dz.U. z 2020 r. poz. 55 z późn. zm.), <text:s text:c="2"/>w odległości ok. 0,</text:span><text:span text:style-name="T78">50</text:span><text:span text:style-name="T76"> km od obszaru specjalnej ochrony ptaków Ostoja Warmińska kod: PLB280015 oraz ok. 2,50 km od Obszaru Chronionego Krajobrazu Rzeki Banówki </text:span><text:span text:style-name="T78">i Obszaru Chronionego Krajobrazu Wybrzeża Staropruskiego.</text:span><text:span text:style-name="T76"> </text:span></text:p>
      <text:p text:style-name="P24"><text:span text:style-name="T49"><text:tab/></text:span><text:span text:style-name="T31">Realizacja przedsięwzięcia nie wpłynie negatywnie na formy ochrony przyrody znajdujące się w pobliżu. </text:span></text:p>
      <text:p text:style-name="P47">Biorąc pod uwagę skalę, rodzaj oraz zasięg oddziaływania <text:s/>inwestycji, nie przewiduje się negatywnego wpływu na cele i przedmiot ochrony obszarów Natura 2000, bowiem nie jest ono zlokalizowane na obszarach wymagających szczególnej ochrony ze względu na występowanie gatunków roślin i zwierząt oraz ich siedlisk oraz siedlisk przyrodniczych objętych ochroną, w tym sieci Natura 2000. <text:s text:c="5"/><text:tab/> <text:s text:c="2"/></text:p>
      <text:p text:style-name="P60"><text:span text:style-name="T13">Przedsięwzięcie nie będzie wymagało przeprowadzenia postępowania w sprawie transgranicznego oddziaływania na środowisko. </text:span><text:span text:style-name="T21">Oddziaływania będą miały zasięg lokalny bez możliwości kumulowania się oddziaływań. </text:span></text:p>
      <text:p text:style-name="P61">Inwestycja nie będzie zlokalizowana na obszarach wybrzeży, obszarach górskich obszarach kompleksów leśnych, obszarach ochrony uzdrowiskowej oraz na obszarach o krajobrazie mającym znaczenie historyczne, kulturowe lub archeologiczne. Z uwagi na rodzaj przedsięwzięcia, oddziaływania będą miały zasięg lokalny, związany jedynie z czasem realizacji inwestycji i odwracalny. </text:p>
      <text:p text:style-name="P62">Mając powyższe na uwadze, w oparciu o uzgodnienia właściwych organów stwierdza się, iż realizacja planowanego przedsięwzięcia po uwzględnieniu warunków podanych w niniejszej decyzji nie spowoduje naruszenia obowiązujących wymagań ochrony środowiska. </text:p>
      <text:p text:style-name="P62">W związku z powyższym orzeka się jak w sentencji niniejszej decyzji. </text:p>
      <text:p text:style-name="P62"/>
      <text:p text:style-name="P62">Charakterystyka przedsięwzięcia stanowi załącznik do niniejszej decyzji. </text:p>
      <text:p text:style-name="P44">POUCZENIE</text:p>
      <text:p text:style-name="P37">Od <text:s/>decyzji służy stronom odwołanie do Samorządowego Kolegium Odwoławczego w Elblągu za pośrednictwem Wójta Gminy Braniewo w terminie 14 dni od dnia jej doręczenia.</text:p>
      <text:p text:style-name="P38">Decyzję o środowiskowych uwarunkowaniach dołącza się do wniosku o wydanie decyzji, o której mowa w art. 72 ustawy z dnia 3 października 2008 r. o udostępnieniu informacji o środowisku i jego ochronie, udziale społeczeństwa w ochronie środowiska oraz o ocenach oddziaływania na środowisko (t.j. Dz.U. z 2021 r., poz. 247 z późn. zm.).</text:p>
      <text:p text:style-name="P27"/>
      <text:p text:style-name="P35"/>
      <text:p text:style-name="P35"/>
      <text:p text:style-name="P17"/>
      <text:p text:style-name="P17"/>
      <text:p text:style-name="P17"/>
      <text:p text:style-name="P17"/>
      <text:p text:style-name="P17"/>
      <text:p text:style-name="P17">Otrzymują:</text:p>
      <text:p text:style-name="P22"><text:span text:style-name="T23">1. Strony zgodnie z </text:span><text:span text:style-name="T65">art. 49 k.p.a.</text:span></text:p>
      <text:p text:style-name="P25"><text:span text:style-name="T23">2. </text:span><text:span text:style-name="T24">p. Michał Brzeszczak, ul. Kochanowskiego 1/2, 45-091 Opole </text:span></text:p>
      <text:p text:style-name="P18">3/ a/a</text:p>
      <text:p text:style-name="P19">Do wiadomości: <text:tab/></text:p>
      <text:p text:style-name="P28">1/ Regionalny Dyrektor Ochrony Środowiska w Olsztynie, Wydział Spraw Terenowych I w Elblągu, ul. Wojska Polskiego 1, 82-300 Elbląg</text:p>
      <text:p text:style-name="P28">2/ Państwowy Powiatowy Inspektor Sanitarny w Braniewie, ul. Królewiecka 26, 14-500 Braniewo</text:p>
      <text:p text:style-name="P22"><text:span text:style-name="T22">3/ Państwowe Gospodarstwo Wodne </text:span><text:span text:style-name="T66">Wody Polskie Zarząd Zlewni w Elblągu, Aleja Tysiąclecia 11, 82-300 Elbląg</text:span></text:p>
      <text:p text:style-name="P11"/>
      <text:p text:style-name="P29">Na podstawie <text:s/>art. 6 ustawy z dnia 16 listopada 2006 r. o opłacie skarbowej (tj. Dz.U. z 2020 r. , poz.1546 z późn. zm.), zgodnie z załącznikiem do ustawy: część I pkt 45, pobrano opłatę skarbową w kwocie 205 zł. </text:p>
      <text:p text:style-name="P39"><text:soft-page-break/><text:span text:style-name="T5">WGK.6220.</text:span><text:span text:style-name="T8">1</text:span><text:span text:style-name="T9">3</text:span><text:span text:style-name="T5">.2021.DP </text:span></text:p>
      <text:p text:style-name="P64"><text:span text:style-name="T5">Załącznik do decyzji o środowiskowych <text:s text:c="4"/>uwarunkowaniach z dnia </text:span><text:span text:style-name="T9">2</text:span><text:span text:style-name="T10">4</text:span><text:span text:style-name="T9">.06.2021 r.</text:span></text:p>
      <text:p text:style-name="P34"/>
      <text:p text:style-name="P36">Nazwa przedsięwzięcia :</text:p>
      <text:p text:style-name="P30"/>
      <text:p text:style-name="P20"><text:span text:style-name="T25">„</text:span><text:span text:style-name="T26">Budow</text:span><text:span text:style-name="T27">a</text:span><text:span text:style-name="T26"> farmy fotowoltaicznej „EPV Gronowo” o mocy do 4,0 MW włącznie, wraz z niezbędną infrastrukturą, w miejscowości Gronowo, </text:span><text:span text:style-name="T28">gmina Braniewo” powiat braniewski, woj. warmińsko-mazurskie </text:span></text:p>
      <text:p text:style-name="P31"/>
      <text:p text:style-name="P20"><text:span text:style-name="T28"><text:tab/>Przedm</text:span>iotem planowanego przedsięwzięcia jest budowa elektrowni fotowoltaicznej przetwarzającej energię słoneczną na elektryczną i dostarczaną do sieci dystrybucyjnej, tj. etapowana budowa farmy fotowoltaicznej. <text:span text:style-name="T28">Przewidywana </text:span>łączna powierzchnia, na której będą zainstalowane panele fotowoltaiczne wraz z infrastrukturą towarzyszącą wyniesie około 4,98 ha. Przedsięwzięcie zostanie <text:s/><text:span text:style-name="T79">zrealizowane </text:span>na działce o num<text:span text:style-name="T79">e</text:span>rze ewidencyjnym nr 136 <text:span text:style-name="T79">w obrębie Gronowo i będzie </text:span>wykonane w etapach, co obejmuje również podłączenie do sieci dystrybucyjnej i uruchomienie farmy fotowoltaicznej. </text:p>
      <text:p text:style-name="P21"><text:tab/>W ramach niniejszej inwestycji planuje się montaż i/lub budowę następujących elementów:</text:p>
      <text:p text:style-name="P12">- panel<text:span text:style-name="T80">e</text:span> fotowoltaiczn<text:span text:style-name="T80">e</text:span> zamontowan<text:span text:style-name="T80">e</text:span> na konstrukcjach wsporczych, których w zależności od przyjętej mocy (od 280 Wp do 800 Wp) będzie od 5000 do 14285 sztuk</text:p>
      <text:p text:style-name="P12">- wolnostojąc<text:span text:style-name="T80">e</text:span> kontenerow<text:span text:style-name="T80">e</text:span> stacj<text:span text:style-name="T80">e</text:span> transformatorow<text:span text:style-name="T80">e</text:span> w ilości 4 sztuk</text:p>
      <text:p text:style-name="P12">- stacj<text:span text:style-name="T80">a</text:span> elektroenergetyczn<text:span text:style-name="T80">a</text:span> GPZ (główny punkt zdawczy) przekazując<text:span text:style-name="T80">a</text:span> wytworzoną energię elektryczną do sieci zawodowej,</text:p>
      <text:p text:style-name="P2">- instalacj<text:span text:style-name="T81">a</text:span> energetyczn<text:span text:style-name="T81">a,</text:span></text:p>
      <text:p text:style-name="P3">- ogrodzenie całej elektrowni fotowoltaicznej - drogi technologiczne wewnętrzne (gruntowe) - miejsca postojowe - do okresowej obsługi elektrowni .</text:p>
      <text:p text:style-name="P1"><text:tab/>Inwestycja polegać będzie na usytuowaniu paneli fotowoltaicznych na stelażach stalowo aluminiowych w rządach mieszczących do kilkudziesięciu paneli (w zależności od wyboru systemu montażowego). Panele fotowoltaiczne zamontowane na wspomnianych stelażach nachylonych pod kątem ok 20 stopni. Wysokość konstrukcji montażowej nie przekroczy 2,5 metrów n.p.g. Standardowy panel fotowoltaiczny ma wymiary ok 1700x 1000 x 35 mm. </text:p>
      <text:p text:style-name="P1"><text:tab/>Panele fotowoltaiczne, połączone kablami będą przekazywały wytworzona energię elektryczną do falowników (inwerterów zmieniających prądu stały na przemienny), rozdzielni nN (niskiego napięcia) a następnie do stacji transformatorowej. Stacja transformatorowa będzie końcowym elementem instalacji z której generowany prąd będzie dostarczany do sieci odbiorczej. </text:p>
      <text:p text:style-name="P1"><text:tab/><text:span text:style-name="T30">Stacja transformatorowa 20/0,4 kV dla EPV o mocy do 1,0 MW wykonana zostanie jako obiekt typowy (katalogowy). Zostanie zainstalowana jako obiekt gotowy, wykonany przez producenta i odpowiednio przystosowany do pełnienia swojej funkcji (odpowiednie wyposażenie i zabezpieczenie przed warunkami atmosferycznymi). Stacje będą obudowane, a jej obudowa stanowić będzie ochronę bezpośrednią przed porażeniem prądem elektrycznym dla ludzi i zwierząt. Stacje transformatorowe będą bezobsługowe, zamykane na klucz, bez dostępu osób nieuprawnionych. Wszelkie prace związane przy ich eksploatacji wykonywane będą przez specjalistyczną firmę. </text:span></text:p>
      <text:p text:style-name="P1"><text:span text:style-name="T30"><text:tab/>Wszystkie transformatory zostaną zabezpieczone szczelną misą olejową na wypadek wycieku/awarii, będącą w stanie zmagazynować 100 % przedostającego się oleju, zgodnie z polską normą PN-E-05115 „Instalacje elektroenergetyczne prądu przemiennego o napięciu wyższym od 1 kV”. </text:span></text:p>
      <text:p text:style-name="P1"><text:span text:style-name="T67"><text:tab/>K</text:span><text:span text:style-name="T30">omponenty wykorzystywane podczas realizacji inwestycji dostarczane będą na miejsce inwestycji samochodami dostawczymi, jako elementy częściowo przygotowane do montażu – zminimalizuje to hałas oraz ilość powstałych odpadów. Metalowa konstrukcja montażowa wykonana będzie z wcześniej przygotowanych, częściowo złożonych elementów. </text:span></text:p>
      <text:p text:style-name="P4"><text:tab/>Montaż poszczególnych paneli na konstrukcjach montażowych oraz połączenia poszczególnych paneli z inwerterami wykonają wyspecjalizowani technicy. Połączenia elektryczne dokonane zostaną przez osoby posiadające odpowiednie kwalifikacje i uprawnienia elektryczne. </text:p>
      <text:p text:style-name="P2"><text:tab/>Cały obszar inwestycji zostanie ogrodzony i zamykany przed osobami nieuprawnionymi do wejścia na teren. </text:p>
      <text:p text:style-name="P2"><text:soft-page-break/><text:span text:style-name="T14">Etap realizacji przedsięwzięcia:</text:span></text:p>
      <text:p text:style-name="P12">- <text:span text:style-name="T82">p</text:span>race budowlano – montażowe, związane z realizacją przedsięwzięcia prowadzone będą wyłącznie w porze dziennej.</text:p>
      <text:p text:style-name="P12">- <text:span text:style-name="T82">g</text:span>ranice terenu budowlano-montażowego oraz analizowanych działek będą ściśle przestrzegane,</text:p>
      <text:p text:style-name="P12">- <text:span text:style-name="T82">e</text:span>ksploatację oraz postoje sprzętu mechanicznego niezbędnego do realizacji przedsięwzięcia będą prowadzone w taki sposób, aby wyeliminować możliwość zanieczyszczenia gruntu oraz wód gruntowych produktami ropopochodnymi,</text:p>
      <text:p text:style-name="P12">- <text:span text:style-name="T82">w </text:span>trakcie realizacji przedsięwzięcia do minimum ograniczone zostaną uciążliwości dla ludzi i środowiska, poprzez zapewnienie sprawnej organizacji ruchu pojazdów transportowych, prawidłową organizację terenu budowy, zapewnienie nadzoru nad pracą maszyn budowlanych. </text:p>
      <text:p text:style-name="P1">- <text:span text:style-name="T83">p</text:span>race budowlano-montażowe przy dobrze zorganizowanych czynnościach i zastosowaniu nowoczesnych urządzeń zostaną przeprowadzone w jak najkrótszym czasie aby jego funkcjonowanie jako elementu obcego w krajobrazie (hałas, drgania, ruch samochodów ciężarowych) ograniczyło się do niezbędnego minimum), </text:p>
      <text:p text:style-name="P1">- <text:span text:style-name="T83">p</text:span>race ziemne przy budowie linii SN prowadzone będą w sposób zabezpieczający ewentualne wykopy przed napływem wód opadowych,</text:p>
      <text:p text:style-name="P1">- <text:span text:style-name="T83">k</text:span>onieczne przyjazdy i wyjazdy specjalistycznego sprzętu oraz samochodów transportujących niezbędne materiały zostaną ograniczone do minimum,</text:p>
      <text:p text:style-name="P1">- <text:span text:style-name="T83">s</text:span>tosowana będzie zasada oszczędności materiałowej,</text:p>
      <text:p text:style-name="P1">- <text:span text:style-name="T83">p</text:span>owstałe odpady będą selektywnie gromadzone z uwzględnieniem zasad postępowania z odpadami nadającymi się do powtórnego wykorzystania. Miejsce ich gromadzenia będzie chronione przed rozwiewaniem oraz niekorzystnym wpływem zmiennych warunków atmosferycznych, odizolowane od dostępu osób trzecich, </text:p>
      <text:p text:style-name="P1">- <text:span text:style-name="T84">p</text:span>race ziemne przy budowie linii SN prowadzone będą w sposób zabezpieczający ewentualne wykopy przed napływem wód opadowych,</text:p>
      <text:p text:style-name="P1">- <text:span text:style-name="T84">k</text:span>onieczne przyjazdy i wyjazdy specjalistycznego sprzętu oraz samochodów transportujących niezbędne materiały zostaną ograniczone do minimum,</text:p>
      <text:p text:style-name="P1">- <text:span text:style-name="T84">s</text:span>tosowana będzie zasada oszczędności materiałowej,</text:p>
      <text:p text:style-name="P1">- <text:span text:style-name="T84">p</text:span>owstałe odpady będą selektywnie gromadzone z uwzględnieniem zasad postępowania z odpadami nadającymi się do powtórnego wykorzystania. Miejsce ich gromadzenia będzie chronione przed rozwiewaniem oraz niekorzystnym wpływem zmiennych warunków atmosferycznych, odizolowane od dostępu osób trzecich, </text:p>
      <text:p text:style-name="P1">- <text:span text:style-name="T85">s</text:span><text:span text:style-name="T30">tosowane maszyny i urządzenia będą charakteryzowały się dobrym stanem technicznym,</text:span></text:p>
      <text:p text:style-name="P1"><text:span text:style-name="T30">- </text:span><text:span text:style-name="T68">m</text:span><text:span text:style-name="T30">ateriały budowlano-montażowe oraz elementy prefabrykowane będą posiadały atesty oraz będą odpowiadały odpowiednim normom,</text:span></text:p>
      <text:p text:style-name="P1">- <text:span text:style-name="T85">p</text:span><text:span text:style-name="T30">owstałe podczas realizacji przedsięwzięcia odpady będą zarządzane zgodnie z zasadami określonymi w aktualnie obowiązujących w tym zakresie przepisach na terenach objętych pracami budowlano-montażowymi należy przestrzegać przepisów ppoż. i bhp,</text:span></text:p>
      <text:p text:style-name="P1"><text:span text:style-name="T30">- </text:span><text:span text:style-name="T68">t</text:span><text:span text:style-name="T30">eren wokół paneli PV, po zakończeniu robot montażowych, zostanie uprzątnięty, warstwa ziemna nie zostanie naruszona,</text:span></text:p>
      <text:p text:style-name="P1"><text:span text:style-name="T30">- </text:span><text:span text:style-name="T68">w</text:span><text:span text:style-name="T30"> trakcie realizacji przedsięwzięcia (budowa podziemnej linii SN), na czas przerw wykopy będą odpowiednio zakrywane, by nie dostały się tam żadne zwierzęta,</text:span></text:p>
      <text:p text:style-name="P1"><text:span text:style-name="T30">- </text:span><text:span text:style-name="T68">p</text:span>odczas tankowania sprzętu używanego przy budowie wykorzystane zostaną maty absorbujące zapobiegające ewentualnym przeciekom substancji szkodliwym (oleje, płyny eksploatacyjne) do podłoża. </text:p>
      <text:p text:style-name="P1"><text:tab/>Energia wytwarzana przez elektrownie słoneczne jest energią „czystą" ekologicznie. Praca <text:span text:style-name="T86">paneli</text:span> fotowoltaicznych nie zanieczyszcza powietrza oraz nie wytwarza odpadów. Poza robotami montażowymi, przyłączeniowymi oraz okresową obsługą konserwacyjną, praca elektrowni słonecznej odbywa się bezobsługowo, bez udziału człowieka. Na terenie przedmiotowego przedsięwzięcia nie będą powstawały ani ścieki bytowe, ani technologiczne. Natomiast ścieki deszczowe odprowadzane będą samoistnie na terenie działki objętej przedsięwzięciem do której inwestor posiada tytuł prawny, nie będzie ona narażona na kontakt z substancjami niebezpiecznymi. </text:p>
      <text:p text:style-name="P1"><text:span text:style-name="T30"><text:s/></text:span><text:tab/>Ścieki socjalno-bytowe <text:span text:style-name="T87">w trakcie realizacji przedsięwzięcia </text:span>będą powstawały w małych ilościach wyłącznie podczas realizacji inwestycji, Organizacja placu budowy, będzie, zatem uwzględniać ustawienie przenośnych kabin sanitarnych typu TOI TOI . </text:p>
      <text:p text:style-name="P1"><text:tab/>W trakcie realizacji przedsięwzięcia szacuje się zużycie wody dla potrzeb socjalno-bytowych i porządkowych na poziomie 0,5 m<text:span text:style-name="T88">³</text:span>/dobę. <text:span text:style-name="T89">Natomiast s</text:span>zacunkowe zapotrzebowanie na wodę w czasie eksploatacji projektowanego przedsięwzięcia będzie wynosiło około 100-120 m<text:span text:style-name="T88">³</text:span>/rok, w tym ok. 95 m<text:span text:style-name="T88">³</text:span> wody <text:soft-page-break/><text:span text:style-name="T89">z przeznaczeniem na </text:span>mycie paneli fotowoltaicznych. <text:span text:style-name="T69">Elektrownia słoneczna to instalacja bezobsługowa, niewymagająca zasilana w wodę. </text:span></text:p>
      <text:p text:style-name="P1"><text:tab/>Etap realizacji przedsięwzięcia spowoduje powstanie odpadów ze względu na konieczność wykonywania takich prac jak np. realizacja budynków stacji transformatorowych i budowli czy montaż paneli. W celu ograniczenia uciążliwości gospodarki odpadami w fazie budowy Inwestor wyznaczy miejsca na segregacj<text:span text:style-name="T90">ę </text:span>i gromadzenie odpadów powstających podczas prac montażowych i wykopów oraz na odpady typu komunalnego. Inwestor zobowiązuje się do sukcesywnego <text:span text:style-name="T90">przekazywania odpadów do dalszego zagospodarowania jednostkom posiadającym odpowiednie uprawnienia w zakresie gospodarowania odpadami. </text:span><text:span text:style-name="T91">Zużyte lub uszkodzone panele fotowoltaiczne zostaną poddane recyklingowi. Inwestor zobowiązuje się do przekazania ich specjalistycznym firmom, posiadającym stosowne pozwolenia w zakresie odbierania i odzysku odpadów. </text:span></text:p>
      <text:p text:style-name="P1"><text:span text:style-name="T30"><text:tab/>Emisje w fazie budowy mają charakter punktowy (pojedyncze maszyny) i okresowy (czas trwania budowy). Prace budowlane będą prowadzone tylko w porze dnia (od godziny 6:00 do godziny 22:00). </text:span></text:p>
      <text:p text:style-name="P1"><text:tab/>Transport paneli fotowoltaicznych, elementów konstrukcyjnych oraz elementów infrastruktury technicznej prowadzony będzie tylko w porze dziennej (od godziny 6:00 do godziny 22:00). </text:p>
      <text:p text:style-name="P1"><text:tab/>Po zakończeniu prac i na etapie funkcjonowania farmy <text:span text:style-name="T92">fotowoltaicznej </text:span>nie zostaną przekroczone wartości dopuszczalnego hałasu w środowisku. </text:p>
      <text:p text:style-name="P1"><text:tab/>Realizacja oraz funkcjonowanie inwestycji nie wiążą się z instalowaniem i wykorzystywaniem urządzeń, które mogłyby stanowić źródło ponadnormatywnego promieniowania elektromagnetycznego w zakresie fal krótkich, średnich, długich lub mikrofal. </text:p>
      <text:p text:style-name="P51">Realizacja inwestycji nie wiąże się z wykorzystaniem zasobów naturalnych, poza rolniczą przestrzenią produkcyjną, przy czym warstwa glebowa zostanie zachowana - bez względu na jej klasę bonitacyjną. </text:p>
      <text:p text:style-name="P51"/>
      <text:p text:style-name="P51"/>
      <text:p text:style-name="P52"/>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E1"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5T09:48:35.763000000</meta:creation-date>
    <dc:date>2021-06-25T09:49:16.403000000</dc:date>
    <meta:editing-duration>PT40S</meta:editing-duration>
    <meta:editing-cycles>1</meta:editing-cycles>
    <meta:document-statistic meta:table-count="0" meta:image-count="0" meta:object-count="0" meta:page-count="8" meta:paragraph-count="129" meta:word-count="3527" meta:character-count="27820" meta:non-whitespace-character-count="24201"/>
    <meta:generator>LibreOffice/6.3.0.4$Windows_X86_64 LibreOffice_project/057fc023c990d676a43019934386b85b21a9ee99</meta:generator>
  </office:meta>
</office:document-meta>
</file>