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57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2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fo:font-size="4pt" style:font-size-asian="4pt" style:font-size-complex="4pt"/>
    </style:style>
    <style:style style:name="P14" style:family="paragraph" style:parent-style-name="Standard">
      <style:paragraph-properties fo:margin-left="0cm" fo:margin-right="0cm" fo:text-indent="8.752cm" style:auto-text-indent="false"/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 fo:margin-top="0.191cm" fo:margin-bottom="0.191cm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">
      <style:paragraph-properties fo:margin-left="9.022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size="14pt" fo:font-weight="bold" style:font-size-asian="14pt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9.022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size="14pt" fo:font-weight="bold" style:font-size-asian="14pt" style:font-weight-asian="bold" fo:hyphenate="false" fo:hyphenation-remain-char-count="2" fo:hyphenation-push-char-count="2"/>
    </style:style>
    <style:style style:name="P19" style:family="paragraph" style:parent-style-name="Standard" style:list-style-name="WWNum2">
      <style:paragraph-properties fo:line-height="150%" fo:text-align="justify" style:justify-single-word="false">
        <style:tab-stops>
          <style:tab-stop style:position="0.7cm"/>
        </style:tab-stops>
      </style:paragraph-properties>
    </style:style>
    <style:style style:name="P20" style:family="paragraph" style:parent-style-name="Standard" style:list-style-name="WWNum2">
      <style:paragraph-properties fo:line-height="150%" fo:text-align="justify" style:justify-single-word="false">
        <style:tab-stops>
          <style:tab-stop style:position="0.7cm"/>
        </style:tab-stops>
      </style:paragraph-properties>
      <style:text-properties style:font-size-complex="10pt"/>
    </style:style>
    <style:style style:name="P21" style:family="paragraph" style:parent-style-name="Standard" style:list-style-name="WWNum3">
      <style:paragraph-properties fo:line-height="150%" fo:text-align="justify" style:justify-single-word="false">
        <style:tab-stops>
          <style:tab-stop style:position="0.7cm"/>
        </style:tab-stops>
      </style:paragraph-properties>
      <style:text-properties style:font-size-complex="10pt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24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weight-complex="bold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text-properties fo:font-size="9pt" fo:font-style="italic" style:font-size-asian="9pt" style:font-style-asian="italic" style:font-size-complex="9pt" style:font-style-complex="italic"/>
    </style:style>
    <style:style style:name="P27" style:family="paragraph" style:parent-style-name="Standard" style:list-style-name="WWNum4">
      <style:paragraph-properties fo:text-align="justify" style:justify-single-word="false">
        <style:tab-stops>
          <style:tab-stop style:position="0.7cm"/>
        </style:tab-stops>
      </style:paragraph-properties>
    </style:style>
    <style:style style:name="P28" style:family="paragraph" style:parent-style-name="Standard" style:list-style-name="WWNum4">
      <style:paragraph-properties fo:text-align="justify" style:justify-single-word="false"/>
    </style:style>
    <style:style style:name="P29" style:family="paragraph" style:parent-style-name="Standard" style:list-style-name="WWNum4">
      <style:paragraph-properties fo:margin-top="0.212cm" fo:margin-bottom="0cm" fo:text-align="justify" style:justify-single-word="false">
        <style:tab-stops>
          <style:tab-stop style:position="0.7cm"/>
        </style:tab-stops>
      </style:paragraph-properties>
    </style:style>
    <style:style style:name="P30" style:family="paragraph" style:parent-style-name="Standard" style:list-style-name="WWNum4">
      <style:paragraph-properties fo:margin-top="0.212cm" fo:margin-bottom="0cm" fo:text-align="justify" style:justify-single-word="false">
        <style:tab-stops>
          <style:tab-stop style:position="0.7cm"/>
        </style:tab-stops>
      </style:paragraph-properties>
      <style:text-properties style:font-weight-complex="bold"/>
    </style:style>
    <style:style style:name="P3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7cm"/>
        </style:tab-stops>
      </style:paragraph-properties>
      <style:text-properties fo:font-size="8pt" fo:font-style="italic" style:font-size-asian="8pt" style:font-style-asian="italic" style:font-size-complex="8pt" style:font-weight-complex="bold"/>
    </style:style>
    <style:style style:name="P32" style:family="paragraph" style:parent-style-name="Heading_20_1" style:list-style-name="WWNum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complex="10pt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style="italic" style:font-size-asian="9pt" style:font-style-asian="italic" style:font-size-complex="10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................................................................... <text:s text:c="32"/>..................................................</text:p>
      <text:p text:style-name="P12">(nazwa i adres wnioskodawcy – inwestora, <text:s text:c="80"/>(miejscowość, <text:s/>data)</text:p>
      <text:p text:style-name="Standard"><text:span text:style-name="T14"><text:s text:c="11"/>pieczątka nagłówkowa firmy) </text:span><text:s text:c="87"/></text:p>
      <text:p text:style-name="Standard"><text:s text:c="73"/></text:p>
      <text:p text:style-name="Standard"><text:s text:c="78"/></text:p>
      <text:p text:style-name="P17">WÓJT GMINY BRANIEWO</text:p>
      <text:p text:style-name="P18">ul. Moniuszki 5</text:p>
      <text:p text:style-name="P18">14-500 Braniewo</text:p>
      <text:p text:style-name="P14"><text:s text:c="62"/></text:p>
      <text:p text:style-name="P1"><text:tab/></text:p>
      <text:list xml:id="list2608329072025421191" text:style-name="WWNum1">
        <text:list-item>
          <text:h text:style-name="P32" text:outline-level="1">WNIOSEK </text:h>
        </text:list-item>
      </text:list>
      <text:p text:style-name="P6">O WYDANIE DECYZJI NA LOKALIZACJĘ/PRZEBUDOWĘ* <text:s/>ZJAZDU INDYWIDUALNEGO <text:s/><text:line-break/>Z DROGI PUBLICZNEJ (GMINNEJ)</text:p>
      <text:p text:style-name="Standard"/>
      <text:list xml:id="list6027728462522203185" text:style-name="WWNum2">
        <text:list-item>
          <text:p text:style-name="P19"><text:span text:style-name="T6">Wnoszę o wydanie decyzji na lokalizację/przebudowę* zjazdu z drogi gminnej publicznej<text:line-break/>w miejscowości …………...................nr drogi ………………. <text:s text:c="2"/>do nieruchomości, pól uprawnych</text:span><text:span text:style-name="T4">* </text:span><text:span text:style-name="T6">położonej w miejscowości …………. …......…..dz. nr ewid. gr.( lub adres) ……………………............. <text:s text:c="4"/></text:span></text:p>
        </text:list-item>
        <text:list-item>
          <text:p text:style-name="P19"><text:span text:style-name="T6">Oświadczam, że jestem właścicielem, użytkownikiem wieczystym, zarządcą, dzierżawcą</text:span><text:span text:style-name="T4">* </text:span><text:span text:style-name="T6">przedmiotowej nieruchomości. </text:span></text:p>
        </text:list-item>
        <text:list-item>
          <text:p text:style-name="P20">Nieruchomość ta jest przeznaczona pod zabudowę mieszkaniową, obecnie wykorzystywana w celach:</text:p>
        </text:list-item>
      </text:list>
      <text:p text:style-name="P8"><text:s text:c="7"/>.............................................................................................................................................</text:p>
      <text:list xml:id="list5302081927784797215" text:style-name="WWNum3">
        <text:list-item>
          <text:p text:style-name="P21">Po wybudowaniu zjazdu dotychczasowy sposób użytkowania nieruchomości ulegnie zmianie ................................................................................................................................. <text:s text:c="11"/></text:p>
        </text:list-item>
      </text:list>
      <text:p text:style-name="P3"><text:span text:style-name="T6"><text:s text:c="72"/></text:span><text:span text:style-name="T1">(określenie planowanej inwestycji).</text:span></text:p>
      <text:p text:style-name="P22">Do niniejszego wniosku załączam:</text:p>
      <text:p text:style-name="P9">1) ostateczną decyzję o warunkach zabudowy terenu albo <text:s/>wyrys i wypis z MPZP;</text:p>
      <text:p text:style-name="P9">2) mapa ewidencyjna lub mapa sytuacyjno- wysokościowa <text:s/>w skali 1 : 500 z zaznaczoną planowaną <text:s/>lokalizacją zjazdu ( albo uzgodniony w UG projekt zjazdu );</text:p>
      <text:p text:style-name="P9">3) kopię dokumentu potwierdzającego tytuł prawny do nieruchomości;</text:p>
      <text:p text:style-name="P10"><text:span text:style-name="T6">4) </text:span>w przypadku wystąpienia w imieniu inwestora osób trzecich wymagane jest dołączenie <text:s text:c="6"/>pełnomocnictwa wraz z dowodem wniesienia opłaty skarbowej 17,00 zł- <text:s/>konto Urzędu Gminy w Braniewie BGŻ o/Braniewo 29203000451110000001293660;</text:p>
      <text:p text:style-name="P11">Zgodnie z art. 24 ust. 1 ustawy z dnia 29 sierpnia 1997r. o ochronie danych osobowych (tekst jednolity: Dz. U. z 2002r. Nr 101, poz. 926 ze zm.) informuję, iż:</text:p>
      <text:p text:style-name="P11">● Administratorem Pani/Pana danych osobowych jest Gmina Braniewo ul. Moniuszki 5, 14-500 Braniewo</text:p>
      <text:p text:style-name="P11">● Pani/Pana dane osobowe przetwarzane będą w celu dopełnienia obowiązków określonych w przepisach prawa,</text:p>
      <text:p text:style-name="P11">● Pani/Pana dane osobowe będą udostępnione podmiotom upoważnionym na podstawie przepisów prawa,</text:p>
      <text:p text:style-name="P11">● Posiada Pani/Pan prawo dostępu do treści swoich danych oraz ich poprawiania,</text:p>
      <text:p text:style-name="P31">● Podanie danych osobowych jest obowiązkowe na podstawie ustawy z dnia 14 czerwca 1960 roku Kodeks Postępowania Administracyjnego (Dz. U. z 2013r. Poz. 267 ze zmianami)</text:p>
      <text:p text:style-name="P15"><text:span text:style-name="T9">Prawidłowość danych na wniosku potwierdzam własnoręcznym podpisem.</text:span><text:span text:style-name="T6"> <text:s text:c="112"/></text:span></text:p>
      <text:list xml:id="list292897990519290169" text:style-name="L1">
        <text:list-item>
          <text:p text:style-name="P25"><text:span text:style-name="T2">niepotrzebne skreślić</text:span><text:span text:style-name="T10"> </text:span><text:span text:style-name="T6"><text:s text:c="67"/>................................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<text:span text:style-name="T15"><text:s text:c="62"/></text:span><text:span text:style-name="T14">(podpis wnioskodawcy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6"/>
        </text:list-item>
      </text:list>
      <text:p text:style-name="P10"><text:span text:style-name="T11">z chwilą złożenia wniosku należy wpłacić opłatę skarbową w wysokości </text:span><text:span text:style-name="T12">82,00 zł</text:span><text:span text:style-name="T11"> na konto Urzędu Gminy w Braniewie BGŻ o/Braniewo nr konta 29203000451110000001293660</text:span><text:span text:style-name="T12"> </text:span><text:span text:style-name="T13">– nie dotyczy zjazdów na działki <text:s/>pod zabudowę mieszkaniową</text:span></text:p>
      <text:p text:style-name="P7"><text:soft-page-break/>POUCZENIE WNIOSKODAWCY:</text:p>
      <text:p text:style-name="Standard"/>
      <text:list xml:id="list3815163930453296031" text:style-name="WWNum4">
        <text:list-item>
          <text:p text:style-name="P27">Wniosek jest niezbędny dla potrzeb wydania <text:span text:style-name="T3">decyzji na lokalizację/przebudowę zjazdu </text:span>indywidualnego, z drogi publicznej wraz z określeniem warunków technicznych wykonania zjazdu.</text:p>
        </text:list-item>
      </text:list>
      <text:p text:style-name="P13"/>
      <text:list xml:id="list27643905" text:continue-numbering="true" text:style-name="WWNum4">
        <text:list-item>
          <text:p text:style-name="P28">Zgodnie z Ustawą z dnia 16 listopada 2006 r. o opłacie skarbowej (Dz. U. Nr 2015, poz. 783) <text:span text:style-name="T3">nie podlegają opłacie skarbowej</text:span> decyzje w sprawach dotyczących połączenia drogi publicznej z nieruchomością wykorzystywaną wyłącznie na cele mieszkaniowe. W pozostałym przypadku opłata skarbowa wynosi 82,00 zł. na konto Urzędu Gminy w Braniewie BGŻ o/Braniewo 29203000451110000001293660</text:p>
        </text:list-item>
        <text:list-item>
          <text:p text:style-name="P29">Przed przystąpieniem do robót wykonawca zadania winien wystąpić do<text:span text:style-name="T5"> Wójta Gminy Braniewo </text:span>z wnioskiem o wydanie zezwolenia na zajęcie pasa drogowego art. 40 ustawy <text:span text:style-name="T7">z dnia 21 marca 1985 o drogach publicznych</text:span> (t.j. Dz. U. 2015 Nr 460), dołączając informację o terminie wykonywania robót, wielkości zajmowanej powierzchni w pasie drogowym oraz schemat oznakowania strefy objętej robotami - <text:span text:style-name="T5">zatwierdzony przez organ zarządzający ruchem.</text:span></text:p>
        </text:list-item>
        <text:list-item>
          <text:p text:style-name="P29"><text:span text:style-name="T7">Utrzymanie zjazdu we właściwym stanie techniczno użytkowym będzie obowiązkiem właściciela terenu połączonego zjazdem z drogą publiczną, zgodnie z treścią art. 30 ustawy z dnia 21 marca 1985 o drogach publicznych </text:span>(t.j. Dz. U. 2015 Nr 460)<text:span text:style-name="T7">.</text:span></text:p>
          <text:p text:style-name="P30"/>
        </text:list-item>
      </text:list>
      <text:p text:style-name="P24"/>
      <text:p text:style-name="P5"/>
      <text:p text:style-name="P4"/>
      <text:p text:style-name="P4"/>
      <text:p text:style-name="P2"><text:span text:style-name="T8">Niniejszy wniosek na podstawie art. 3 ustawy z dnia 16 listopada 2006 roku o opłacie skarbowej (Dz. U. Nr 215 poz. 783) nie podlega opłacie skarbowej</text:span><text:span text:style-name="T5">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94cm" fo:margin-bottom="0.494cm"/>
      <style:text-properties fo:color="#0000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 style:font-weight-complex="bold"/>
    </style:style>
    <style:style style:name="Tekst_20_podstawowy_20_Znak" style:display-name="Tekst podstawowy Znak" style:family="text" style:parent-style-name="Default_20_Paragraph_20_Fon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Nachel</meta:initial-creator>
    <meta:editing-cycles>30</meta:editing-cycles>
    <meta:creation-date>2015-07-07T12:03:00</meta:creation-date>
    <dc:date>2015-09-15T07:46:40.59</dc:date>
    <meta:editing-duration>PT26M56S</meta:editing-duration>
    <meta:generator>OpenOffice/4.1.1$Win32 OpenOffice.org_project/411m6$Build-9775</meta:generator>
    <meta:document-statistic meta:table-count="0" meta:image-count="0" meta:object-count="0" meta:page-count="2" meta:paragraph-count="39" meta:word-count="539" meta:character-count="50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