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d4a15"/>
    </style:style>
    <style:style style:name="P2" style:family="paragraph" style:parent-style-name="Standard">
      <style:text-properties officeooo:paragraph-rsid="001d4a15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d4a15" style:font-size-asian="12pt" style:font-size-complex="12pt"/>
    </style:style>
    <style:style style:name="P4" style:family="paragraph" style:parent-style-name="Standard_20__28_user_29_">
      <style:paragraph-properties style:snap-to-layout-grid="false"/>
      <style:text-properties fo:color="#000000" fo:font-size="12pt" fo:font-weight="normal" officeooo:rsid="001151a2" officeooo:paragraph-rsid="001d4a15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style:snap-to-layout-grid="false"/>
      <style:text-properties fo:color="#000000" fo:font-size="12pt" fo:font-weight="normal" officeooo:rsid="001e3c14" officeooo:paragraph-rsid="001d4a15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style:snap-to-layout-grid="false"/>
      <style:text-properties officeooo:rsid="001151a2" officeooo:paragraph-rsid="001d4a15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d4a15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d4a15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d4a15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d4a15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d4a15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d4a15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d4a15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d4a15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1d4a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d4a15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d4a15" style:font-name-complex="Times New Roman1"/>
    </style:style>
    <style:style style:name="T6" style:family="text">
      <style:text-properties fo:color="#00000a" style:font-name-asian="Arial Unicode MS1" style:font-name-complex="Times New Roman1"/>
    </style:style>
    <style:style style:name="T7" style:family="text">
      <style:text-properties fo:color="#00000a" style:font-name="Times New Roman" style:font-name-asian="Arial Unicode MS1" style:language-asian="hi" style:country-asian="IN" style:font-name-complex="Times New Roman1"/>
    </style:style>
    <style:style style:name="T8" style:family="text">
      <style:text-properties fo:color="#00000a" style:font-name="Times New Roman" officeooo:rsid="001d0617" style:font-name-asian="Arial Unicode MS1" style:language-asian="hi" style:country-asian="IN" style:font-name-complex="Times New Roman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151a2" style:font-size-asian="11pt" style:font-size-complex="11pt"/>
    </style:style>
    <style:style style:name="T11" style:family="text">
      <style:text-properties fo:font-size="11pt" officeooo:rsid="001d4a15" style:font-size-asian="11pt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d4a15" style:font-size-asian="11pt" style:font-name-complex="Times New Roman1" style:font-size-complex="11pt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1e3c14" style:font-size-asian="12pt" style:font-weight-asian="normal" style:font-size-complex="12pt" style:font-weight-complex="normal"/>
    </style:style>
    <style:style style:name="T17" style:family="text">
      <style:text-properties officeooo:rsid="001d4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4"><text:span text:style-name="T1">A-</text:span><text:span text:style-name="T2">1</text:span><text:span text:style-name="T3">2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3"><text:span text:style-name="T4">Wniosek o </text:span><text:span text:style-name="T5">wydanie d</text:span><text:span text:style-name="T6">ecyzji o środowiskowych uwarunkowaniach dla przedsięwzięcia polegającego na </text:span><text:span text:style-name="T7">„</text:span><text:span text:style-name="T8">Budowie elektrowni fotowoltaicznej (SPV Bobrowiec 2) o łącznej mocy do 3 MW włącznie (w tym także etapowo), wraz z niezbędną infrastrukturą na działce o nr ewid. 142, obręb Bobrowiec, gmina Braniewo” powiat braniewski, woj. warmińsko-mazurskie</text:span></text:p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2">WGK.6220.</text:span><text:span text:style-name="T13">1</text:span><text:span text:style-name="T14">9</text:span><text:span text:style-name="T12">.2021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5"><text:span text:style-name="T9">Wniosek - wpływ do sekretariatu: </text:span><text:span text:style-name="T11">14</text:span><text:span text:style-name="T9">.0</text:span><text:span text:style-name="T10">6</text:span><text:span text:style-name="T9">.2021 r. , </text:span></text:p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4">Worm Sp. z o.o. Chrząszczyce, Opolska 25, 46-060 Prószków</text:p>
            <text:p text:style-name="P5">REGON: 382874415 </text:p>
            <text:p text:style-name="P6"><text:span text:style-name="T16">P</text:span><text:span text:style-name="T15">ełnomocnik: Marta Kaczmarek PROFecoAnalizy Środowiskowe, 97-371 Wola Krzysztoporska</text:span></text:p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3">Karta informacyjna przedsięwzięcia , kopia mapy , potwierdzenie wniesienia opłaty skarbowej, <text:span text:style-name="T17">wypisy z rejestru gruntów</text:span></text:p>
            <text:p text:style-name="P13"/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8T12:48:11.121000000</meta:creation-date>
    <dc:date>2021-06-30T09:44:17.306000000</dc:date>
    <meta:editing-duration>PT4M42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7" meta:word-count="175" meta:character-count="1359" meta:non-whitespace-character-count="1209"/>
  </office:meta>
</office:document-meta>
</file>