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74cm" table:align="left" style:writing-mode="lr-tb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2.524cm"/>
    </style:style>
    <style:style style:name="Tabela1.C" style:family="table-column">
      <style:table-column-properties style:column-width="2.61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1.385cm"/>
    </style:style>
    <style:style style:name="Tabela1.F" style:family="table-column">
      <style:table-column-properties style:column-width="9.906cm"/>
    </style:style>
    <style:style style:name="Tabela1.G" style:family="table-column">
      <style:table-column-properties style:column-width="2.863cm"/>
    </style:style>
    <style:style style:name="Tabela1.I" style:family="table-column">
      <style:table-column-properties style:column-width="2.092cm"/>
    </style:style>
    <style:style style:name="Tabela1.1" style:family="table-row">
      <style:table-row-properties style:min-row-height="2.03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1.93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 style:data-style-name="N108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3.117cm" style:keep-together="true" fo:keep-together="auto"/>
    </style:style>
    <style:style style:name="Tabela1.6" style:family="table-row">
      <style:table-row-properties style:min-row-height="3.778cm" style:keep-together="true" fo:keep-together="auto"/>
    </style:style>
    <style:style style:name="Tabela1.I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 style:master-page-name="">
      <style:paragraph-properties fo:margin-left="22.8cm" fo:margin-right="0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22.8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22.8cm" fo:margin-right="0cm" fo:orphans="2" fo:widows="2" fo:hyphenation-ladder-count="no-limit" fo:text-indent="0cm" style:auto-text-indent="false" style:writing-mode="lr-tb"/>
      <style:text-properties style:use-window-font-color="true" fo:hyphenate="false" fo:hyphenation-remain-char-count="2" fo:hyphenation-push-char-count="2"/>
    </style:style>
    <style:style style:name="P14" style:family="paragraph" style:parent-style-name="Tekst_20_podstawowy_20_21">
      <style:paragraph-properties style:line-height-at-least="0.176cm"/>
      <style:text-properties fo:font-size="10pt" style:font-size-asian="10pt"/>
    </style:style>
    <style:style style:name="P15" style:family="paragraph" style:parent-style-name="Tekst_20_podstawowy_20_21" style:master-page-name="">
      <style:paragraph-properties fo:margin-left="0.016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9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Tekst_20_podstawowy_20_22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Table_20_Contents">
      <style:paragraph-properties fo:line-height="105%"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23" style:family="paragraph" style:parent-style-name="Heading_20_2">
      <style:paragraph-properties fo:text-align="center" style:justify-single-word="false"/>
      <style:text-properties fo:font-size="10.5pt" style:font-size-asian="10.5pt" style:font-size-complex="10.5pt"/>
    </style:style>
    <style:style style:name="P2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5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26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27" style:family="paragraph" style:parent-style-name="Tekst_20_podstawowy_20_21">
      <style:paragraph-properties style:line-height-at-least="0.176cm"/>
      <style:text-properties fo:font-size="10pt" style:font-size-asian="10pt"/>
    </style:style>
    <style:style style:name="P28" style:family="paragraph" style:parent-style-name="Heading_20_1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color="#ff0000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font-size="10.5pt" style:text-underline-style="none" style:font-size-asian="10.5pt" style:font-size-complex="10.5pt"/>
    </style:style>
    <style:style style:name="T6" style:family="text">
      <style:text-properties fo:font-size="10.5pt" fo:language="pl" fo:country="PL" style:text-underline-style="none" style:font-size-asian="10.5pt" style:language-asian="ar" style:country-asian="SA" style:font-size-complex="10.5pt" style:language-complex="ar" style:country-complex="SA"/>
    </style:style>
    <style:style style:name="T7" style:family="text">
      <style:text-properties fo:font-size="10pt" style:font-size-asian="10pt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position="super 58%"/>
    </style:style>
    <style:style style:name="T10" style:family="text">
      <style:text-properties style:use-window-font-color="true"/>
    </style: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do</text:p>
      <text:p text:style-name="P12">Zarządzenia 58<text:span text:style-name="T10">/</text:span>VIII/2021</text:p>
      <text:p text:style-name="P13">Wójta Gminy Braniewo</text:p>
      <text:p text:style-name="P13">z dnia 4 sierpnia 2021 r.</text:p>
      <text:h text:style-name="P25" text:outline-level="5">Braniewo, dnia 4 sierpnia 2021 r. </text:h>
      <text:h text:style-name="P26" text:outline-level="5">W Y K A Z</text:h>
      <text:h text:style-name="P26" text:outline-level="5">NIERUCHOMOŚCI PRZEZNACZONYCH DO SPRZEDAŻY</text:h>
      <text:h text:style-name="P23" text:outline-level="2"/>
      <text:p text:style-name="P1"><text:span text:style-name="T2">Wójt Gminy Braniewo działając na podstawie art. 35 ust. 1 i 2 ustawy z dnia 21 sierpnia 1997 r. o gospodarce nieruchomościami </text:span><text:span text:style-name="T4">(t.j. Dz. U. z 2020 r., poz. 1990 ze zm.)</text:span><text:span text:style-name="T2"> podaje</text:span><text:span text:style-name="T3"> </text:span><text:span text:style-name="T2">do publicznej wiadomości wykaz nieruchomości stanowiących mienie komunalne Gminy Braniewo, przeznaczonych do sprzedaży.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ołożenie nieruchomości</text:p>
          </table:table-cell>
          <table:table-cell table:style-name="Tabela1.A1" office:value-type="string">
            <text:p text:style-name="P8">Oznaczenie nieruchomości<text:line-break/>w ewidencji gruntów<text:line-break/>i budynków </text:p>
            <text:p text:style-name="P8"/>
          </table:table-cell>
          <table:table-cell table:style-name="Tabela1.A1" office:value-type="string">
            <text:p text:style-name="P8">Oznaczenie nieruchomości według księgi wieczystej</text:p>
          </table:table-cell>
          <table:table-cell table:style-name="Tabela1.A1" office:value-type="string">
            <text:p text:style-name="P8">Pow.</text:p>
            <text:p text:style-name="P7">w ha</text:p>
          </table:table-cell>
          <table:table-cell table:style-name="Tabela1.A1" office:value-type="string">
            <text:p text:style-name="P8">Opis, przeznaczenie i sposób zagospodarowania</text:p>
            <text:p text:style-name="P8">nieruchomości</text:p>
          </table:table-cell>
          <table:table-cell table:style-name="Tabela1.A1" office:value-type="string">
            <text:p text:style-name="P8">Obciążenia</text:p>
          </table:table-cell>
          <table:table-cell table:style-name="Tabela1.A1" office:value-type="string">
            <text:p text:style-name="P8">Tryb zbycia</text:p>
          </table:table-cell>
          <table:table-cell table:style-name="Tabela1.I1" office:value-type="string">
            <text:p text:style-name="P8"/>
            <text:h text:style-name="P28" text:outline-level="1" text:is-list-header="true">Cena wywoławcza</text:h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Rudłowo, </text:p>
            <text:p text:style-name="P5">gm. Braniewo</text:p>
          </table:table-cell>
          <table:table-cell table:style-name="Tabela1.A2" office:value-type="string">
            <text:p text:style-name="P5">dz. nr 193</text:p>
            <text:p text:style-name="P5">obr. Bobrowiec</text:p>
            <text:p text:style-name="P5"/>
          </table:table-cell>
          <table:table-cell table:style-name="Tabela1.A2" office:value-type="string">
            <text:p text:style-name="P9">EL1B/00027377/8</text:p>
          </table:table-cell>
          <table:table-cell table:style-name="Tabela1.E2" office:value-type="float" office:value="0.0028">
            <text:p text:style-name="P21">0,0028</text:p>
          </table:table-cell>
          <table:table-cell table:style-name="Tabela1.A2" office:value-type="string">
            <text:p text:style-name="P2">Nieruchomość zabudowana segmentem budynku gospodarczego<text:line-break/>o powierzchni zabudowy 14,00 m<text:span text:style-name="T9">2</text:span>. Zgodnie ze SUiKZP Gminy Braniewo* położona jest w strefie Podmiejsko-Przygranicznej, podstrefie U I. Dostęp do drogi publicznej z wewnętrznej drogi gminnej.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Przetarg ustny</text:p>
            <text:p text:style-name="P6">nieograniczony</text:p>
          </table:table-cell>
          <table:table-cell table:style-name="Tabela1.I2" office:value-type="currency" office:currency="PLN" office:value="540">
            <text:p text:style-name="P5">540,00 zł</text:p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Rogity</text:p>
            <text:p text:style-name="P5">gm. Braniewo</text:p>
          </table:table-cell>
          <table:table-cell table:style-name="Tabela1.A2" office:value-type="string">
            <text:p text:style-name="P5">dz. nr 293/24</text:p>
            <text:p text:style-name="P5">obr. Rogity</text:p>
          </table:table-cell>
          <table:table-cell table:style-name="Tabela1.A2" office:value-type="string">
            <text:p text:style-name="P9">EL1B/00013792/2</text:p>
          </table:table-cell>
          <table:table-cell table:style-name="Tabela1.A2" office:value-type="string">
            <text:p text:style-name="P21">0,1350</text:p>
          </table:table-cell>
          <table:table-cell table:style-name="Tabela1.A2" office:value-type="string">
            <text:p text:style-name="P2">Nieruchomość niezabudowana, zadrzewiona i zakrzaczona, nieużytkowana, położona na terenie objętym <text:s/>Miejscowym <text:s/>Planem Zagospodarowania Przestrzennego Terenów Części wsi Rogity, Gmina Braniewo**, karta terenu <text:s/>MN – zabudowa mieszkaniowa, jednorodzinna, wolnostojąca, niskointensywna. W ewidencji gruntów i budynków sklasyfikowana jako PsIII. Dostęp do drogi publicznej<text:line-break/>z wewnętrznej drogi gminnej.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Przetarg ustny</text:p>
            <text:p text:style-name="P6">nieograniczony</text:p>
          </table:table-cell>
          <table:table-cell table:style-name="Tabela1.I2" office:value-type="currency" office:currency="PLN" office:value="37750">
            <text:p text:style-name="P5">37 750,00 zł</text:p>
          </table:table-cell>
        </table:table-row>
        <table:table-row table:style-name="Tabela1.3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Rogity,</text:p>
            <text:p text:style-name="P5">gm. Braniewo</text:p>
          </table:table-cell>
          <table:table-cell table:style-name="Tabela1.A2" office:value-type="string">
            <text:p text:style-name="P5">dz. nr 293/25</text:p>
            <text:p text:style-name="P5">obr. Rogity</text:p>
          </table:table-cell>
          <table:table-cell table:style-name="Tabela1.A2" office:value-type="string">
            <text:p text:style-name="P9">EL1B/00013792/2</text:p>
          </table:table-cell>
          <table:table-cell table:style-name="Tabela1.A2" office:value-type="string">
            <text:p text:style-name="P21">0,1327</text:p>
          </table:table-cell>
          <table:table-cell table:style-name="Tabela1.A2" office:value-type="string">
            <text:p text:style-name="P2">Nieruchomość niezabudowana, zadrzewiona i zakrzaczona, nieużytkowana, położona na terenie objętym <text:s/>Miejscowym <text:s/>Planem Zagospodarowania Przestrzennego Terenów Części wsi Rogity, Gmina Braniewo**, karta terenu <text:s/>MN – zabudowa mieszkaniowa, jednorodzinna, wolnostojąca, niskointensywna. W ewidencji gruntów i budynków sklasyfikowana jako PsIII. Dostęp do drogi publicznej<text:line-break/>z wewnętrznej drogi gminnej.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Przetarg ustny</text:p>
            <text:p text:style-name="P6">nieograniczony</text:p>
          </table:table-cell>
          <table:table-cell table:style-name="Tabela1.I2" office:value-type="currency" office:currency="PLN" office:value="37100">
            <text:p text:style-name="P5">37 100,00 zł</text:p>
          </table:table-cell>
        </table:table-row>
        <table:table-row table:style-name="Tabela1.3">
          <table:table-cell table:style-name="Tabela1.A2" office:value-type="string">
            <text:p text:style-name="P5">4</text:p>
            <text:p text:style-name="P5"/>
          </table:table-cell>
          <table:table-cell table:style-name="Tabela1.A2" office:value-type="string">
            <text:p text:style-name="P5">Pęciszewo,</text:p>
            <text:p text:style-name="P5">gm. Braniewo</text:p>
          </table:table-cell>
          <table:table-cell table:style-name="Tabela1.A2" office:value-type="string">
            <text:p text:style-name="P5">dz. nr 71</text:p>
            <text:p text:style-name="P5">obr. Pęciszewo</text:p>
          </table:table-cell>
          <table:table-cell table:style-name="Tabela1.A2" office:value-type="string">
            <text:p text:style-name="P9">EL1B/00003171/0</text:p>
          </table:table-cell>
          <table:table-cell table:style-name="Tabela1.A2" office:value-type="string">
            <text:p text:style-name="P21">0,1700</text:p>
          </table:table-cell>
          <table:table-cell table:style-name="Tabela1.A2" office:value-type="string">
            <text:p text:style-name="P2">Nieruchomość rolna niezabudowana. Dogodna rzeźba terenu, brak utrudnień w przyszłym użytkowaniu. W ewidencji gruntów i budynków sklasyfikowana jako RIVa. <text:s/>Zgodnie ze SUiKZP Gminy Braniewo* nieruchomość położona jest w strefie Przygranicznej -Wschodniej, podstrefie O. Dostęp do drogi publicznej zapewniony zostanie poprzez ustanowienie nieodpłatnej służebności przechodu<text:line-break/>i przejazdu poprzez nieruchomość gruntową oznaczoną jako działka nr <text:s/>136, obr. Pęciszewo, gm. Braniewo, stanowiącą własność Gminy Braniewo, oraz wewnętrzną drogę gminną. <text:s/>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Przetarg ustny</text:p>
            <text:p text:style-name="P6">nieograniczony</text:p>
          </table:table-cell>
          <table:table-cell table:style-name="Tabela1.I2" office:value-type="currency" office:currency="PLN" office:value="11220">
            <text:p text:style-name="P5">11 220,00 zł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Pęciszewo,</text:p>
            <text:p text:style-name="P5">gm. Braniewo</text:p>
          </table:table-cell>
          <table:table-cell table:style-name="Tabela1.A2" office:value-type="string">
            <text:p text:style-name="P5">dz. nr 75</text:p>
            <text:p text:style-name="P5">obr. Pęciszewo</text:p>
          </table:table-cell>
          <table:table-cell table:style-name="Tabela1.A2" office:value-type="string">
            <text:p text:style-name="P9">EL1B/00003171/0</text:p>
          </table:table-cell>
          <table:table-cell table:style-name="Tabela1.A2" office:value-type="string">
            <text:p text:style-name="P21">0,1971</text:p>
          </table:table-cell>
          <table:table-cell table:style-name="Tabela1.A2" office:value-type="string">
            <text:p text:style-name="P2">Nieruchomość rolna niezabudowana, <text:s/>częściowo zadrzewiona i zakrzaczona. <text:s/>Zgodnie ze SUiKZP Gminy Braniewo* nieruchomość położona jest w strefie Przygranicznej-Wschodniej, podstrefie O. <text:s/>W ewidencji gruntów i budynków sklasyfikowana jako PsIII – 0,1834 ha i<text:span text:style-name="T1"> </text:span><text:span text:style-name="T10">N – 0,0137 ha. </text:span>Dostęp do drogi publicznej zapewniony zostanie poprzez ustanowienie nieodpłatnej służebności przechodu<text:line-break/>i przejazdu poprzez nieruchomość gruntową oznaczoną jako działka nr <text:s/>136, obr. Pęciszewo, gm. Braniewo, stanowiącą własność Gminy Braniewo, oraz wewnętrzną drogę gminną.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Przetarg ustny</text:p>
            <text:p text:style-name="P6">nieograniczony</text:p>
          </table:table-cell>
          <table:table-cell table:style-name="Tabela1.I6" office:value-type="string">
            <text:p text:style-name="P5">13 010,00 zł.</text:p>
          </table:table-cell>
        </table:table-row>
      </table:table>
      <text:p text:style-name="P14"/>
      <text:p text:style-name="P14"/>
      <text:p text:style-name="P14">* <text:s text:c="3"/>- uchwała rady Gminy Braniewo z dnia 27 stycznia 2007 r., Nr <text:s text:c="2"/>3/V/2007</text:p>
      <text:p text:style-name="P15"><text:span text:style-name="T7">** - uchwała rady Gminy Braniewo z dnia 30 września 2009 r., Nr 52/V/09</text:span><text:span text:style-name="T8"> </text:span></text:p>
      <text:p text:style-name="P19"/>
      <text:p text:style-name="P19">Do ceny sprzedaży zostaną doliczone koszty przygotowania nieruchomości do sprzedaży.</text:p>
      <text:p text:style-name="P19"/>
      <text:p text:style-name="P24">Do ceny sprzedaży nieruchomości wymienionych w pkt 2 i 3 doliczony zostanie podatek VAT w wysokości 23%.</text:p>
      <text:p text:style-name="P19"/>
      <text:p text:style-name="P16"><text:span text:style-name="T2">Osoby, którym przysługuje pierwszeństwo w nabyciu nieruchomości na podstawie art. 34 ust. 1 pkt. 1 i 2 ustawy z dnia 21 sierpnia 1997 r. o gospodarce nieruchomościami<text:line-break/></text:span><text:span text:style-name="T4">(t.j. Dz. U. z 2020 r., poz. 1990 ze zm.)</text:span><text:span text:style-name="T2"> winny złożyć wniosek o jej nabycie w terminie 6 tygodni od daty podania wykazu do publicznej wiadomości.</text:span></text:p>
      <text:p text:style-name="P17"><text:span text:style-name="T2">Wykaz podaje się do publicznej wiadomości na okres 21 dni poprzez wywieszenie na tablicy ogłoszeń Urzędu Gminy Braniewo, na stronie internetowej Gminy Braniewo,<text:line-break/>pod adresem: <text:s/></text:span><text:a xlink:type="simple" xlink:href="http://www.gminabraniewo.pl/" text:style-name="Internet_20_link" text:visited-style-name="Visited_20_Internet_20_Link"><text:span text:style-name="Internet_20_link"><text:span text:style-name="T5">http://www.gminabraniewo.pl</text:span></text:span></text:a><text:span text:style-name="T2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6">https://bipbraniewo.warmia.mazury.pl/</text:span></text:span></text:a><text:span text:style-name="T2">. </text:span></text:p>
      <text:p text:style-name="P18">Informację o zamieszczeniu wykazu podaje się do publicznej wiadomości w prasie lokalnej.</text:p>
      <text:p text:style-name="P10">Informacje: Sekretarz Gminy Braniewo - Krzysztof Łabuda, tel. 55-644-0303, e-mail: sekretarz@gminabraniewo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</dc:title>
    <meta:initial-creator>mironiuk.ilona</meta:initial-creator>
    <meta:creation-date>2021-07-20T12:00:00</meta:creation-date>
    <dc:date>2021-08-04T09:18:49.73</dc:date>
    <meta:print-date>2021-08-04T09:18:42.24</meta:print-date>
    <meta:editing-cycles>5</meta:editing-cycles>
    <meta:editing-duration>PT9H37M25S</meta:editing-duration>
    <meta:generator>OpenOffice/4.1.9$Win32 OpenOffice.org_project/419m1$Build-9805</meta:generator>
    <meta:document-statistic meta:table-count="1" meta:image-count="0" meta:object-count="0" meta:page-count="1" meta:paragraph-count="87" meta:word-count="621" meta:character-count="4571"/>
  </office:meta>
</office:document-meta>
</file>