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Akapit_20_z_20_listą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Zarządzenie Nr 58/VIII/2021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4 sierpnia 2021 r.</text:span></text:span></text:p>
      <text:p text:style-name="P4"/>
      <text:p text:style-name="P2"><text:span text:style-name="Domyślna_20_czcionka_20_akapitu"><text:span text:style-name="T1">w sprawie ogłoszenia wykazu nieruchomości przeznaczonych do sprzedaży</text:span></text:span></text:p>
      <text:p text:style-name="P4"/>
      <text:p text:style-name="P8"><text:span text:style-name="Domyślna_20_czcionka_20_akapitu"><text:span text:style-name="T2">Na podstawie art. 30 ust. 1 i 2 pkt 3 ustawy z dnia 8 marca 1990 r. - o samorządzie gminnym </text:span></text:span><text:span text:style-name="Domyślna_20_czcionka_20_akapitu"><text:span text:style-name="T3">(t.j. Dz. U. z 2020 r. poz. 713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0 r. poz. 1990 ze zm.)</text:span></text:span><text:span text:style-name="Domyślna_20_czcionka_20_akapitu"><text:span text:style-name="T2">, Uchwały Nr 64/VIII/2020 Rady Gminy Braniewo z dnia 4 września 2020 r. - w sprawie wyrażenia zgody na zbycie nieruchomości zabudowanej budynkiem gospodarczym, położonej<text:line-break/>w miejscowości Rudłowo, Uchwały Nr 28/VIII/2021 Rady Gminy Braniewo z dnia<text:line-break/>16 kwietnia 2021 r. - w sprawie wyrażenia zgody na zbycie prawa własności nieruchomości niezabudowanej, położonej w miejscowości Rogity, Uchwały Nr 29/VIII/2021 Rady Gminy Braniewo z dnia 16 kwietnia 2021 r. - w sprawie wyrażenia zgody na zbycie prawa własności nieruchomości niezabudowanej, położonej w miejscowości Rogity, Uchwały Nr 32/VIII/2021 Rady Gminy Braniewo z dnia 16 kwietnia 2021 r. - w sprawie wyrażenia zgody na zbycie prawa własności nieruchomości niezabudowanej, położonej w miejscowości Pęciszewo, oraz <text:s/>Uchwały Nr 33/VIII/2021 Rady Gminy Braniewo z dnia 16 kwietnia 2021 r. - w sprawie wyrażenia zgody na zbycie prawa własności nieruchomości niezabudowanej, położonej<text:line-break/>w miejscowości Pęciszewo, zarządzam co następuje:</text:span></text:span></text:p>
      <text:p text:style-name="P4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 się wykaz nieruchomości położonych na tereni</text:span></text:span><text:span text:style-name="Domyślna_20_czcionka_20_akapitu"><text:span text:style-name="T2">e gminy Braniewo, przeznaczonych sprzedaż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xml:id="list5134171552610394808" text:style-name="WWNum1">
        <text:list-item text:start-value="1">
          <text:p text:style-name="P9"><text:span text:style-name="Domyślna_20_czcionka_20_akapitu"><text:span text:style-name="T2">Wykaz, o którym mowa w § 1 podlega ogłoszeniu poprzez wywieszenie na tablicy ogłoszeń oraz zamieszczenie stronie internetowej Urzędu Gminy Braniewo, </text:span></text:span><text:span text:style-name="Domyślna_20_czcionka_20_akapitu"><text:span text:style-name="T2">przez okres</text:span></text:span><text:span text:style-name="Domyślna_20_czcionka_20_akapitu"><text:span text:style-name="T2"><text:line-break/></text:span></text:span><text:span text:style-name="Domyślna_20_czcionka_20_akapitu"><text:span text:style-name="T2">21 dni.</text:span></text:span></text:p>
        </text:list-item>
        <text:list-item>
          <text:p text:style-name="P9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5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4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</text:span></text:span><text:span text:style-name="Domyślna_20_czcionka_20_akapitu"><text:span text:style-name="T2">ądzenie wchodzi w życie z dniem podpisania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1-08-04T09:19:59.09</dc:date>
    <meta:print-date>2021-08-04T09:19:54.67</meta:print-date>
    <meta:editing-cycles>5</meta:editing-cycles>
    <meta:editing-duration>PT58S</meta:editing-duration>
    <meta:document-statistic meta:table-count="0" meta:image-count="0" meta:object-count="0" meta:page-count="1" meta:paragraph-count="14" meta:word-count="303" meta:character-count="1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