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false" style:line-height-at-least="0.349cm" fo:text-align="justify" style:justify-single-word="false" fo:orphans="2" fo:widows="2" fo:text-indent="0cm" style:auto-text-indent="false" style:writing-mode="lr-tb"/>
      <style:text-properties fo:color="#000000" style:font-name="Times New Roman" fo:font-weight="bold" officeooo:paragraph-rsid="001ab1a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.494cm" fo:margin-bottom="0cm" loext:contextual-spacing="false" style:line-height-at-least="0.349cm" fo:orphans="2" fo:widows="2" fo:text-indent="0cm" style:auto-text-indent="false" style:writing-mode="lr-tb"/>
      <style:text-properties fo:font-size="12pt" fo:font-weight="normal" officeooo:paragraph-rsid="001ab1a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1ab1a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ab1a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15%" fo:orphans="2" fo:widows="2" fo:text-indent="0cm" style:auto-text-indent="false" style:writing-mode="lr-tb"/>
      <style:text-properties style:font-name="Times New Roman" fo:font-size="12pt" fo:font-weight="normal" officeooo:paragraph-rsid="001ab1a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00%" fo:orphans="2" fo:widows="2" fo:text-indent="0cm" style:auto-text-indent="false" style:writing-mode="lr-tb"/>
      <style:text-properties style:font-name="Times New Roman" fo:font-size="12pt" fo:font-weight="normal" officeooo:paragraph-rsid="001ab1a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/>
      <style:text-properties style:font-name="Times New Roman" fo:font-size="12pt" fo:font-weight="bold" officeooo:paragraph-rsid="001ab1af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00%" fo:orphans="2" fo:widows="2" fo:text-indent="0cm" style:auto-text-indent="false" style:writing-mode="lr-tb"/>
      <style:text-properties style:font-name="Times New Roman" fo:font-size="12pt" fo:font-weight="bold" officeooo:paragraph-rsid="001ab1af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ab1af" style:letter-kerning="false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4pt" fo:font-weight="bold" officeooo:paragraph-rsid="001ab1af" style:letter-kerning="false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ab1af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ab1a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normal" officeooo:paragraph-rsid="001ab1af" style:font-size-asian="12pt" style:language-asian="hi" style:country-asian="IN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size="12pt" fo:font-weight="bold" officeooo:paragraph-rsid="001ab1a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fo:font-weight="normal" officeooo:paragraph-rsid="001ab1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style:font-name="Times New Roman" fo:font-size="12pt" fo:font-weight="normal" officeooo:paragraph-rsid="001ab1a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2pt" fo:font-weight="bold" officeooo:paragraph-rsid="001ab1af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4pt" fo:font-weight="bold" officeooo:paragraph-rsid="001ab1af" style:letter-kerning="false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4.995cm" fo:margin-right="0cm" fo:margin-top="0.494cm" fo:margin-bottom="0cm" loext:contextual-spacing="false" fo:line-height="115%" fo:orphans="2" fo:widows="2" fo:text-indent="1.249cm" style:auto-text-indent="false" style:writing-mode="lr-tb"/>
      <style:text-properties style:font-name="Times New Roman" fo:font-size="12pt" fo:font-weight="bold" officeooo:paragraph-rsid="001ab1af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style:font-name="Times New Roman" fo:font-size="12pt" fo:font-weight="normal" officeooo:paragraph-rsid="001ab1a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fo:color="#000000" style:font-name="Times New Roman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style:font-name="Times New Roman" officeooo:rsid="005a334c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fo:color="#000000" style:font-name="Times New Roman" officeooo:rsid="00b66580" style:letter-kerning="false" style:language-asian="pl" style:country-asian="PL" style:font-name-complex="Times New Roman1" style:language-complex="ar" style:country-complex="SA"/>
    </style:style>
    <style:style style:name="T4" style:family="text">
      <style:text-properties fo:color="#000000" style:font-name="Times New Roman" officeooo:rsid="00c0f442" style:letter-kerning="false" style:language-asian="pl" style:country-asian="PL" style:font-name-complex="Times New Roman1" style:language-complex="ar" style:country-complex="SA"/>
    </style:style>
    <style:style style:name="T5" style:family="text">
      <style:text-properties fo:color="#000000" style:font-name="Times New Roman" fo:letter-spacing="-0.011cm" style:language-asian="hi" style:country-asian="IN" style:font-name-complex="Times New Roman1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8" style:family="text">
      <style:text-properties style:font-name="Times New Roman" fo:font-weight="normal" officeooo:rsid="00c4421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style:font-name="Times New Roman" fo:font-weight="normal" officeooo:rsid="006244c5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="Times New Roman" fo:font-weight="normal" style:letter-kerning="true" style:font-weight-asian="normal" style:font-name-complex="Times New Roman1" style:font-weight-complex="normal"/>
    </style:style>
    <style:style style:name="T11" style:family="text">
      <style:text-properties style:font-name="Times New Roman" style:letter-kerning="true" style:font-name-complex="Times New Roman1"/>
    </style:style>
    <style:style style:name="T12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style:font-name="Times New Roman" officeooo:rsid="00c49a26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fo:color="#00000a" style:font-name="Times New Roman" fo:letter-spacing="-0.011cm" fo:font-weight="normal" officeooo:rsid="001c686b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a" style:font-name="Times New Roman" fo:letter-spacing="-0.011cm" fo:font-weight="normal" officeooo:rsid="001c3001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a" style:font-name="Times New Roman" fo:letter-spacing="-0.011cm" fo:font-weight="normal" officeooo:rsid="00c4421b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style:font-name="Times New Roman" fo:letter-spacing="-0.011cm" fo:font-weight="normal" officeooo:rsid="001278ce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style:font-name="Times New Roman" style:letter-kerning="false" style:language-asian="pl" style:country-asian="PL" style:font-name-complex="Times New Roman1" style:language-complex="ar" style:country-complex="SA"/>
    </style:style>
    <style:style style:name="T19" style:family="text">
      <style:text-properties fo:color="#00000a" style:font-name="Times New Roman" officeooo:rsid="00c4421b" style:letter-kerning="false" style:language-asian="pl" style:country-asian="PL" style:font-name-complex="Times New Roman1" style:language-complex="ar" style:country-complex="SA"/>
    </style:style>
    <style:style style:name="T20" style:family="text">
      <style:text-properties officeooo:rsid="001ab1af"/>
    </style:style>
    <style:style style:name="T21" style:family="text">
      <style:text-properties fo:font-weight="normal" officeooo:rsid="001ab1a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GK.6220.</text:span><text:span text:style-name="T2">1</text:span><text:span text:style-name="T3">2</text:span><text:span text:style-name="T1">.2021.DP <text:tab/><text:tab/><text:tab/><text:tab/> <text:s text:c="4"/><text:tab/> <text:tab/> <text:s/>Braniewo, dnia </text:span><text:span text:style-name="T4">06.08.2021 r.</text:span></text:p>
      <text:p text:style-name="P17"/>
      <text:p text:style-name="P17"/>
      <text:p text:style-name="P18"/>
      <text:p text:style-name="P9"><text:s text:c="31"/><text:tab/><text:tab/><text:span text:style-name="T6"> <text:s text:c="2"/>Obwieszczenie </text:span></text:p>
      <text:p text:style-name="P10"><text:s text:c="46"/>zawiadamiające <text:s/>o wydaniu decyzji</text:p>
      <text:p text:style-name="P4">Na podstawie art. 85 ust. 3 ustawy z dnia 3 października 2008 r. o udostępnianiu informacji o środowisku i jego ochronie, udziale społeczeństwa w ochronie środowiska oraz ocenach oddziaływania na środowisko (t.j. Dz.U. z 2021 r. poz. 247 z późn. zm.)</text:p>
      <text:p text:style-name="P19"><text:tab/> <text:s text:c="5"/>zawiadamiam</text:p>
      <text:p text:style-name="P11"/>
      <text:p text:style-name="P14"><text:span text:style-name="T7">że w dniu </text:span><text:span text:style-name="T8">06.</text:span><text:span text:style-name="T7">0</text:span><text:span text:style-name="T8">8</text:span><text:span text:style-name="T7">.2021 r. została wydana decyzja Wójta Gminy Braniewo, znak: WGK.6220.</text:span><text:span text:style-name="T9">1</text:span><text:span text:style-name="T8">2</text:span><text:span text:style-name="T9">.</text:span><text:span text:style-name="T7">2021.DP o środowiskowych uwarunkowaniach</text:span><text:span text:style-name="T10">, stwierdzająca brak potrzeby przeprowadzenia oceny oddziaływania na środowisko dla przedsięwzięcia polegającego na</text:span><text:span text:style-name="T11"> </text:span><text:span text:style-name="T5"><text:s/></text:span><text:span text:style-name="T14">„</text:span><text:span text:style-name="T15">Odb</text:span><text:span text:style-name="T14">udow</text:span><text:span text:style-name="T16">ie </text:span><text:span text:style-name="T15">istniejącego ziemnego zbiornika retencyjnego i budow</text:span><text:span text:style-name="T17">ie </text:span><text:span text:style-name="T15">nowego zbiornika retencyjnego w kaskadzie dla potrzeb małej retencji na dz. nr 76/7, 76/2 i 76/6, obręb Szyleny, gmina Braniewo” powiat braniewski, woj. warmińsko-mazurskie.</text:span></text:p>
      <text:p text:style-name="P16">Niniejsza decyzja oraz dokumentacja sprawy znajduje się do wglądu w siedzibie Urzędu Gminy Braniewo w godzinach urzędowania tj. od 7.00 do 15.00. </text:p>
      <text:p text:style-name="P20">Treść decyzji zostanie udostępniona na okres 14 dni w Biuletynie Informacji Publicznej.</text:p>
      <text:p text:style-name="P3"><text:span text:style-name="T18">Niniejsze obwieszczenie zostaje podane do publicznej wiadomości przez zamieszczenie na stronie BIP Urzędu Gminy Braniewo, tablicy ogłoszeń w miejscowości </text:span><text:span text:style-name="T19">Szyleny </text:span><text:span text:style-name="T18">oraz na tablicy ogłoszeń Urzędu Gminy Braniewo.</text:span></text:p>
      <text:p text:style-name="P5"/>
      <text:p text:style-name="P6"><text:tab/><text:tab/><text:tab/><text:tab/><text:tab/><text:tab/><text:tab/><text:tab/><text:span text:style-name="T20">Wójt Gminy</text:span></text:p>
      <text:p text:style-name="P8"><text:tab/><text:tab/><text:tab/><text:tab/><text:tab/><text:tab/><text:tab/><text:tab/><text:span text:style-name="T21">Jakub Bornus</text:span></text:p>
      <text:p text:style-name="P8"/>
      <text:p text:style-name="P7"/>
      <text:p text:style-name="P7"/>
      <text:p text:style-name="P7"/>
      <text:p text:style-name="P12">Otrzymują:</text:p>
      <text:p text:style-name="P12">1/ BIP Urzędu Gminy Braniewo</text:p>
      <text:p text:style-name="P12">2/ tablica ogłoszeń UG Braniewo </text:p>
      <text:p text:style-name="P15"><text:span text:style-name="T12">3/ tablica ogłoszeń w m. </text:span><text:span text:style-name="T13">Szyleny</text:span></text:p>
      <text:p text:style-name="P12">4/ a/a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2T10:16:23.084000000</meta:creation-date>
    <dc:date>2021-08-12T10:18:12.148000000</dc:date>
    <meta:editing-duration>PT1M49S</meta:editing-duration>
    <meta:editing-cycles>1</meta:editing-cycles>
    <meta:document-statistic meta:table-count="0" meta:image-count="0" meta:object-count="0" meta:page-count="1" meta:paragraph-count="16" meta:word-count="195" meta:character-count="1530" meta:non-whitespace-character-count="1227"/>
    <meta:generator>LibreOffice/6.3.0.4$Windows_X86_64 LibreOffice_project/057fc023c990d676a43019934386b85b21a9ee99</meta:generator>
  </office:meta>
</office:document-meta>
</file>