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2"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P4" style:family="paragraph" style:parent-style-name="Standard">
      <style:paragraph-properties fo:margin-top="0cm" fo:margin-bottom="0cm" fo:line-height="100%" fo:text-align="center" style:justify-single-word="false"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5" style:family="paragraph" style:parent-style-name="Standard">
      <style:paragraph-properties fo:margin-top="0cm" fo:margin-bottom="0cm" fo:line-height="100%"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6" style:family="paragraph" style:parent-style-name="Standard">
      <style:paragraph-properties fo:margin-top="0cm" fo:margin-bottom="0cm" fo:line-height="100%" fo:text-align="center"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7" style:family="paragraph" style:parent-style-name="Standard">
      <style:paragraph-properties fo:margin-top="0cm" fo:margin-bottom="0cm" fo:line-height="100%" fo:text-align="justify"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8" style:family="paragraph" style:parent-style-name="Standard">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9" style:family="paragraph" style:parent-style-name="Standard">
      <style:paragraph-properties fo:margin-top="0cm" fo:margin-bottom="0cm" fo:line-height="100%" fo:text-align="justify" style:justify-single-word="false" fo:hyphenation-ladder-count="no-limit"/>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10" style:family="paragraph" style:parent-style-name="Standard">
      <style:paragraph-properties fo:margin-top="0cm" fo:margin-bottom="0cm" fo:line-height="100%" fo:text-align="justify" style:justify-single-word="false" fo:hyphenation-ladder-count="no-limit"/>
      <style:text-properties fo:font-size="7pt" style:font-size-asian="7pt" style:font-size-complex="7pt" fo:hyphenate="true" fo:hyphenation-remain-char-count="0" fo:hyphenation-push-char-count="0"/>
    </style:style>
    <style:style style:name="P11" style:family="paragraph" style:parent-style-name="Standard">
      <style:paragraph-properties fo:margin-top="0cm" fo:margin-bottom="0cm" fo:line-height="100%" fo:text-align="justify" style:justify-single-word="false" fo:hyphenation-ladder-count="no-limit"/>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12" style:family="paragraph" style:parent-style-name="Tekst_20_podstawowy_20_21">
      <style:paragraph-properties fo:hyphenation-ladder-count="no-limit"/>
      <style:text-properties fo:hyphenate="true" fo:hyphenation-remain-char-count="0" fo:hyphenation-push-char-count="0"/>
    </style:style>
    <style:style style:name="P13" style:family="paragraph" style:parent-style-name="Tekst_20_podstawowy_20_21">
      <style:paragraph-properties fo:text-align="center" style:justify-single-word="false" fo:hyphenation-ladder-count="no-limit"/>
      <style:text-properties style:font-name="Calibri" fo:font-weight="bold" style:font-weight-asian="bold" style:font-size-complex="12pt" style:font-weight-complex="bold" fo:hyphenate="true" fo:hyphenation-remain-char-count="0" fo:hyphenation-push-char-count="0"/>
    </style:style>
    <style:style style:name="P14" style:family="paragraph" style:parent-style-name="Tekst_20_podstawowy_20_21">
      <style:paragraph-properties fo:text-align="center" style:justify-single-word="false"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5" style:family="paragraph" style:parent-style-name="Tekst_20_podstawowy_20_21">
      <style:paragraph-properties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6" style:family="paragraph" style:parent-style-name="Tekst_20_podstawowy_20_21">
      <style:paragraph-properties fo:hyphenation-ladder-count="no-limit"/>
      <style:text-properties style:font-name="Calibri" fo:font-size="6pt" style:font-size-asian="6pt" style:font-size-complex="6pt" fo:hyphenate="true" fo:hyphenation-remain-char-count="0" fo:hyphenation-push-char-count="0"/>
    </style:style>
    <style:style style:name="P17" style:family="paragraph" style:parent-style-name="Tekst_20_podstawowy_20_21">
      <style:paragraph-properties fo:text-align="center" style:justify-single-word="false" fo:hyphenation-ladder-count="no-limit"/>
      <style:text-properties fo:hyphenate="true" fo:hyphenation-remain-char-count="0" fo:hyphenation-push-char-count="0"/>
    </style:style>
    <style:style style:name="P18" style:family="paragraph" style:parent-style-name="Tekst_20_podstawowy_20_21">
      <style:paragraph-properties fo:hyphenation-ladder-count="no-limit"/>
      <style:text-properties fo:font-size="6pt" style:font-size-asian="6pt" style:font-size-complex="6pt" fo:hyphenate="true" fo:hyphenation-remain-char-count="0" fo:hyphenation-push-char-count="0"/>
    </style:style>
    <style:style style:name="P19"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20"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size-complex="12pt" fo:hyphenate="true" fo:hyphenation-remain-char-count="0" fo:hyphenation-push-char-count="0"/>
    </style:style>
    <style:style style:name="P21"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22"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size-complex="6pt" fo:hyphenate="true" fo:hyphenation-remain-char-count="0" fo:hyphenation-push-char-count="0"/>
    </style:style>
    <style:style style:name="P23"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24"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25"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name-complex="Times New Roman" style:font-size-complex="12pt" fo:hyphenate="true" fo:hyphenation-remain-char-count="0" fo:hyphenation-push-char-count="0"/>
    </style:style>
    <style:style style:name="P26"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fo:font-weight="bold" style:font-size-asian="6pt" style:font-weight-asian="bold" style:font-name-complex="Times New Roman" style:font-size-complex="6pt" style:font-weight-complex="bold" fo:hyphenate="true" fo:hyphenation-remain-char-count="0" fo:hyphenation-push-char-count="0"/>
    </style:style>
    <style:style style:name="P27"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name-complex="Times New Roman" style:font-size-complex="6pt" fo:hyphenate="true" fo:hyphenation-remain-char-count="0" fo:hyphenation-push-char-count="0"/>
    </style:style>
    <style:style style:name="P28"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fo:break-before="page">
        <style:tab-stops/>
      </style:paragraph-properties>
      <style:text-properties fo:font-size="12pt" style:font-size-asian="12pt" style:font-name-complex="Times New Roman" style:font-size-complex="12pt" fo:hyphenate="true" fo:hyphenation-remain-char-count="0" fo:hyphenation-push-char-count="0"/>
    </style:style>
    <style:style style:name="P29" style:family="paragraph" style:parent-style-name="Standard" style:master-page-name="MP0">
      <style:paragraph-properties fo:margin-top="0cm" fo:margin-bottom="0cm" fo:line-height="100%" fo:text-align="end" style:justify-single-word="false" fo:hyphenation-ladder-count="no-limit" style:page-number="auto" fo:break-before="page"/>
      <style:text-properties fo:hyphenate="true" fo:hyphenation-remain-char-count="0" fo:hyphenation-push-char-count="0"/>
    </style:style>
    <style:style style:name="P30"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31" style:family="paragraph" style:parent-style-name="Akapit_20_z_20_listą" style:list-style-name="WWNum5">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32" style:family="paragraph" style:parent-style-name="Akapit_20_z_20_listą" style:list-style-name="WWNum5">
      <style:paragraph-properties fo:margin-top="0cm" fo:margin-bottom="0cm" fo:line-height="100%" fo:hyphenation-ladder-count="no-limit"/>
      <style:text-properties fo:hyphenate="true" fo:hyphenation-remain-char-count="0" fo:hyphenation-push-char-count="0"/>
    </style:style>
    <style:style style:name="T1" style:family="text">
      <style:text-properties fo:font-size="12pt" fo:font-style="normal" style:font-size-asian="12pt" style:font-style-asian="normal" style:font-name-complex="Times New Roman" style:font-size-complex="12pt" style:font-style-complex="normal"/>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name-complex="Times New Roman"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Times New Roman" style:font-size-complex="12pt" style:font-weight-complex="bold"/>
    </style:style>
    <style:style style:name="T7" style:family="text">
      <style:text-properties fo:font-size="12pt" fo:font-weight="bold" style:letter-kerning="false" style:font-name-asian="Times New Roman" style:font-size-asian="12pt" style:language-asian="ar" style:country-asian="SA" style:font-weight-asian="bold" style:font-name-complex="Times New Roman" style:font-size-complex="12pt" style:font-weight-complex="bold"/>
    </style:style>
    <style:style style:name="T8" style:family="text">
      <style:text-properties fo:font-size="12pt" style:letter-kerning="false" style:font-name-asian="Times New Roman" style:font-size-asian="12pt" style:language-asian="ar" style:country-asian="SA" style:font-name-complex="Times New Roman" style:font-size-complex="12pt"/>
    </style:style>
    <style:style style:name="T9" style:family="text">
      <style:text-properties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name-complex="Times New Roman" style:font-size-complex="14pt" style:font-style-complex="normal" style:font-weight-complex="bold"/>
    </style:style>
    <style:style style:name="T10" style:family="text">
      <style:text-properties fo:font-size="14pt" fo:font-style="normal" fo:font-weight="bold" style:font-size-asian="14pt" style:font-style-asian="normal" style:font-weight-asian="bold" style:font-name-complex="Times New Roman" style:font-size-complex="14pt" style:font-style-complex="normal" style:font-weight-complex="bold"/>
    </style:style>
    <style:style style:name="T11" style:family="text">
      <style:text-properties style:font-name="Calibri" style:font-size-complex="12pt"/>
    </style:style>
    <style:style style:name="T12" style:family="text">
      <style:text-properties style:font-name="Calibri" fo:font-style="italic" style:font-style-asian="italic" style:font-size-complex="12pt" style:font-style-complex="italic"/>
    </style:style>
    <style:style style:name="T1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4" style:family="text">
      <style:text-properties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font-size="6pt" style:font-size-asian="6pt" style:font-name-complex="Times New Roman" style:font-size-complex="6pt"/>
    </style:style>
    <style:style style:name="T17" style:family="text">
      <style:text-properties fo:font-size="6pt" style:letter-kerning="false" style:font-name-asian="Times New Roman" style:font-size-asian="6pt" style:language-asian="ar" style:country-asian="SA" style:font-name-complex="Times New Roman" style:font-size-complex="6pt"/>
    </style:style>
    <style:style style:name="T18" style:family="text">
      <style:text-properties style:text-position="super 58%"/>
    </style:style>
    <style:style style:name="T19" style:family="text">
      <style:text-properties style:text-position="super 70%"/>
    </style:style>
    <style:style style:name="T20" style:family="text">
      <style:text-properties style:text-position="super 70%" style:font-name="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Uwydatnienie"><text:span text:style-name="T1">Braniewo, dnia 7 września 2021 r.</text:span></text:span></text:p>
      <text:p text:style-name="P3"><text:span text:style-name="Uwydatnienie"><text:span text:style-name="T1">WGK.6840.7.2020.KŁ</text:span></text:span></text:p>
      <text:p text:style-name="P1"><text:span text:style-name="Uwydatnienie"><text:span text:style-name="T9"/></text:span></text:p>
      <text:p text:style-name="P1"><text:span text:style-name="Uwydatnienie"><text:span text:style-name="T9">OGŁOSZENIE</text:span></text:span></text:p>
      <text:p text:style-name="P1"><text:span text:style-name="Uwydatnienie"><text:span text:style-name="T9">O DRUGIM USTNYM PRZETARGU OGRANICZONYM</text:span></text:span></text:p>
      <text:p text:style-name="P2"><text:span text:style-name="Uwydatnienie"><text:span text:style-name="T1">Działając na podstawie art. 30 ust. 2 pkt. 3 ustawy z dnia 8 marca 1990 roku o samorządzie gminnym </text:span></text:span><text:span text:style-name="Uwydatnienie"><text:span text:style-name="T2">(t.j. Dz. U. z 2021 r., poz. 1372 ze zm.)</text:span></text:span><text:span text:style-name="Uwydatnienie"><text:span text:style-name="T1">, art. 37 ust. 1, 38 ust. 1, 39 ust. 1 oraz art. 40 <text:s/>ust. 1 pkt. 1 ustawy<text:line-break/>z dnia 21 sierpnia 1997 r. - o gospodarce nieruchomościami</text:span></text:span><text:span text:style-name="Uwydatnienie"><text:span text:style-name="T2"> (t.j. Dz. U. z 2020 r., poz. 1990 ze zm.),</text:span></text:span><text:span text:style-name="Uwydatnienie"><text:span text:style-name="T1"> rozporządzenia Rady Ministrów z dnia 14 września 2004 r. - w sprawie trybu przeprowadzania przetargów oraz rokowań na zbycie nieruchomości </text:span></text:span><text:span text:style-name="Uwydatnienie"><text:span text:style-name="T2">(t.j. Dz.U. z 2014, poz. 1490)</text:span></text:span><text:span text:style-name="Uwydatnienie"><text:span text:style-name="T1">, </text:span></text:span><text:span text:style-name="Uwydatnienie"><text:span text:style-name="T1">, oraz uchwały Rady Gminy Braniewo z dnia 15 grudnia 2020 r., Nr 127/VIII/2020 - w sprawie wyrażenia zgody na zbycie nieruchomości zabudowanej położonej w miejscowości Szyleny</text:span></text:span></text:p>
      <text:p text:style-name="P10"/>
      <text:p text:style-name="P1"><text:span text:style-name="Uwydatnienie"><text:span text:style-name="T10">Wójt Gminy Braniewo</text:span></text:span></text:p>
      <text:p text:style-name="P1"><text:span text:style-name="Uwydatnienie"><text:span text:style-name="T9">OGŁASZA</text:span></text:span></text:p>
      <text:p text:style-name="P1"><text:span text:style-name="Uwydatnienie"><text:span text:style-name="T9">DRUGI USTNY PRZETARG NIEOGRANICZONY</text:span></text:span></text:p>
      <text:p text:style-name="P12"><text:span text:style-name="Domyślna_20_czcionka_20_akapitu"><text:span text:style-name="T11">na sprzedaż nieruchomości zabudowanej budynkiem byłej szkoły, położonej w miejscowości Szyleny, oznaczonej w ewidencji gruntów i budynków jako działka nr 220, obr. Szyleny, gm. Braniewo,<text:line-break/>o pow. 0,0200 ha, dla której Sąd Rejonowy w Braniewie prowadzi księgę wieczystą nr ELB/00019521/4.</text:span></text:span> <text:span text:style-name="Domyślna_20_czcionka_20_akapitu"><text:span text:style-name="T11">I przetarg ustny nieograniczony na sprzedaż przedmiotowej nieruchomości odbył się dnia 30 czerwca 2021 r. i nie został rozstrzygnięty.</text:span></text:span></text:p>
      <text:p text:style-name="P14"/>
      <text:p text:style-name="P13">Cena wywoławcza wynosi: 58 615,00 zł;</text:p>
      <text:p text:style-name="P13">Wadium w kwocie: 3 000,00 zł;</text:p>
      <text:p text:style-name="P13">Minimalne postąpienie: 587,00 zł.</text:p>
      <text:p text:style-name="P18"/>
      <text:p text:style-name="P12"><text:span text:style-name="Domyślna_20_czcionka_20_akapitu"><text:span text:style-name="T11">Nieruchomość zabudowana budynkiem byłej szkoły o pow. użytkowej 182,97 m</text:span></text:span><text:span text:style-name="Domyślna_20_czcionka_20_akapitu"><text:span text:style-name="T20">2</text:span></text:span><text:span text:style-name="Domyślna_20_czcionka_20_akapitu"><text:span text:style-name="T11">. Budynek posadowiony na fundamentach murowanych, ściany murowane, strop drewniany nad parterem i poddaszem, ceramiczny łukowy na belkach stalowych nad piwnicą. Dach drewniany dwuspadowy, kryty dachówką ceramiczną. <text:s/>Budynek w złym stanie technicznym: połacie dachowe częściowo zniszczone, nieszczelne poszycie i pokrycie dachowe, sufity częściowo zerwane, zacieki w pokojach na poddaszu i parterze. Stolarka okienna i drzwiowa do wymiany, podłogi pozarywane. Zgodnie z zapisami SUiKZP Gminy Braniewo wprowadzonym uchwałą Rady Gminy Braniewo z dnia 27 stycznia 2007 r., Nr 3/V/2007, nieruchomość położona jest w strefie Szylen, podstrefie urbanizacji U IV. Posiada bezpośredni dostęp do drogi publicznej.</text:span></text:span></text:p>
      <text:p text:style-name="P15"/>
      <text:p text:style-name="P17"><text:span text:style-name="Domyślna_20_czcionka_20_akapitu"><text:span text:style-name="T13">Przetarg odbędzie się dnia 11 października 2021 r.</text:span></text:span></text:p>
      <text:p text:style-name="P13">o godz. 13<text:span text:style-name="T19">00</text:span>, w sali konferencyjnej Urzędu Gminy Braniewo.</text:p>
      <text:p text:style-name="P22"/>
      <text:p text:style-name="P19"><text:span text:style-name="Domyślna_20_czcionka_20_akapitu"><text:span text:style-name="T2">Cena osiągnięta w przetargu stanowi cenę sprzedaży nieruchomości. Do ceny sprzedaży doliczone zostaną koszty przygotowania nieruchomości do sprzedaży w kwocie </text:span></text:span><text:span text:style-name="Domyślna_20_czcionka_20_akapitu"><text:span text:style-name="T6">670,60 zł</text:span></text:span><text:span text:style-name="Domyślna_20_czcionka_20_akapitu"><text:span text:style-name="T4">, na które składają się: koszt sporządzenia operatu szacunkowego, koszt ogłoszenia w prasie lokalnej oraz koszty sporządzenia dokumentacji geodezyjnej do celów notarialnych.</text:span></text:span><text:span text:style-name="Domyślna_20_czcionka_20_akapitu"><text:span text:style-name="T2"> Osoba ustalona kandydatem na nabywcę nieruchomości ponosi w całości koszty notarialne i sądowe.</text:span></text:span></text:p>
      <text:p text:style-name="P22"/>
      <text:p text:style-name="P19"><text:span text:style-name="Domyślna_20_czcionka_20_akapitu"><text:span text:style-name="T2">Osoby biorące udział w przetargu powinny zapoznać się ze stanem prawnym i granicami nieruchomości będącej przedmiotem przetargu. Sprzedaż i wydanie nieruchomości następuje według danych zawartych w ewidencji gruntów i budynków oraz w aktualnym stanie zagospodarowania.</text:span></text:span></text:p>
      <text:p text:style-name="P19"><text:span text:style-name="Domyślna_20_czcionka_20_akapitu"><text:span text:style-name="T16"/></text:span></text:p>
      <text:p text:style-name="P19"><text:span text:style-name="Domyślna_20_czcionka_20_akapitu"><text:span text:style-name="T3">Warunkiem uczestnictwa w przetargu jest wpłacenie w terminie do dnia </text:span></text:span><text:span text:style-name="Domyślna_20_czcionka_20_akapitu"><text:span text:style-name="T5">8 października 2021 r.</text:span></text:span><text:span text:style-name="Domyślna_20_czcionka_20_akapitu"><text:span text:style-name="T3">, przelewem bankowym na rachunek bankowy Gminy Braniewo nr </text:span></text:span><text:span text:style-name="Domyślna_20_czcionka_20_akapitu"><text:span text:style-name="T5">05 8313 0009 0039 0039 2000 0160</text:span></text:span><text:span text:style-name="Domyślna_20_czcionka_20_akapitu"><text:span text:style-name="T3"><text:line-break/>w Braniewsko-Pasłęckim Banku Spółdzielczym Oddział w Braniewie, wadium w wysokości </text:span></text:span><text:span text:style-name="Domyślna_20_czcionka_20_akapitu"><text:span text:style-name="T5">3 000,00 zł</text:span></text:span><text:span text:style-name="Domyślna_20_czcionka_20_akapitu"><text:span text:style-name="T3">. Za datę jego wniesienia uważa się datę wpływu środków na w/w rachunek.</text:span></text:span></text:p>
      <text:p text:style-name="P19"><text:span text:style-name="Domyślna_20_czcionka_20_akapitu"><text:span text:style-name="T17"/></text:span></text:p>
      <text:p text:style-name="P19"><text:soft-page-break/><text:span text:style-name="Domyślna_20_czcionka_20_akapitu"><text:span text:style-name="T8">Wadium wpłacone przez uczestnika, który przetarg wygra wlicza się na poczet ceny sprzedaży. </text:span></text:span><text:span text:style-name="Domyślna_20_czcionka_20_akapitu"><text:span text:style-name="T3">Wadium nie podlega zwrotowi i przepada na rzecz Gminy w razie nie przystąpienia bez usprawiedliwienia osoby ustalonej jako nabywca do zawarcia umowy sprzedaży, w terminie wyznaczonym przez Wójta Gminy Braniewo. Pozostałym uczestnikom przetargu wadium zostanie zwrócone nie później niż przed upływem 3 dni roboczych od dnia zamknięcia, odwołania lub unieważnienia przetargu.</text:span></text:span></text:p>
      <text:p text:style-name="P22"/>
      <text:p text:style-name="P20">Uczestnicy przetargu zobowiązani są przedłożyć komisji przetargowej dowód wpłaty wadium, okazać dowód tożsamości, złożyć pisemne oświadczenie o zapoznaniu się z warunkami przetargu i przyjęciu ich bez zastrzeżeń <text:span text:style-name="T14">(do wypełnienia na przetargu),</text:span> oraz o tym, że znany jest im stan nieruchomości.</text:p>
      <text:p text:style-name="P20">W przypadku uczestnictwa w przetargu pełnomocnika reprezentującego osobę fizyczną albo prawną<text:line-break/>do dokonania czynności przetargowych konieczne jest okazanie notarialnie potwierdzonego pełnomocnictwa upoważniającego do działania na każdym etapie postępowania przetargowego.</text:p>
      <text:p text:style-name="P20">W przypadku małżeństw, do dokonania czynności przetargowych konieczna jest obecność obojga małżonków, lub jednego z nich ze stosownym oświadczeniem współmałżonka z podpisem notarialnie poświadczonym, zawierającym zgodę na odpłatne nabycie nieruchomości ze środków pochodzących z majątku wspólnego za cenę ustaloną w przetargu, lub złożenie oświadczenia o nabywaniu nieruchomości<text:line-break/>z majątku odrębnego albo przedłożenia dokumentu zniesienia współwłasności majątkowej małżeńskiej.</text:p>
      <text:p text:style-name="P16"/>
      <text:p text:style-name="P9">Postąpienie nie może wynosić mniej niż <text:span text:style-name="T15">587,00 zł</text:span>.</text:p>
      <text:p text:style-name="P11"/>
      <text:p text:style-name="P23">Wyłoniony kandydat na nabywcę nieruchomości w ciągu 14 dni od dnia zamknięcia przetargu powinien wskazać notariusza właściwego do sporządzenia umowy przenoszącej prawo własności nieruchomości. W przypadku jego niewskazania w tym terminie właściwego notariusza wskaże Wójt Gminy Braniewo.</text:p>
      <text:p text:style-name="P24"/>
      <text:p text:style-name="P2"><text:span text:style-name="Domyślna_20_czcionka_20_akapitu"><text:span text:style-name="T8">Wyłoniony kandydat na nabywcę nieruchomości winien wnieść nie później niż na trzy dni przed wyznaczonym terminem podpisania aktu notarialnego na rachunek bankowy Gminy Braniewo<text:line-break/>w Braniewsko–Pasłęckim Banku Spółdzielczym Oddział w Braniewie, Nr </text:span></text:span><text:span text:style-name="Domyślna_20_czcionka_20_akapitu"><text:span text:style-name="T7">02 8313 0009 0039 0039 2000</text:span></text:span><text:span text:style-name="Domyślna_20_czcionka_20_akapitu"><text:span text:style-name="T8"> </text:span></text:span><text:span text:style-name="Domyślna_20_czcionka_20_akapitu"><text:span text:style-name="T7">0020</text:span></text:span><text:span text:style-name="Domyślna_20_czcionka_20_akapitu"><text:span text:style-name="T8">, cenę sprzedaży nieruchomości powiększoną o koszty jej przygotowania do sprzedaży oraz pomniejszoną o wpłacone wadium.</text:span></text:span></text:p>
      <text:p text:style-name="P11"/>
      <text:p text:style-name="P21">Wójt Gminy Braniewo zastrzega sobie prawo odwołania przetargu z ważnych powodów podając niezwłocznie informację od jego odwołaniu.</text:p>
      <text:p text:style-name="P26"/>
      <text:p text:style-name="P25">Szczegółowe informacje dotyczące nieruchomości i treści ogłoszenia można uzyskać Urzędzie Gminy Braniewo, pokój nr 8, w godz. 7<text:span text:style-name="T18">00</text:span> do 15<text:span text:style-name="T18">00</text:span> , pod numerem tel. 55 644 0303.</text:p>
      <text:p text:style-name="P27"/>
      <text:p text:style-name="P25">Niniejsze ogłoszenie podlega wywieszeniu na tablicy ogłoszeń Urzędu Gminy Braniewo na okres co najmniej 30 dni przed wyznaczonym terminem przetargu, tj. od dnia 25.05.2021 r. Ogłoszenie podlega publikacji na stronie internetowej Gminy Braniewo pod adresem: www.gminabraniewo.pl, w Biuletynie Informacji Publicznej Gminy Braniewo pod adresem: https://bipbraniewo.warmia.mazury.pl/.</text:p>
      <text:p text:style-name="P28">Braniewo dnia, 16.10.2020 r.</text:p>
      <text:p text:style-name="P4"/>
      <text:p text:style-name="P5"/>
      <text:p text:style-name="P4">Wójt Gminy Braniewo</text:p>
      <text:p text:style-name="P6">informuje:</text:p>
      <text:p text:style-name="P6"/>
      <text:p text:style-name="P7">że w dniu 16 października 2020 r., na tablicy ogłoszeń w Urzędzie Gminy Braniewo oraz w miejscowości Gronowo zostało wywieszone ogłoszenie o przetargu ograniczonym na sprzedaż nieruchomości położonej w miejscowości Gronowo.</text:p>
      <text:p text:style-name="P7">Przetarg odbędzie się dnia 17 listopada 2020 r.</text:p>
      <text:p text:style-name="P2"><text:span text:style-name="Domyślna_20_czcionka_20_akapitu"><text:span text:style-name="T2">Szczegółowe informacje, zawiera </text:span></text:span><text:span text:style-name="Domyślna_20_czcionka_20_akapitu"><text:span text:style-name="T6">ogłoszenie o przetargu</text:span></text:span><text:span text:style-name="Domyślna_20_czcionka_20_akapitu"><text:span text:style-name="T2"> wywieszone na tablicy ogłoszeń Urzędu Gminy Brani</text:span></text:span><text:span text:style-name="Domyślna_20_czcionka_20_akapitu"><text:span text:style-name="T2">ewo w miejscowości Gronowo, na stronie internetowej Gminy Braniewo, Biuletynie Informacji Publicznej Gminy Braniewo oraz w prasie lokalnej. Wszelkie informacje uzyskać można <text:s/>w godzinach pracy urzędu pok. nr 11 tel. (55) 644 03 00.</text:span></text:span></text:p>
      <text:p text:style-name="P8"/>
      <text:p text:style-name="P8"/>
      <text:p text:style-name="P8">Braniewo dnia 16.10.2020 r.</text:p>
      <text:p text:style-name="P8"/>
      <text:p text:style-name="P8"/>
      <text:p text:style-name="P8"/>
      <text:p text:style-name="P8"/>
      <text:p text:style-name="P8">Zamieszczono :</text:p>
      <text:list xml:id="list1363514318059528204" text:style-name="WWNum5">
        <text:list-item text:start-value="1">
          <text:p text:style-name="P31">Tablica ogłoszeń Urząd Gminy Braniewo,</text:p>
        </text:list-item>
        <text:list-item>
          <text:p text:style-name="P31">Tablica ogłoszeń w Gronowie,</text:p>
        </text:list-item>
        <text:list-item>
          <text:p text:style-name="P31">Strona Internetowa Gminy</text:p>
        </text:list-item>
        <text:list-item>
          <text:p text:style-name="P31">BIP Urząd Gminy Braniewo</text:p>
        </text:list-item>
        <text:list-item>
          <text:p text:style-name="P31">Prasa lokalna</text:p>
        </text:list-item>
        <text:list-item>
          <text:p text:style-name="P32"><text:span text:style-name="Domyślna_20_czcionka_20_akapitu"><text:span text:style-name="T2">a/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21" style:display-name="Tekst podstawowy 21" style:family="paragraph" style:parent-style-name="Normalny">
      <style:paragraph-properties fo:margin-top="0cm" fo:margin-bottom="0cm" fo:line-height="100%" fo:text-align="justify" style:justify-single-word="false" fo:orphans="2" fo:widows="2" fo:hyphenation-ladder-count="no-limit" style:vertical-align="auto"/>
      <style:text-properties style:font-name="Times New Roman" fo:font-size="12pt" style:letter-kerning="false" style:font-name-asian="Times New Roman" style:font-size-asian="12pt" style:language-asian="ar" style:country-asian="SA" style:font-name-complex="Times New Roman" style:font-size-complex="10pt" fo:hyphenate="fals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style:font-name-complex="Courier New"/>
    </style:style>
    <style:style style:name="Uwydatnienie"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9cm" fo:margin-bottom="2.002cm" fo:margin-left="1.683cm" fo:margin-right="1.56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Justyna Żak</meta:initial-creator>
    <meta:creation-date>2020-12-10T07:49:00Z</meta:creation-date>
    <dc:date>2021-09-06T18:21:31.57</dc:date>
    <meta:print-date>2021-05-25T09:25:41.89</meta:print-date>
    <meta:editing-cycles>7</meta:editing-cycles>
    <meta:editing-duration>P1DT1H58M57S</meta:editing-duration>
    <meta:document-statistic meta:table-count="0" meta:image-count="0" meta:object-count="0" meta:page-count="3" meta:paragraph-count="42" meta:word-count="983" meta:character-count="7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1/1.%20Dz.%20nr%20161%20Zakrzewiec%20Lichołat/OGŁOSZENIE%20O%20PRZETARGU%201.odt/Normal"/>
  </office:meta>
</office:document-meta>
</file>