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odstawa-prawna">
      <style:paragraph-properties fo:margin-top="0cm" fo:margin-bottom="0cm" fo:text-align="justify" style:justify-single-word="false"/>
    </style:style>
    <style:style style:name="P2" style:family="paragraph" style:parent-style-name="podstawa-prawna">
      <style:paragraph-properties fo:margin-top="0cm" fo:margin-bottom="0cm" fo:line-height="115%" fo:text-align="justify" style:justify-single-word="false"/>
    </style:style>
    <style:style style:name="P3" style:family="paragraph" style:parent-style-name="metryka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fo:margin-top="0cm" fo:margin-bottom="0cm" fo:line-height="115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paragraf">
      <style:paragraph-properties fo:margin-top="0cm" fo:margin-bottom="0cm" fo:line-height="115%" fo:text-align="center" style:justify-single-word="false"/>
    </style:style>
    <style:style style:name="P10" style:family="paragraph" style:parent-style-name="paragraf">
      <style:paragraph-properties fo:margin-top="0cm" fo:margin-bottom="0cm" fo:line-height="115%" fo:text-align="justify" style:justify-single-word="false"/>
    </style:style>
    <style:style style:name="P11" style:family="paragraph" style:parent-style-name="Standard_20__28_user_29_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<text:span text:style-name="T4">69</text:span>/VIII/2021</text:p>
      <text:p text:style-name="P5">Wójta Gminy Braniewo</text:p>
      <text:p text:style-name="P5">z dnia 17 września 2021 r.</text:p>
      <text:p text:style-name="P4"/>
      <text:p text:style-name="P3">w sprawie ogłoszenia pierwszego ustnego przetargu nieograniczonego<text:line-break/>na sprzedaż nieruchomości stanowiącej własność Gminy Braniewo</text:p>
      <text:p text:style-name="P3">oraz ustalenia ceny wywoławczej</text:p>
      <text:p text:style-name="P1"/>
      <text:p text:style-name="P2">Na podstawie art. 30 ust. 2 pkt 3 ustawy z dnia 8 marca 1990 r. - o samorządzie gminnym<text:line-break/><text:span text:style-name="T1">(t.j. Dz. U. z 2021 r. poz. 1372 ze zm.)</text:span> i art. 38 ust. 1 i 2 z dnia 21 sierpnia 1997 r.<text:line-break/>- o gospodarce nieruchomościami <text:span text:style-name="T1">(t.j. Dz. U. z 2020 r. poz. 1990 ze zm.)</text:span><text:span text:style-name="fragment">, w związku<text:line-break/>z Zarządzeniem nr 60/VIII//2021 Wójta Gminy Braniewo z dnia 4 sierpnia 2021 r.<text:line-break/>w sprawie ogłoszenia wykazu nieruchomości stanowiących mienie komunalne, przeznaczonych do sprzedaży zarządzam, co następuje:</text:span></text:p>
      <text:p text:style-name="P9"><text:span text:style-name="Strong_20_Emphasis"><text:span text:style-name="T3"/></text:span></text:p>
      <text:p text:style-name="P9"><text:span text:style-name="Strong_20_Emphasis">§ 1</text:span></text:p>
      <text:p text:style-name="P10"><text:span text:style-name="fragment">Podaje się do publicznej wiadomości ogłoszenia o pierwszym ustnym przetargu nieograniczonym na sprzedaż nieruchomości stanowiącej własność Gminy Braniewo,<text:line-break/>oraz o ustaleniu ceny wywoławczej.</text:span></text:p>
      <text:p text:style-name="P6">§ 2</text:p>
      <text:p text:style-name="P8">Ogłoszenie, o którym mowa w § 1 podlega podaniu do publicznej wiadomości poprzez wywieszenie na tablicy ogłoszeń Urzędu Gminy Braniewo, tablicy ogłoszeń właściwego miejscowo sołectwa, zamieszczenie na stronie internetowej Gminy Braniewo,<text:line-break/>oraz w Biuletynie Informacji Publicznej Gminy Braniewo na okres 30 dni począwszy od dnia 17 września 2021 r.</text:p>
      <text:p text:style-name="P6">§ 3</text:p>
      <text:p text:style-name="P7">Wykonanie Zarządzenia powierza się Sekretarzowi Gminy Braniewo.</text:p>
      <text:p text:style-name="P7"/>
      <text:p text:style-name="P6">§ 4</text:p>
      <text:p text:style-name="P7">Zarządzenie wchodzi w życie z dniem podpisania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etryk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dstawa-prawn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-inline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ustep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gment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Łabuda</meta:initial-creator>
    <meta:creation-date>2021-03-03T08:29:00</meta:creation-date>
    <dc:date>2021-09-17T08:49:21.19</dc:date>
    <meta:print-date>2021-09-17T08:49:14.07</meta:print-date>
    <meta:editing-cycles>3</meta:editing-cycles>
    <meta:editing-duration>PT4H45M45S</meta:editing-duration>
    <meta:generator>OpenOffice/4.1.9$Win32 OpenOffice.org_project/419m1$Build-9805</meta:generator>
    <meta:document-statistic meta:table-count="0" meta:image-count="0" meta:object-count="0" meta:page-count="1" meta:paragraph-count="14" meta:word-count="209" meta:character-count="1354"/>
  </office:meta>
</office:document-meta>
</file>