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5"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6"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7"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9"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0" style:family="paragraph" style:parent-style-name="Standard">
      <style:paragraph-properties fo:margin-top="0cm" fo:margin-bottom="0cm" fo:line-height="100%" fo:text-align="justify" style:justify-single-word="false" fo:hyphenation-ladder-count="no-limit"/>
      <style:text-properties fo:font-size="7pt" style:font-size-asian="7pt" style:font-size-complex="7pt" fo:hyphenate="true" fo:hyphenation-remain-char-count="0" fo:hyphenation-push-char-count="0"/>
    </style:style>
    <style:style style:name="P11" style:family="paragraph" style:parent-style-name="Standard">
      <style:paragraph-properties fo:margin-top="0cm" fo:margin-bottom="0cm" fo:line-height="100%" fo:text-align="justify" style:justify-single-word="false" fo:hyphenation-ladder-count="no-limit"/>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12" style:family="paragraph" style:parent-style-name="Tekst_20_podstawowy_20_21">
      <style:paragraph-properties fo:hyphenation-ladder-count="no-limit"/>
      <style:text-properties fo:hyphenate="true" fo:hyphenation-remain-char-count="0" fo:hyphenation-push-char-count="0"/>
    </style:style>
    <style:style style:name="P13"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4"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5" style:family="paragraph" style:parent-style-name="Tekst_20_podstawowy_20_21">
      <style:paragraph-properties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6" style:family="paragraph" style:parent-style-name="Tekst_20_podstawowy_20_21">
      <style:paragraph-properties fo:hyphenation-ladder-count="no-limit"/>
      <style:text-properties style:font-name="Calibri" fo:font-size="6pt" style:font-size-asian="6pt" style:font-size-complex="6pt" fo:hyphenate="true" fo:hyphenation-remain-char-count="0" fo:hyphenation-push-char-count="0"/>
    </style:style>
    <style:style style:name="P17"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18" style:family="paragraph" style:parent-style-name="Tekst_20_podstawowy_20_21">
      <style:paragraph-properties fo:hyphenation-ladder-count="no-limit"/>
      <style:text-properties fo:font-size="6pt" style:font-size-asian="6pt" style:font-size-complex="6pt" fo:hyphenate="true" fo:hyphenation-remain-char-count="0" fo:hyphenation-push-char-count="0"/>
    </style:style>
    <style:style style:name="P19"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0"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21"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22"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3"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4"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25"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6"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fo:font-weight="bold" style:font-size-asian="6pt" style:font-weight-asian="bold" style:font-name-complex="Times New Roman" style:font-size-complex="6pt" style:font-weight-complex="bold" fo:hyphenate="true" fo:hyphenation-remain-char-count="0" fo:hyphenation-push-char-count="0"/>
    </style:style>
    <style:style style:name="P27"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name-complex="Times New Roman" style:font-size-complex="6pt" fo:hyphenate="true" fo:hyphenation-remain-char-count="0" fo:hyphenation-push-char-count="0"/>
    </style:style>
    <style:style style:name="P28"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29"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30"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P31"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font-size="8pt" style:font-size-asian="8pt" style:font-size-complex="8pt" fo:hyphenate="true" fo:hyphenation-remain-char-count="0" fo:hyphenation-push-char-count="0"/>
    </style:style>
    <style:style style:name="P32" style:family="paragraph" style:parent-style-name="Standard">
      <style:paragraph-properties fo:margin-top="0cm" fo:margin-bottom="0cm" fo:line-height="100%" fo:text-align="end" style:justify-single-word="false" fo:hyphenation-ladder-count="no-limit"/>
      <style:text-properties fo:hyphenate="true" fo:hyphenation-remain-char-count="0" fo:hyphenation-push-char-count="0"/>
    </style:style>
    <style:style style:name="P33" style:family="paragraph" style:parent-style-name="Standard">
      <style:paragraph-properties fo:margin-top="0cm" fo:margin-bottom="0cm" fo:line-height="100%" fo:text-align="end" style:justify-single-word="false" fo:hyphenation-ladder-count="no-limit"/>
      <style:text-properties fo:font-size="8pt" style:font-size-asian="8pt" style:font-size-complex="8pt"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font-size-complex="12pt"/>
    </style:style>
    <style:style style:name="T12" style:family="text">
      <style:text-properties style:font-name="Calibri" fo:font-style="italic" style:font-style-asian="italic" style:font-size-complex="12pt" style:font-style-complex="italic"/>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size="6pt" style:font-size-asian="6pt" style:font-name-complex="Times New Roman" style:font-size-complex="6pt"/>
    </style:style>
    <style:style style:name="T17" style:family="text">
      <style:text-properties fo:font-size="6pt" style:letter-kerning="false" style:font-name-asian="Times New Roman" style:font-size-asian="6pt" style:language-asian="ar" style:country-asian="SA" style:font-name-complex="Times New Roman" style:font-size-complex="6pt"/>
    </style:style>
    <style:style style:name="T18" style:family="text">
      <style:text-properties style:text-position="super 58%"/>
    </style:style>
    <style:style style:name="T19" style:family="text">
      <style:text-properties style:text-position="super 58%" style:font-name="Calibri" style:font-size-complex="12pt"/>
    </style:style>
    <style:style style:name="T20" style:family="text">
      <style:text-properties style:text-position="super 70%"/>
    </style:style>
    <style:style style:name="T21" style:family="text">
      <style:text-properties fo:font-size="8pt" fo:font-style="normal" style:font-size-asian="8pt" style:font-style-asian="normal" style:font-name-complex="Times New Roman" style:font-size-complex="8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Załącznik do</text:p>
      <text:p text:style-name="P33">Zarządzenia <text:s/>Nr 70/VIII/2021</text:p>
      <text:p text:style-name="P33">Wójta Gminy Braniewo</text:p>
      <text:p text:style-name="P33"><text:span text:style-name="Uwydatnienie"><text:span text:style-name="T21">z dnia 17 września 2021 r.</text:span></text:span></text:p>
      <text:p text:style-name="P32"><text:span text:style-name="Uwydatnienie"><text:span text:style-name="T1">Braniewo, dnia 17 września 2021 r.</text:span></text:span></text:p>
      <text:p text:style-name="P3"><text:span text:style-name="Uwydatnienie"><text:span text:style-name="T1">WGK.6840.13.2021.KŁ</text:span></text:span></text:p>
      <text:p text:style-name="P1"><text:span text:style-name="Uwydatnienie"><text:span text:style-name="T9">OGŁOSZENIE</text:span></text:span></text:p>
      <text:p text:style-name="P1"><text:span text:style-name="Uwydatnienie"><text:span text:style-name="T9">O PRZETARGU USTNYM NIE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1 r., poz. 1372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18 czerwca 2021 r., Nr 71/VIII/2021 - w sprawie wyrażenia zgody na zbycie nieruchomości zabudowanej, położonej w miejscowości Gronówko</text:span></text:span></text:p>
      <text:p text:style-name="P10"/>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12"><text:span text:style-name="Domyślna_20_czcionka_20_akapitu"><text:span text:style-name="T11">na sprzedaż nieruchomości zabudowanej, położonej w miejscowości Gronówko, oznaczonej w ewidencji gruntów i budynków jako działka nr 20/31, obr. Wola Lipowska, gm. Braniewo, o pow. 0,0036 ha, dla której Sąd Rejonowy w Braniewie prowadzi księgę wieczystą nr ELB/00039346/9.</text:span></text:span> <text:span text:style-name="Domyślna_20_czcionka_20_akapitu"><text:span text:style-name="T11">Niniejszy przetarg jest ogłoszony po upływie terminu </text:span></text:span><text:span text:style-name="Domyślna_20_czcionka_20_akapitu"><text:span text:style-name="T12">(6 tygodni licząc od dnia wywieszenia wykazu) </text:span></text:span><text:span text:style-name="Domyślna_20_czcionka_20_akapitu"><text:span text:style-name="T11">do złożenia wniosku o nabycie przedmiotowej nieruchomości przez osoby, którym przysługuje pierwszeństwo w jej nabyciu na podstawie art. 34 ust. 1 pkt 1 i pkt 2 ustawy z dnia 21 sierpnia 1997 r. - o gospodarce nieruchomościami.<text:line-break/>W wyznaczonym terminie nie wpłynęły wnioski od osób, którym przysługuje pierwszeństwo w nabyciu nieruchomości na podstawie wyżej powołanych przepisów.</text:span></text:span></text:p>
      <text:p text:style-name="P14"/>
      <text:p text:style-name="P13">Cena wywoławcza wynosi: 1 406,00 zł;</text:p>
      <text:p text:style-name="P13">Wadium w kwocie: 145,00 zł;</text:p>
      <text:p text:style-name="P13">Minimalne postąpienie: 15,00 zł.</text:p>
      <text:p text:style-name="P18"/>
      <text:p text:style-name="P12"><text:span text:style-name="Domyślna_20_czcionka_20_akapitu"><text:span text:style-name="T11">Nieruchomość zabudowana segmentem budynku gospodarczego o powierzchni użytkowej 18,48 m</text:span></text:span><text:span text:style-name="Domyślna_20_czcionka_20_akapitu"><text:span text:style-name="T19">2</text:span></text:span><text:span text:style-name="Domyślna_20_czcionka_20_akapitu"><text:span text:style-name="T11">. Budynek w złym stanie technicznym – do generalnego remontu. Zgodnie z zapisami SUiKZP Gminy Braniewo wprowadzonym uchwałą Rady Gminy Braniewo z dnia 27 stycznia 2007 r., Nr 3/V/2007, nieruchomość położona jest w strefie Lipowiny, podstrefie O. W ewidencji gruntów i budynków sklasyfikowana jako B. Dostęp do drogi publicznej zapewniony poprzez gminną drogę wewnętrzną<text:line-break/>– dz. nr 20/28, obr. Wola Lipowska, gm. Braniewo. </text:span></text:span></text:p>
      <text:p text:style-name="P12"><text:span text:style-name="Domyślna_20_czcionka_20_akapitu"><text:span text:style-name="T11"/></text:span></text:p>
      <text:p text:style-name="P15"/>
      <text:p text:style-name="P17"><text:span text:style-name="Domyślna_20_czcionka_20_akapitu"><text:span text:style-name="T13">Przetarg odbędzie się dnia 21 października 2021 r.</text:span></text:span></text:p>
      <text:p text:style-name="P13">o godz. 9<text:span text:style-name="T20">45</text:span>, w sali konferencyjnej Urzędu Gminy Braniewo.</text:p>
      <text:p text:style-name="P22"/>
      <text:p text:style-name="P19"><text:span text:style-name="Domyślna_20_czcionka_20_akapitu"><text:span text:style-name="T2">Cena osiągnięta w przetargu stanowi cenę sprzedaży nieruchomości. Do ceny sprzedaży doliczone zostaną koszty przygotowania nieruchomości do sprzedaży</text:span></text:span><text:span text:style-name="Domyślna_20_czcionka_20_akapitu"><text:span text:style-name="T4">, na które składają się: koszt sporządzenia ope</text:span></text:span><text:span text:style-name="Domyślna_20_czcionka_20_akapitu"><text:span text:style-name="T4">ratu szacunkowego, koszty ogłoszenia w prasie lokalnej oraz koszty sporządzenia dokumentacji geodezyjnej do celów notarialnych.</text:span></text:span><text:span text:style-name="Domyślna_20_czcionka_20_akapitu"><text:span text:style-name="T2"> Osoba ustalona kandydatem na nabywcę nieruchomości ponosi w całości koszty notarialne i sądowe.</text:span></text:span></text:p>
      <text:p text:style-name="P22"/>
      <text:p text:style-name="P19"><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19"><text:span text:style-name="Domyślna_20_czcionka_20_akapitu"><text:span text:style-name="T16"/></text:span></text:p>
      <text:p text:style-name="P19"><text:soft-page-break/><text:span text:style-name="Domyślna_20_czcionka_20_akapitu"><text:span text:style-name="T3">Warunkiem uczestnictwa w przetargu jest wpłacenie w terminie do dnia 18 października 2021 r., przelewem bankowym na rachunek bankowy Gminy Braniewo nr </text:span></text:span><text:span text:style-name="Domyślna_20_czcionka_20_akapitu"><text:span text:style-name="T5">05 8313 0009 0039 0039 2000 0160</text:span></text:span><text:span text:style-name="Domyślna_20_czcionka_20_akapitu"><text:span text:style-name="T3"><text:line-break/></text:span></text:span><text:span text:style-name="Domyślna_20_czcionka_20_akapitu"><text:span text:style-name="T3">w Braniewsko-Pasłęckim Banku Spółdzielczym Oddział w Braniewie, wadium w wysokości </text:span></text:span><text:span text:style-name="Domyślna_20_czcionka_20_akapitu"><text:span text:style-name="T5">145,00 zł</text:span></text:span><text:span text:style-name="Domyślna_20_czcionka_20_akapitu"><text:span text:style-name="T3">. Za datę jego wniesienia uważa się datę wpływu środków na w/w rachunek.</text:span></text:span></text:p>
      <text:p text:style-name="P19"><text:span text:style-name="Domyślna_20_czcionka_20_akapitu"><text:span text:style-name="T17"/></text:span></text:p>
      <text:p text:style-name="P19"><text:span text:style-name="Domyślna_20_czcionka_20_akapitu"><text:span text:style-name="T8">Wadium wpłacone przez uczestnika, który przetarg wygra zalicza się na poczet ceny sprzedaży. </text:span></text:span><text:span text:style-name="Domyślna_20_czcionka_20_akapitu"><text:span text:style-name="T3">Wadium nie podlega zwrotowi i przepada na rzecz Gminy w przypadku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2"/>
      <text:p text:style-name="P20">Uczestnicy przetargu zobowiązani są przedłożyć komisji przetargowej dowód wpłaty wadium, okazać dowód tożsamości, złożyć pisemne oświadczenie o zapoznaniu się z warunkami przetargu i przyjęciu ich bez zastrzeżeń <text:span text:style-name="T14">(do wypełnienia na przetargu),</text:span> oraz o tym, że znany jest im stan nieruchomości.</text:p>
      <text:p text:style-name="P20">W przypadku uczestnictwa w przetargu pełnomocnika reprezentującego osobę fizyczną albo prawną<text:line-break/>do dokonania czynności przetargowych konieczne jest okazanie notarialnie potwierdzonego pełnomocnictwa upoważniającego do działania na każdym etapie postępowania przetargowego.</text:p>
      <text:p text:style-name="P20">W przypadku małżeństw, do dokonania czynności przetargowych konieczna jest obecność obojga małżonków, lub jednego z nich ze stosownym oświadczeniem współmałżonka z podpisem notarialnie poświadczonym, zawierającym zgodę na odpłatne nabycie nieruchomości ze środków pochodzących z majątku wspólnego za cenę ustaloną w przetargu, lub złożenie oświadczenia o nabywaniu nieruchomości<text:line-break/>z majątku odrębnego albo przedłożenia dokumentu zniesienia współwłasności majątkowej małżeńskiej.</text:p>
      <text:p text:style-name="P16"/>
      <text:p text:style-name="P9">Postąpienie nie może wynosić mniej niż <text:s/><text:span text:style-name="T15">15,00 zł</text:span>.</text:p>
      <text:p text:style-name="P11"/>
      <text:p text:style-name="P23">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4"/>
      <text:p text:style-name="P2"><text:span text:style-name="Domyślna_20_czcionka_20_akapitu"><text:span text:style-name="T8">Wyłoniony kandydat na nabywcę nieruchomości winien, nie później niż na trzy dni przed wyznaczonym terminem podpisania aktu notarialnego, wnieść na rachunek bankowy Gminy Braniewo w Braniewsko–Pasłęckim Banku Spółdzielczym Oddział w Braniewie Nr </text:span></text:span><text:span text:style-name="Domyślna_20_czcionka_20_akapitu"><text:span text:style-name="T7">05 8313 0009 0039 0039 2000 0160</text:span></text:span><text:span text:style-name="Domyślna_20_czcionka_20_akapitu"><text:span text:style-name="T8"> cenę sprzedaży nieruchomości powiększoną o koszty jej przygotowania do sprzedaży oraz pomniejszoną<text:line-break/>o wpłacone wadium.</text:span></text:span></text:p>
      <text:p text:style-name="P11"/>
      <text:p text:style-name="P21">Wójt Gminy Braniewo zastrzega sobie prawo odwołania przetargu z ważnych powodów podając niezwłocznie informację od jego odwołaniu.</text:p>
      <text:p text:style-name="P26"/>
      <text:p text:style-name="P25">Szczegółowe informacje dotyczące nieruchomości i treści ogłoszenia można uzyskać Urzędzie Gminy Braniewo, pokój nr 8, w godz. 7<text:span text:style-name="T18">00</text:span> do 15<text:span text:style-name="T18">00</text:span> , pod numerem tel. 55 644 0303.</text:p>
      <text:p text:style-name="P27"/>
      <text:p text:style-name="P25">Niniejsze ogłoszenie podlega wywieszeniu na tablicy ogłoszeń Urzędu Gminy Braniewo na okres co najmniej 30 dni przed wyznaczonym terminem przetargu, tj. od dnia 17.09.2021 r. Ogłoszenie podlega publikacji na stronie internetowej Gminy Braniewo pod adresem: www.gminabraniewo.pl, w Biuletynie Informacji Publicznej Gminy Braniewo pod adresem: https://bipbraniewo.warmia.mazury.pl/.</text:p>
      <text:p text:style-name="P28">Braniewo dnia, 16.10.2020 r.</text:p>
      <text:p text:style-name="P4"/>
      <text:p text:style-name="P5"/>
      <text:p text:style-name="P4">Wójt Gminy Braniewo</text:p>
      <text:p text:style-name="P6">informuje:</text:p>
      <text:p text:style-name="P6"/>
      <text:p text:style-name="P7">że w dniu 16 października 2020 r., na tablicy ogłoszeń w Urzędzie Gminy Braniewo oraz w miejscowości Gronowo zostało wywieszone ogłoszenie o przetargu ograniczonym na sprzedaż nieruchomości położonej w miejscowości Gronowo.</text:p>
      <text:p text:style-name="P7">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8"/>
      <text:p text:style-name="P8"/>
      <text:p text:style-name="P8">Braniewo dnia 16.10.2020 r.</text:p>
      <text:p text:style-name="P8"/>
      <text:p text:style-name="P8"/>
      <text:p text:style-name="P8"/>
      <text:p text:style-name="P8"/>
      <text:p text:style-name="P8">Zamieszczono :</text:p>
      <text:list xml:id="list9061972749091927379" text:style-name="WWNum5">
        <text:list-item text:start-value="1">
          <text:p text:style-name="P29">Tablica ogłoszeń Urząd Gminy Braniewo,</text:p>
        </text:list-item>
        <text:list-item>
          <text:p text:style-name="P29">Tablica ogłoszeń w Gronowie,</text:p>
        </text:list-item>
        <text:list-item>
          <text:p text:style-name="P29">Strona Internetowa Gminy</text:p>
        </text:list-item>
        <text:list-item>
          <text:p text:style-name="P29">BIP Urząd Gminy Braniewo</text:p>
        </text:list-item>
        <text:list-item>
          <text:p text:style-name="P29">Prasa lokalna</text:p>
        </text:list-item>
        <text:list-item>
          <text:p text:style-name="P30"><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1-09-17T08:57:31.81</dc:date>
    <meta:print-date>2021-09-17T08:57:28.70</meta:print-date>
    <meta:editing-cycles>11</meta:editing-cycles>
    <meta:editing-duration>P1DT5H41M5S</meta:editing-duration>
    <meta:document-statistic meta:table-count="0" meta:image-count="0" meta:object-count="0" meta:page-count="3" meta:paragraph-count="46" meta:word-count="1004" meta:character-count="7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10.%20%20Kalina%20229%20przetarg/PEN/Gmina/6840%20-%20sprzedaż/2021/1.%20Dz.%20nr%20161%20Zakrzewiec%20Lichołat/OGŁOSZENIE%20O%20PRZETARGU%201.odt/Normal"/>
  </office:meta>
</office:document-meta>
</file>