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paragraf">
      <style:paragraph-properties fo:margin-top="0cm" fo:margin-bottom="0cm" fo:line-height="115%" fo:text-align="center" style:justify-single-word="false"/>
    </style:style>
    <style:style style:name="P9" style:family="paragraph" style:parent-style-name="paragraf">
      <style:paragraph-properties fo:margin-top="0cm" fo:margin-bottom="0cm" fo:line-height="115%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pan text:style-name="T4">71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58/VIII//2021 Wójta Gminy Braniewo z dnia 4 sierpnia 2021 r.<text:line-break/>w sprawie ogłoszenia wykazu nieruchomości stanowiących mienie komunalne, przeznaczonych do sprzedaży zarządzam, co następuje:</text:span></text:p>
      <text:p text:style-name="P8"><text:span text:style-name="Strong_20_Emphasis"><text:span text:style-name="T3"/></text:span></text:p>
      <text:p text:style-name="P8"><text:span text:style-name="Strong_20_Emphasis">§ 1</text:span></text:p>
      <text:p text:style-name="P9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10">Ogłoszenie, o którym mowa w § 1 podlega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17 września 2021 r.</text:p>
      <text:p text:style-name="P6">§ 3</text:p>
      <text:p text:style-name="P7">Wykonanie Zarządzenia powierza się Sekretarzowi Gminy Braniewo.</text:p>
      <text:p text:style-name="P7"/>
      <text:p text:style-name="P6">§ 4</text:p>
      <text:p text:style-name="P7">Zarządzenie wchodzi w życie z dniem podpisa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8:59:53.62</dc:date>
    <meta:print-date>2021-09-17T08:59:50.07</meta:print-date>
    <meta:editing-cycles>5</meta:editing-cycles>
    <meta:editing-duration>PT4H46M47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09" meta:character-count="1354"/>
  </office:meta>
</office:document-meta>
</file>