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7"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14" style:family="paragraph" style:parent-style-name="Tekst_20_podstawowy_20_21">
      <style:paragraph-properties fo:hyphenation-ladder-count="no-limit"/>
      <style:text-properties fo:hyphenate="true" fo:hyphenation-remain-char-count="0" fo:hyphenation-push-char-count="0"/>
    </style:style>
    <style:style style:name="P15"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6"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7"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8"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9"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20"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3"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5"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6"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9"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30"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31"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3"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style:style style:name="T20" style:family="text">
      <style:text-properties fo:font-style="normal" style:font-style-asian="normal" style:font-name-complex="Times New Roman" style:font-style-complex="normal"/>
    </style:style>
    <style:style style:name="T21" style:family="text">
      <style:text-properties fo:font-size="2pt" fo:font-style="normal" style:font-size-asian="2pt" style:font-style-asian="normal" style:font-name-complex="Times New Roman" style:font-size-complex="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Załącznik do</text:p>
      <text:p text:style-name="P13">Zarządzenia nr 72/VIII/2021</text:p>
      <text:p text:style-name="P13">Wójta Gminy Braniewo</text:p>
      <text:p text:style-name="P13"><text:span text:style-name="Uwydatnienie"><text:span text:style-name="T20">z dnia 17 września 2021 r.</text:span></text:span></text:p>
      <text:p text:style-name="P13"><text:span text:style-name="Uwydatnienie"><text:span text:style-name="T21"/></text:span></text:p>
      <text:p text:style-name="P4"><text:span text:style-name="Uwydatnienie"><text:span text:style-name="T1">Braniewo, dnia 17 września 2021 r.</text:span></text:span></text:p>
      <text:p text:style-name="P3"><text:span text:style-name="Uwydatnienie"><text:span text:style-name="T1">WGK.6840.9.2020.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6 kwietnia 2021 r., Nr 32/VIII/2021 - w sprawie wyrażenia zgody na zbycie nieruchomości niezabudowanej, położonej w miejscowości Pęciszewo</text:span></text:span></text:p>
      <text:p text:style-name="P11"/>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4"><text:span text:style-name="Domyślna_20_czcionka_20_akapitu"><text:span text:style-name="T11">na sprzedaż nieruchomości niezabudowanej, położonej w miejscowości Pęciszewo, oznaczonej w ewidencji gruntów i budynków jako działka nr 71, obr. Pęciszewo, gm. Braniewo, o pow. 0,1700 ha, dla której Sąd Rejonowy w Braniewie prowadzi księgę wieczystą nr ELB/00003171/0.</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6"/>
      <text:p text:style-name="P15">Cena wywoławcza wynosi: 11 220,00 zł;</text:p>
      <text:p text:style-name="P15">Wadium w kwocie: 1 200,00 zł;</text:p>
      <text:p text:style-name="P15">Minimalne postąpienie: 120,00 zł.</text:p>
      <text:p text:style-name="P20"/>
      <text:p text:style-name="P14"><text:span text:style-name="Domyślna_20_czcionka_20_akapitu"><text:span text:style-name="T11">Nieruchomość rolna niezabudowana. Dogodna rzeźba terenu, brak utrudnień w przyszłym użytkowaniu. Zgodnie z zapisami SUiKZP Gminy Braniewo wprowadzonym uchwałą Rady Gminy Braniewo z dnia 27 stycznia 2007 r., Nr 3/V/2007, nieruchomość położona jest w strefie Przygranicznej - Wschodniej, podstrefie O. W ewidencji gruntów i budynków sklasyfikowana jako RIVa. Dostęp do drogi publicznej zapewniony zostanie poprzez ustanowienie na nieruchomości stanowiącej własność Gminy Braniewo, oznaczonej w ewidencji gruntów i budynków jako działka nr 136, obr. Pęciszewo, gm. Braniewo,<text:line-break/>KW Nr EL1B/00030507/3, nieograniczonej w czasie, nieodpłatnej służebności gruntowej polegającej na prawie przechodu i przejazdu </text:span></text:span><text:span text:style-name="Domyślna_20_czcionka_20_akapitu"><text:span text:style-name="T12">(droga konieczna)</text:span></text:span><text:span text:style-name="Domyślna_20_czcionka_20_akapitu"><text:span text:style-name="T11"> dla każdoczesnego właściciela lub użytkownika działki nr 71, obr. Pęciszewo, gm. Braniewo, a następnie przez wewnętrzną drogę gminną, oznaczoną w ewidencji gruntów i budynków jako działka nr 132, obr. Pęciszewo, gm. Braniewo.</text:span></text:span></text:p>
      <text:p text:style-name="P14"><text:span text:style-name="Domyślna_20_czcionka_20_akapitu"><text:span text:style-name="T11"/></text:span></text:p>
      <text:p text:style-name="P17"/>
      <text:p text:style-name="P19"><text:span text:style-name="Domyślna_20_czcionka_20_akapitu"><text:span text:style-name="T13">Przetarg odbędzie się dnia 21 października 2021 r.</text:span></text:span></text:p>
      <text:p text:style-name="P15">o godz. 11<text:span text:style-name="T19">15</text:span>, w sali konferencyjnej Urzędu Gminy Braniewo.</text:p>
      <text:p text:style-name="P24"/>
      <text:p text:style-name="P21"><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ratu szacunkowego, koszty ogłoszenia w prasie lokalnej oraz koszty sporządzenia dokumentacji geodezyjnej do celów notarialnych, oraz koszty ustanowienia drogi koniecznej</text:span></text:span><text:span text:style-name="Domyślna_20_czcionka_20_akapitu"><text:span text:style-name="T4">.</text:span></text:span><text:span text:style-name="Domyślna_20_czcionka_20_akapitu"><text:span text:style-name="T2"> Osoba ustalona kandydatem na nabywcę nieruchomości ponosi w całości koszty notarialne i sądowe.</text:span></text:span></text:p>
      <text:p text:style-name="P24"/>
      <text:p text:style-name="P21"><text:soft-page-break/><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21"><text:span text:style-name="Domyślna_20_czcionka_20_akapitu"><text:span text:style-name="T16"/></text:span></text:p>
      <text:p text:style-name="P21"><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1 200,00 zł</text:span></text:span><text:span text:style-name="Domyślna_20_czcionka_20_akapitu"><text:span text:style-name="T3">. Za datę jego wniesienia uważa się datę wpływu środków na w/w rachunek.</text:span></text:span></text:p>
      <text:p text:style-name="P21"><text:span text:style-name="Domyślna_20_czcionka_20_akapitu"><text:span text:style-name="T17"/></text:span></text:p>
      <text:p text:style-name="P21"><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4"/>
      <text:p text:style-name="P22">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2">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2">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8"/>
      <text:p text:style-name="P10">Postąpienie nie może wynosić mniej niż <text:s/><text:span text:style-name="T15">120,00 zł</text:span>.</text:p>
      <text:p text:style-name="P12"/>
      <text:p text:style-name="P25">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6"/>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2"/>
      <text:p text:style-name="P23">Wójt Gminy Braniewo zastrzega sobie prawo odwołania przetargu z ważnych powodów podając niezwłocznie informację od jego odwołaniu.</text:p>
      <text:p text:style-name="P28"/>
      <text:p text:style-name="P27">Szczegółowe informacje dotyczące nieruchomości i treści ogłoszenia można uzyskać Urzędzie Gminy Braniewo, pokój nr 8, w godz. 7<text:span text:style-name="T18">00</text:span> do 15<text:span text:style-name="T18">00</text:span> , pod numerem tel. 55 644 0303.</text:p>
      <text:p text:style-name="P29"/>
      <text:p text:style-name="P27">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30">Braniewo dnia, 16.10.2020 r.</text:p>
      <text:p text:style-name="P5"/>
      <text:p text:style-name="P6"/>
      <text:p text:style-name="P5">Wójt Gminy Braniewo</text:p>
      <text:p text:style-name="P7">informuje:</text:p>
      <text:p text:style-name="P7"/>
      <text:p text:style-name="P8">że w dniu 16 października 2020 r., na tablicy ogłoszeń w Urzędzie Gminy Braniewo oraz w miejscowości Gronowo zostało wywieszone ogłoszenie o przetargu ograniczonym na sprzedaż nieruchomości położonej w miejscowości Gronowo.</text:p>
      <text:p text:style-name="P8">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9"/>
      <text:p text:style-name="P9"/>
      <text:p text:style-name="P9">Braniewo dnia 16.10.2020 r.</text:p>
      <text:p text:style-name="P9"/>
      <text:p text:style-name="P9"/>
      <text:p text:style-name="P9"/>
      <text:p text:style-name="P9"/>
      <text:p text:style-name="P9">Zamieszczono :</text:p>
      <text:list xml:id="list1522395242424767779" text:style-name="WWNum5">
        <text:list-item text:start-value="1">
          <text:p text:style-name="P31">Tablica ogłoszeń Urząd Gminy Braniewo,</text:p>
        </text:list-item>
        <text:list-item>
          <text:p text:style-name="P31">Tablica ogłoszeń w Gronowie,</text:p>
        </text:list-item>
        <text:list-item>
          <text:p text:style-name="P31">Strona Internetowa Gminy</text:p>
        </text:list-item>
        <text:list-item>
          <text:p text:style-name="P31">BIP Urząd Gminy Braniewo</text:p>
        </text:list-item>
        <text:list-item>
          <text:p text:style-name="P31">Prasa lokalna</text:p>
        </text:list-item>
        <text:list-item>
          <text:p text:style-name="P32"><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9:00:56.13</dc:date>
    <meta:print-date>2021-09-17T09:00:46.56</meta:print-date>
    <meta:editing-cycles>13</meta:editing-cycles>
    <meta:editing-duration>P1DT4H31M18S</meta:editing-duration>
    <meta:document-statistic meta:table-count="0" meta:image-count="0" meta:object-count="0" meta:page-count="3" meta:paragraph-count="46" meta:word-count="1063" meta:character-count="7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0.%20%20Kalina%20229%20przetarg/PEN/Gmina/6840%20-%20sprzedaż/2021/1.%20Dz.%20nr%20161%20Zakrzewiec%20Lichołat/OGŁOSZENIE%20O%20PRZETARGU%201.odt/Normal"/>
  </office:meta>
</office:document-meta>
</file>