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5"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7"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3"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14" style:family="paragraph" style:parent-style-name="Tekst_20_podstawowy_20_21">
      <style:paragraph-properties fo:hyphenation-ladder-count="no-limit"/>
      <style:text-properties fo:hyphenate="true" fo:hyphenation-remain-char-count="0" fo:hyphenation-push-char-count="0"/>
    </style:style>
    <style:style style:name="P15"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6"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7"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8"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9"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20"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3"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4"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5"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6"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9"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30"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31"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32"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3"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4" style:family="paragraph" style:parent-style-name="Tekst_20_podstawowy_20_21">
      <style:paragraph-properties fo:text-align="center" style:justify-single-word="false" fo:hyphenation-ladder-count="no-limit"/>
      <style:text-properties style:font-name="Calibri" fo:font-size="4pt" fo:font-weight="bold" style:font-size-asian="4pt" style:font-weight-asian="bold" style:font-size-complex="4pt" style:font-weight-complex="bold"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70%"/>
    </style:style>
    <style:style style:name="T20" style:family="text">
      <style:text-properties fo:font-style="normal" style:font-style-asian="normal" style:font-name-complex="Times New Roman" style:font-style-complex="normal"/>
    </style:style>
    <style:style style:name="T21" style:family="text">
      <style:text-properties fo:font-size="2pt" fo:font-style="normal" style:font-size-asian="2pt" style:font-style-asian="normal" style:font-name-complex="Times New Roman" style:font-size-complex="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ałącznik do</text:p>
      <text:p text:style-name="P13">Zarządzenia Nr 74/VIII/2021</text:p>
      <text:p text:style-name="P13">Wójta Gminy Braniewo</text:p>
      <text:p text:style-name="P13"><text:span text:style-name="Uwydatnienie"><text:span text:style-name="T20">z dnia 17 września 2021 r.</text:span></text:span></text:p>
      <text:p text:style-name="P13"><text:span text:style-name="Uwydatnienie"><text:span text:style-name="T21"/></text:span></text:p>
      <text:p text:style-name="P4"><text:span text:style-name="Uwydatnienie"><text:span text:style-name="T1">Braniewo, dnia 17 września 2021 r.</text:span></text:span></text:p>
      <text:p text:style-name="P3"><text:span text:style-name="Uwydatnienie"><text:span text:style-name="T1">WGK.6840.2.2021.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6 kwietnia 2021 r., Nr 28/VIII/2021 - w sprawie wyrażenia zgody na zbycie nieruchomości niezabudowanej, położonej w miejscowości Rogity</text:span></text:span></text:p>
      <text:p text:style-name="P11"/>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4"><text:span text:style-name="Domyślna_20_czcionka_20_akapitu"><text:span text:style-name="T11">na sprzedaż nieruchomości niezabudowanej, położonej w miejscowości Rogity, oznaczonej w ewidencji gruntów i budynków jako działka nr 293/24, obr. Rogity, gm. Braniewo, o pow. 0,1350 ha,<text:line-break/>dla której Sąd Rejonowy w Braniewie prowadzi księgę wieczystą nr ELB/00013792/2.</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 </text:span></text:span><text:span text:style-name="Domyślna_20_czcionka_20_akapitu"><text:span text:style-name="T11">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6"/>
      <text:p text:style-name="P15">Cena wywoławcza wynosi: 37 750,00 zł;</text:p>
      <text:p text:style-name="P15">Wadium w kwocie: 4 000,00 zł;</text:p>
      <text:p text:style-name="P15">Minimalne postąpienie: 400,00 zł.</text:p>
      <text:p text:style-name="P34"/>
      <text:p text:style-name="P15">Do wylicytowanej ceny sprzedaży nieruchomości doliczony zostanie podatek VAT w wysokości 23%.</text:p>
      <text:p text:style-name="P20"/>
      <text:p text:style-name="P14"><text:span text:style-name="Domyślna_20_czcionka_20_akapitu"><text:span text:style-name="T11">Nieruchomość niezabudowana, zadrzewiona i zakrzaczona, nieużytkowana, położona na terenie objętym <text:s/>Miejscowym <text:s/>Planem Zagospodarowania Przestrzennego Terenów Części wsi Rogity, Gmina Braniewo, wprowadzonym uchwałą Rady Gminy Braniewo z dnia 30 września 2009 r., Nr 52/V/09, karta terenu <text:s/>MN – zabudowa mieszkaniowa, jednorodzinna, wolnostojąca, niskointensywna. W ewidencji gruntów i budynków sklasyfikowana jako PsIII. Dostęp do drogi publicznej z wewnętrznej drogi gminnej.</text:span></text:span></text:p>
      <text:p text:style-name="P17"/>
      <text:p text:style-name="P19"><text:span text:style-name="Domyślna_20_czcionka_20_akapitu"><text:span text:style-name="T13">Przetarg odbędzie się dnia 21 października 2021 r.</text:span></text:span></text:p>
      <text:p text:style-name="P15">o godz. 12<text:span text:style-name="T19">45</text:span>, w sali konferencyjnej Urzędu Gminy Braniewo.</text:p>
      <text:p text:style-name="P24"/>
      <text:p text:style-name="P21"><text:span text:style-name="Domyślna_20_czcionka_20_akapitu"><text:span text:style-name="T2">Cena osiągnięta w przetargu powiększona o podatek VAT w wysokości 23% stanowi cenę sprzedaży nieruchomości. Do ceny sprzedaży doliczone zostaną koszty przygotowania nieruchomości do sprzedaży</text:span></text:span><text:span text:style-name="Domyślna_20_czcionka_20_akapitu"><text:span text:style-name="T4">, na które składają się: koszt sporządzenia operatu szacunkowego, koszty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4"/>
      <text:p text:style-name="P21"><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21"><text:span text:style-name="Domyślna_20_czcionka_20_akapitu"><text:span text:style-name="T16"/></text:span></text:p>
      <text:p text:style-name="P21"><text:soft-page-break/><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4 000,00 zł</text:span></text:span><text:span text:style-name="Domyślna_20_czcionka_20_akapitu"><text:span text:style-name="T3">. Za datę jego wniesienia uważa się datę wpływu środków na w/w rachunek.</text:span></text:span></text:p>
      <text:p text:style-name="P21"><text:span text:style-name="Domyślna_20_czcionka_20_akapitu"><text:span text:style-name="T17"/></text:span></text:p>
      <text:p text:style-name="P21"><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4"/>
      <text:p text:style-name="P22">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22">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2">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8"/>
      <text:p text:style-name="P10">Postąpienie nie może wynosić mniej niż <text:s/><text:span text:style-name="T15">400,00 zł</text:span>.</text:p>
      <text:p text:style-name="P12"/>
      <text:p text:style-name="P25">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6"/>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12"/>
      <text:p text:style-name="P23">Wójt Gminy Braniewo zastrzega sobie prawo odwołania przetargu z ważnych powodów podając niezwłocznie informację od jego odwołaniu.</text:p>
      <text:p text:style-name="P28"/>
      <text:p text:style-name="P27">Szczegółowe informacje dotyczące nieruchomości i treści ogłoszenia można uzyskać Urzędzie Gminy Braniewo, pokój nr 8, w godz. 7<text:span text:style-name="T18">00</text:span> do 15<text:span text:style-name="T18">00</text:span> , pod numerem tel. 55 644 0303.</text:p>
      <text:p text:style-name="P29"/>
      <text:p text:style-name="P27">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30">Braniewo dnia, 16.10.2020 r.</text:p>
      <text:p text:style-name="P5"/>
      <text:p text:style-name="P6"/>
      <text:p text:style-name="P5">Wójt Gminy Braniewo</text:p>
      <text:p text:style-name="P7">informuje:</text:p>
      <text:p text:style-name="P7"/>
      <text:p text:style-name="P8">że w dniu 16 października 2020 r., na tablicy ogłoszeń w Urzędzie Gminy Braniewo oraz w miejscowości Gronowo zostało wywieszone ogłoszenie o przetargu ograniczonym na sprzedaż nieruchomości położonej w miejscowości Gronowo.</text:p>
      <text:p text:style-name="P8">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9"/>
      <text:p text:style-name="P9"/>
      <text:p text:style-name="P9">Braniewo dnia 16.10.2020 r.</text:p>
      <text:p text:style-name="P9"/>
      <text:p text:style-name="P9"/>
      <text:p text:style-name="P9"/>
      <text:p text:style-name="P9"/>
      <text:p text:style-name="P9">Zamieszczono :</text:p>
      <text:list xml:id="list126495995315812248" text:style-name="WWNum5">
        <text:list-item text:start-value="1">
          <text:p text:style-name="P32">Tablica ogłoszeń Urząd Gminy Braniewo,</text:p>
        </text:list-item>
        <text:list-item>
          <text:p text:style-name="P32">Tablica ogłoszeń w Gronowie,</text:p>
        </text:list-item>
        <text:list-item>
          <text:p text:style-name="P32">Strona Internetowa Gminy</text:p>
        </text:list-item>
        <text:list-item>
          <text:p text:style-name="P32">BIP Urząd Gminy Braniewo</text:p>
        </text:list-item>
        <text:list-item>
          <text:p text:style-name="P32">Prasa lokalna</text:p>
        </text:list-item>
        <text:list-item>
          <text:p text:style-name="P33"><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9:14:18.65</dc:date>
    <meta:print-date>2021-09-17T09:14:12.31</meta:print-date>
    <meta:editing-cycles>14</meta:editing-cycles>
    <meta:editing-duration>P1DT4H49M48S</meta:editing-duration>
    <meta:document-statistic meta:table-count="0" meta:image-count="0" meta:object-count="0" meta:page-count="3" meta:paragraph-count="47" meta:word-count="1010" meta:character-count="72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0.%20%20Kalina%20229%20przetarg/PEN/Gmina/6840%20-%20sprzedaż/2021/1.%20Dz.%20nr%20161%20Zakrzewiec%20Lichołat/OGŁOSZENIE%20O%20PRZETARGU%201.odt/Normal"/>
  </office:meta>
</office:document-meta>
</file>