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7cm" fo:margin-left="-0.041cm" table:align="left" style:writing-mode="lr-tb"/>
    </style:style>
    <style:style style:name="Tabela1.A" style:family="table-column">
      <style:table-column-properties style:column-width="8.444cm"/>
    </style:style>
    <style:style style:name="Tabela1.B" style:family="table-column">
      <style:table-column-properties style:column-width="8.8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officeooo:paragraph-rsid="0014ff63"/>
    </style:style>
    <style:style style:name="P2" style:family="paragraph" style:parent-style-name="Standard">
      <style:paragraph-properties fo:text-align="start" style:justify-single-word="false" style:snap-to-layout-grid="false"/>
      <style:text-properties officeooo:paragraph-rsid="0014ff63"/>
    </style:style>
    <style:style style:name="P3" style:family="paragraph" style:parent-style-name="Standard">
      <style:text-properties officeooo:paragraph-rsid="0014ff63"/>
    </style:style>
    <style:style style:name="P4" style:family="paragraph" style:parent-style-name="Standard_20__28_user_29_">
      <style:paragraph-properties fo:margin-left="0cm" fo:margin-right="0cm" fo:line-height="115%" fo:text-align="justify" style:justify-single-word="false" fo:text-indent="-0.15cm" style:auto-text-indent="false" style:snap-to-layout-grid="false"/>
      <style:text-properties officeooo:paragraph-rsid="0014ff63"/>
    </style:style>
    <style:style style:name="P5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fo:font-size="11pt" fo:language="pl" fo:country="PL" fo:font-weight="bold" officeooo:paragraph-rsid="0014ff63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_20__28_user_29_">
      <style:paragraph-properties style:line-height-at-least="0.176cm"/>
      <style:text-properties fo:font-size="11pt" fo:language="pl" fo:country="PL" fo:font-weight="bold" officeooo:paragraph-rsid="0014ff63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fo:font-size="11pt" fo:language="pl" fo:country="PL" officeooo:paragraph-rsid="0014ff63" style:font-size-asian="11pt" style:font-name-complex="Times New Roman" style:font-size-complex="11pt"/>
    </style:style>
    <style:style style:name="P8" style:family="paragraph" style:parent-style-name="Table_20_Contents_20__28_user_29_">
      <style:paragraph-properties style:line-height-at-least="0.176cm" fo:text-align="justify" style:justify-single-word="false"/>
      <style:text-properties fo:font-size="11pt" fo:language="pl" fo:country="PL" officeooo:paragraph-rsid="0014ff63" style:font-size-asian="11pt" style:font-name-complex="Times New Roman" style:font-size-complex="11pt"/>
    </style:style>
    <style:style style:name="P9" style:family="paragraph" style:parent-style-name="Table_20_Contents_20__28_user_29_">
      <style:paragraph-properties style:line-height-at-least="0.176cm" style:snap-to-layout-grid="false"/>
      <style:text-properties fo:font-size="11pt" fo:language="pl" fo:country="PL" officeooo:paragraph-rsid="0014ff63" style:font-size-asian="11pt" style:font-name-complex="Times New Roman" style:font-size-complex="11pt"/>
    </style:style>
    <style:style style:name="P10" style:family="paragraph" style:parent-style-name="Table_20_Contents_20__28_user_29_">
      <style:paragraph-properties style:line-height-at-least="0.176cm"/>
      <style:text-properties fo:font-size="11pt" fo:language="pl" fo:country="PL" officeooo:paragraph-rsid="0014ff63" style:font-size-asian="11pt" style:font-name-complex="Times New Roman" style:font-size-complex="11pt"/>
    </style:style>
    <style:style style:name="P11" style:family="paragraph" style:parent-style-name="Table_20_Contents_20__28_user_29_">
      <style:paragraph-properties style:line-height-at-least="0.176cm"/>
      <style:text-properties fo:font-size="11pt" fo:language="pl" fo:country="PL" fo:font-weight="normal" officeooo:paragraph-rsid="0014ff63" style:font-size-asian="11pt" style:font-weight-asian="normal" style:font-name-complex="Times New Roman" style:font-size-complex="11pt" style:font-weight-complex="normal"/>
    </style:style>
    <style:style style:name="P12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officeooo:paragraph-rsid="0014ff63"/>
    </style:style>
    <style:style style:name="P13" style:family="paragraph" style:parent-style-name="Table_20_Contents_20__28_user_29_">
      <style:paragraph-properties style:line-height-at-least="0.176cm" style:snap-to-layout-grid="false"/>
      <style:text-properties officeooo:paragraph-rsid="0014ff63"/>
    </style:style>
    <style:style style:name="P14" style:family="paragraph" style:parent-style-name="Table_20_Contents_20__28_user_29_">
      <style:paragraph-properties style:line-height-at-least="0.176cm" fo:text-align="justify" style:justify-single-word="false" style:snap-to-layout-grid="false"/>
      <style:text-properties officeooo:paragraph-rsid="0014ff63"/>
    </style:style>
    <style:style style:name="P15" style:family="paragraph" style:parent-style-name="Table_20_Contents_20__28_user_29_">
      <style:paragraph-properties style:line-height-at-least="0.176cm"/>
      <style:text-properties style:text-line-through-style="solid" style:text-line-through-type="single" fo:font-size="11pt" fo:language="pl" fo:country="PL" fo:font-weight="bold" officeooo:paragraph-rsid="0014ff63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language="pl" fo:country="PL" fo:font-weight="bold" officeooo:rsid="0014ff63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language="pl" fo:country="PL" style:font-size-asian="11pt" style:font-name-complex="Times New Roman" style:font-size-complex="11pt"/>
    </style:style>
    <style:style style:name="T4" style:family="text">
      <style:text-properties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language="pl" fo:country="PL" fo:font-weight="normal" officeooo:rsid="0014ff63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officeooo:rsid="0014ff63" style:font-size-asian="11pt" style:font-name-complex="Times New Roman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4ff63" style:font-size-asian="11pt" style:font-size-complex="11pt"/>
    </style:style>
    <style:style style:name="T10" style:family="text">
      <style:text-properties style:use-window-font-color="true" fo:font-size="11pt" fo:letter-spacing="-0.009cm" fo:language="pl" fo:country="P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1pt" fo:letter-spacing="-0.009cm" fo:language="pl" fo:country="P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1pt" fo:letter-spacing="-0.009cm" fo:language="pl" fo:country="PL" fo:font-style="normal" style:text-underline-style="none" fo:font-weight="normal" officeooo:rsid="0014ff63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officeooo:rsid="0014ff63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text-line-through-style="solid" style:text-line-through-type="singl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B2" office:value-type="string">
            <text:p text:style-name="P12"><text:span text:style-name="T1">B-</text:span><text:span text:style-name="T2">3</text:span><text:span text:style-name="T1">/17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3">Zakres przedmiotowy</text:span><text:span text:style-name="T1"> </text:span><text:span text:style-name="T4">decyzji / </text:span><text:span text:style-name="T1">postanowienia </text:span></text:p>
            <text:p text:style-name="P11"/>
          </table:table-cell>
          <table:table-cell table:style-name="Tabela1.B2" office:value-type="string">
            <text:p text:style-name="P4"><text:span text:style-name="T10">Postanowienie o </text:span><text:span text:style-name="T12">stwierdzeniu braku potrzeby przeprowadzenia OOŚ dla przedsięwzięcia polegającego na eksploatacji piasków ze złoża Klejnowo II na działkach <text:s/>nr 63/1 i 63/2 obręb Klejnowo, gmina Braniewo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B2" office:value-type="string">
            <text:p text:style-name="P1"><text:span text:style-name="T13">WGK.6220.</text:span><text:span text:style-name="T14">34</text:span><text:span text:style-name="T13">.2016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B2" office:value-type="string">
            <text:p text:style-name="P14"><text:span text:style-name="T6">15.02.2017 r. Braniewo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Nazwa organu, który wydał </text:span><text:span text:style-name="T4">decyzję</text:span><text:span text:style-name="T1">/</text:span><text:span text:style-name="T4"> </text:span><text:span text:style-name="T1">postanowienie</text:span></text:p>
            <text:p text:style-name="P15"/>
          </table:table-cell>
          <table:table-cell table:style-name="Tabela1.B2" office:value-type="string">
            <text:p text:style-name="P7">Wójt Gminy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Nazwa podmiotu, którego </text:span><text:span text:style-name="T4">decyzja/</text:span><text:span text:style-name="T3"> </text:span><text:span text:style-name="T1">postanowienie</text:span><text:span text:style-name="T3"> dotyczy</text:span></text:p>
            <text:p text:style-name="P8"/>
          </table:table-cell>
          <table:table-cell table:style-name="Tabela1.B2" office:value-type="string">
            <text:p text:style-name="P2"><text:span text:style-name="T8">Inwestor: </text:span><text:span text:style-name="T9">AGRA SERVICE Sp. z o.o.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Numer wpisu wniosku dotyczącego </text:span><text:span text:style-name="T4">decyzji/</text:span><text:span text:style-name="T3"> </text:span><text:span text:style-name="T1">postanowienia</text:span><text:span text:style-name="T4"> </text:span></text:p>
          </table:table-cell>
          <table:table-cell table:style-name="Tabela1.B2" office:value-type="string">
            <text:p text:style-name="P14"><text:span text:style-name="T6">A-</text:span><text:span text:style-name="T7">9</text:span><text:span text:style-name="T6">/16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3">Informacja, czy decyzja / </text:span><text:span text:style-name="T4">postanowienie</text:span><text:span text:style-name="T1"> </text:span><text:span text:style-name="T3">jest ostateczne oraz adnotacje o ewentualnym wstrzymaniu wykonania <text:s/>decyzji / postanowienia lub o dokonanych w nich zmianach</text:span></text:p>
          </table:table-cell>
          <table:table-cell table:style-name="Tabela1.B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B2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3">Numery innych kart dotyczących podmiotu, którego dotyczy</text:span><text:span text:style-name="T4"> decyzja</text:span><text:span text:style-name="T1"> </text:span><text:span text:style-name="T3">/ </text:span><text:span text:style-name="T1">postanowienie </text:span></text:p>
            <text:p text:style-name="P6"/>
          </table:table-cell>
          <table:table-cell table:style-name="Tabela1.B2" office:value-type="string">
            <text:p text:style-name="P14"><text:span text:style-name="T4">A-</text:span><text:span text:style-name="T5">9</text:span><text:span text:style-name="T4">/16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B2" office:value-type="string">
            <text:p text:style-name="P7">bra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1:04:41.160000000</meta:creation-date>
    <dc:date>2017-02-15T11:09:34.161000000</dc:date>
    <meta:editing-duration>PT4M53S</meta:editing-duration>
    <meta:editing-cycles>1</meta:editing-cycles>
    <meta:document-statistic meta:table-count="1" meta:image-count="0" meta:object-count="0" meta:page-count="1" meta:paragraph-count="27" meta:word-count="139" meta:character-count="1086" meta:non-whitespace-character-count="967"/>
    <meta:generator>LibreOffice/5.0.0.5$Windows_X86_64 LibreOffice_project/1b1a90865e348b492231e1c451437d7a15bb262b</meta:generator>
  </office:meta>
</office:document-meta>
</file>