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a" loext:opacity="100%" fo:font-size="7pt" officeooo:paragraph-rsid="0014ceb2" style:font-name-asian="Arial Unicode MS" style:font-size-asian="7pt" style:font-name-complex="Tahoma" style:font-size-complex="7pt"/>
    </style:style>
    <style:style style:name="P2" style:family="paragraph" style:parent-style-name="Standard">
      <style:text-properties fo:font-size="11pt" officeooo:paragraph-rsid="0014ceb2" style:font-size-asian="11pt" style:font-size-complex="11pt"/>
    </style:style>
    <style:style style:name="P3" style:family="paragraph" style:parent-style-name="Standard">
      <style:paragraph-properties fo:margin-left="4.995cm" fo:margin-right="0cm" fo:text-indent="1.249cm" style:auto-text-indent="false"/>
      <style:text-properties style:font-name="Times New Roman" fo:font-size="11pt" fo:font-weight="bold" officeooo:paragraph-rsid="0014ceb2" style:font-size-asian="11pt" style:language-asian="hi" style:country-asian="IN" style:font-weight-asian="bold" style:font-size-complex="11pt" style:font-weight-complex="bold"/>
    </style:style>
    <style:style style:name="P4" style:family="paragraph" style:parent-style-name="Standard">
      <style:text-properties style:font-name="Times New Roman" fo:font-size="11pt" fo:font-weight="bold" officeooo:paragraph-rsid="0014ceb2" style:font-size-asian="11pt" style:language-asian="hi" style:country-asian="IN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14ceb2" style:font-size-asian="11pt" style:language-asian="hi" style:country-asian="IN" style:font-size-complex="11pt"/>
    </style:style>
    <style:style style:name="P6" style:family="paragraph" style:parent-style-name="Standard">
      <style:text-properties style:font-name="Times New Roman" fo:font-size="11pt" officeooo:paragraph-rsid="0014ceb2" style:font-size-asian="11pt" style:language-asian="hi" style:country-asian="I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14ceb2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officeooo:paragraph-rsid="0014ceb2" style:font-size-asian="10.5pt" style:language-asian="hi" style:country-asian="IN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7pt" officeooo:paragraph-rsid="0014ceb2" style:font-size-asian="7pt" style:language-asian="hi" style:country-asian="IN" style:font-size-complex="7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7pt" officeooo:rsid="001443cc" officeooo:paragraph-rsid="0014ceb2" style:font-size-asian="7pt" style:language-asian="hi" style:country-asian="IN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7pt" officeooo:paragraph-rsid="0014ceb2" style:font-size-asian="7pt" style:font-size-complex="7pt"/>
    </style:style>
    <style:style style:name="T1" style:family="text">
      <style:text-properties style:font-name="Times New Roman" style:language-asian="hi" style:country-asian="IN"/>
    </style:style>
    <style:style style:name="T2" style:family="text">
      <style:text-properties style:font-name="Times New Roman" officeooo:rsid="001975f8" style:language-asian="hi" style:country-asian="IN"/>
    </style:style>
    <style:style style:name="T3" style:family="text">
      <style:text-properties style:font-name="Times New Roman" officeooo:rsid="001969c7" style:language-asian="hi" style:country-asian="IN"/>
    </style:style>
    <style:style style:name="T4" style:family="text">
      <style:text-properties style:font-name="Times New Roman" officeooo:rsid="001089a8" style:language-asian="hi" style:country-asian="IN"/>
    </style:style>
    <style:style style:name="T5" style:family="text">
      <style:text-properties style:font-name="Times New Roman" officeooo:rsid="001ab8c8" style:language-asian="hi" style:country-asian="IN"/>
    </style:style>
    <style:style style:name="T6" style:family="text">
      <style:text-properties style:font-name="Times New Roman" officeooo:rsid="00213ad7" style:language-asian="hi" style:country-asian="IN"/>
    </style:style>
    <style:style style:name="T7" style:family="text">
      <style:text-properties style:font-name="Times New Roman" fo:font-weight="bold" style:language-asian="hi" style:country-asian="IN" style:font-weight-asian="bold" style:font-weight-complex="bold"/>
    </style:style>
    <style:style style:name="T8" style:family="text">
      <style:text-properties style:language-asian="hi" style:country-asian="IN"/>
    </style:style>
    <style:style style:name="T9" style:family="text">
      <style:text-properties officeooo:rsid="001ab8c8" style:language-asian="hi" style:country-asian="IN"/>
    </style:style>
    <style:style style:name="T10" style:family="text">
      <style:text-properties officeooo:rsid="00213ad7" style:language-asian="hi" style:country-asian="IN"/>
    </style:style>
    <style:style style:name="T11" style:family="text">
      <style:text-properties officeooo:rsid="001d0617" style:language-asian="hi" style:country-asian="IN"/>
    </style:style>
    <style:style style:name="T12" style:family="text">
      <style:text-properties officeooo:rsid="001089a8" style:language-asian="hi" style:country-asian="IN"/>
    </style:style>
    <style:style style:name="T13" style:family="text">
      <style:text-properties officeooo:rsid="000bb524" style:language-asian="hi" style:country-asian="IN"/>
    </style:style>
    <style:style style:name="T14" style:family="text">
      <style:text-properties fo:color="#000000" loext:opacity="100%" fo:letter-spacing="-0.011cm" style:letter-kerning="false" style:font-name-asian="Times New Roman1" style:language-asian="pl" style:country-asian="PL" style:language-complex="ar" style:country-complex="SA"/>
    </style:style>
    <style:style style:name="T15" style:family="text">
      <style:text-properties fo:color="#000000" loext:opacity="100%" fo:letter-spacing="-0.011cm" officeooo:rsid="001d0617" style:letter-kerning="false" style:font-name-asian="Times New Roman1" style:language-asian="pl" style:country-asian="PL" style:language-complex="ar" style:country-complex="SA"/>
    </style:style>
    <style:style style:name="T16" style:family="text">
      <style:text-properties fo:color="#000000" loext:opacity="100%" fo:letter-spacing="-0.011cm" officeooo:rsid="001250cf" style:letter-kerning="false" style:font-name-asian="Times New Roman1" style:language-asian="pl" style:country-asian="PL" style:language-complex="ar" style:country-complex="SA"/>
    </style:style>
    <style:style style:name="T17" style:family="text">
      <style:text-properties fo:color="#000000" loext:opacity="100%" fo:letter-spacing="-0.011cm" officeooo:rsid="001ab8c8" style:letter-kerning="false" style:font-name-asian="Times New Roman1" style:language-asian="pl" style:country-asian="PL" style:language-complex="ar" style:country-complex="SA"/>
    </style:style>
    <style:style style:name="T18" style:family="text">
      <style:text-properties fo:color="#00000a" loext:opacity="100%" style:font-name-asian="Arial Unicode MS" style:language-asian="hi" style:country-asian="IN" style:font-name-complex="Times New Roman1"/>
    </style:style>
    <style:style style:name="T19" style:family="text">
      <style:text-properties fo:color="#00000a" loext:opacity="100%" officeooo:rsid="001c686b" style:font-name-asian="Arial Unicode MS" style:language-asian="hi" style:country-asian="IN" style:font-name-complex="Times New Roman1"/>
    </style:style>
    <style:style style:name="T20" style:family="text">
      <style:text-properties fo:color="#00000a" loext:opacity="100%" officeooo:rsid="001d0617" style:font-name-asian="Arial Unicode MS" style:language-asian="hi" style:country-asian="IN" style:font-name-complex="Times New Roman1"/>
    </style:style>
    <style:style style:name="T21" style:family="text">
      <style:text-properties fo:color="#00000a" loext:opacity="100%" officeooo:rsid="000e5ae8" style:font-name-asian="Arial Unicode MS" style:language-asian="hi" style:country-asian="IN" style:font-name-complex="Times New Roman1"/>
    </style:style>
    <style:style style:name="T22" style:family="text">
      <style:text-properties officeooo:rsid="00213ad7"/>
    </style:style>
    <style:style style:name="T23" style:family="text">
      <style:text-properties officeooo:rsid="001ec8d8"/>
    </style:style>
    <style:style style:name="T24" style:family="text">
      <style:text-properties style:font-name="Liberation Serif" officeooo:rsid="001ec8d8" style:language-asian="zh" style:country-asian="CN" style:font-name-complex="Liberation Serif1" style:font-weight-complex="bold"/>
    </style:style>
    <style:style style:name="T25" style:family="text">
      <style:text-properties style:font-name="Liberation Serif" officeooo:rsid="001179c4" style:language-asian="zh" style:country-asian="CN" style:font-name-complex="Liberation Serif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W</text:span><text:span text:style-name="T1">GK.6220.</text:span><text:span text:style-name="T3">2</text:span><text:span text:style-name="T4">5</text:span><text:span text:style-name="T1">.2021.DP<text:tab/><text:tab/><text:tab/><text:tab/><text:tab/><text:tab/> <text:s text:c="14"/>Braniewo, </text:span><text:span text:style-name="T5">1</text:span><text:span text:style-name="T4">3</text:span><text:span text:style-name="T6">.</text:span><text:span text:style-name="T5">10</text:span><text:span text:style-name="T6">.2021 r.</text:span><text:span text:style-name="T7"><text:tab/><text:tab/><text:tab/><text:tab/><text:tab/> <text:s/></text:span></text:p>
      <text:p text:style-name="P3"/>
      <text:p text:style-name="P3"/>
      <text:p text:style-name="P3">OBWIESZCZENIE</text:p>
      <text:p text:style-name="P4"><text:tab/><text:tab/><text:tab/>o wszczęciu postępowania administracyjnego</text:p>
      <text:p text:style-name="P6"/>
      <text:p text:style-name="P6"/>
      <text:p text:style-name="P7"><text:span text:style-name="T8"><text:tab/>Zawiadamiam na podstawie art. 61 §4 ustawy z dnia 14 czerwca 1960 r. Kodeks postępowania administracyjnego (</text:span><text:span text:style-name="T9">t.j. </text:span><text:span text:style-name="T8">Dz.U. z 202</text:span><text:span text:style-name="T10">1</text:span><text:span text:style-name="T8"> r., poz. </text:span><text:span text:style-name="T10">735 </text:span><text:span text:style-name="T9">z późn. zm.</text:span><text:span text:style-name="T8">), o wszczęciu na </text:span><text:span text:style-name="T11">wniosek z</text:span><text:span text:style-name="T14">łożon</text:span><text:span text:style-name="T15">y </text:span><text:span text:style-name="T14">przez </text:span><text:span text:style-name="T16">ENERSOLA POLSKA Sp. z o.o. z siedzibą w Gdańsku</text:span><text:span text:style-name="T17">, </text:span><text:span text:style-name="T8">postępowania w sprawie wydania decyzji o środowiskowych uwarunkowaniach dla przedsięwzięcia polegającego na </text:span><text:span text:style-name="T19">„</text:span><text:span text:style-name="T20">Budowie </text:span><text:span text:style-name="T21">w obrębie Zawierz na działce 34/2, na terenie gminy Braniewo elektrowni fotowoltaicznej wraz z infrastrukturą towarzyszącą w tym przyłączami energetycznymi, stacjami transformatorowymi oraz opcjonalnymi magazynami energii” </text:span><text:span text:style-name="T20"><text:s/></text:span></text:p>
      <text:p text:style-name="P7"><text:span text:style-name="T18"><text:tab/></text:span><text:span text:style-name="T8">Na podstawie art. 74 ust. 3 ustawy z dnia 3 października 2008 r. o udostępnianiu informacji o środowisku i jego ochronie, udziale społeczeństwa w ochronie środowiska oraz o ocenach oddziaływania na środowisko (t.j. Dz.U. z 2021 r., poz. 247 </text:span><text:span text:style-name="T10">z późn,.zm.</text:span><text:span text:style-name="T8">), w przypadku gdy liczba stron postępowania o wydanie decyzji o środowiskowych uwarunkowaniach przekracza 10, stosuje się przepisy art. 49 K.P.A., przewidujący powiadomienie stron o czynnościach postępowania przez obwieszczenie lub w inny zwyczajowo przyjęty w danej miejscowości sposób publicznego ogłoszenia.</text:span></text:p>
      <text:p text:style-name="P5"><text:tab/>Celem postępowania w sprawie oceny oddziaływania na środowisko powyższego przedsięwzięcia jest określenie, analiza oraz ocena bezpośredniego oraz pośredniego wpływu przedsięwzięcia m.in. na środowisko oraz warunki zdrowia i życia ludzi.</text:p>
      <text:p text:style-name="P5"><text:tab/>Informuję osoby, którym przysługuje status strony o uprawnieniach wynikających z art. 10 K.P.A., polegających na prawie do czynnego udziału w każdym stadium postępowania, w tym do składania wniosków dowodowych w postępowaniu wyjaśniającym.</text:p>
      <text:p text:style-name="P5"><text:tab/>Zgodnie z art. 75 ust. 1 pkt 4 ustawy z dnia 3 października 2008 r. o udostępnianiu informacji o środowisku i jego ochronie, udziale społeczeństwa w ochronie środowiska oraz o ocenach oddziaływania na środowisko (t.j. Dz.U. z 2021 r., poz. 247 <text:span text:style-name="T22">z późn. zm</text:span>), decyzję o środowiskowych uwarunkowaniach w niniejszej sprawie wydaje Wójt Gminy Braniewo po dokonaniu uzgodnień z Regionalnym Dyrektorem Ochrony Środowiska w Olsztynie oraz z Państwowym Powiatowym Inspektorem Sanitarnym w Braniewie oraz Państwowym Gospodarstwem Wodnym Wody Polskie. Wobec powyższego rozstrzygnięcie sprawy nastąpi po uzyskaniu wymaganych uzgodnień oraz opinii pomocniczych.</text:p>
      <text:p text:style-name="P5"><text:tab/>Zgodnie z §3 ust. 1 pkt 54 lit. <text:span text:style-name="T23">b</text:span> rozporządzenia Rady Ministrów z dnia 10 września 2019 r. w sprawie przedsięwzięć mogących znacząco oddziaływać na środowisko (Dz.U. z 2019, poz. 1839), przedmiotowe przedsięwzięcie kwalifikuje się do mogących potencjalnie znacząco oddziaływać na środowisko.</text:p>
      <text:p text:style-name="P5"><text:tab/>Na podstawie art. 35 § 5 KPA do terminów załatwiania sprawy nie wlicza się terminów przewidzianych w przepisach prawa dla dokonania określonych czynności, okresów zawieszenia postępowania oraz okresów opóźnień spowodowanych z winy strony albo z przyczyn niezależnych od organu.</text:p>
      <text:p text:style-name="P7"><text:span text:style-name="T8"><text:tab/>Niniejsze obwieszczenie zostaje podane stronom do publicznej wiadomości poprzez zamieszczenie na stronie BIP Urzędu Gminy Braniewo, wywieszenie na tablicy ogłoszeń w Urzędzie Gminy Braniewo oraz wywieszenie w pobliżu miejsca realizacji przedsięwzięcia tj. na tablicy ogłoszeń w miejscowości </text:span><text:span text:style-name="T12">Zawierz</text:span><text:span text:style-name="T8">. <text:s text:c="2"/></text:span></text:p>
      <text:p text:style-name="P5"><text:tab/>Z dokumentacją sprawy można zapoznać się w siedzibie Urzędu Gminy Braniewo, ul. Moniuszki 5, 14-500 Braniewo, na stanowisku ds ochrony środowiska . <text:s/></text:p>
      <text:p text:style-name="P8"/>
      <text:p text:style-name="P8"/>
      <text:p text:style-name="P8"/>
      <text:p text:style-name="P9"/>
      <text:p text:style-name="P9"/>
      <text:p text:style-name="P9"/>
      <text:p text:style-name="P9">Zamieszczono:</text:p>
      <text:p text:style-name="P11"><text:span text:style-name="T8">1/ Strony postępowania zgodnie z art. 49 K.P.A. - tablica ogłoszeń w m.</text:span><text:span text:style-name="T13"> </text:span><text:span text:style-name="T12">Zawierz</text:span></text:p>
      <text:p text:style-name="P9">2/ Tablica ogłoszeń w Urzędzie Gminy Braniewo</text:p>
      <text:p text:style-name="P9">3/ BIP Gminy Braniewo</text:p>
      <text:p text:style-name="P9">4/ a/a</text:p>
      <text:p text:style-name="P10">Do wiadomości: </text:p>
      <text:p text:style-name="P1"><text:span text:style-name="T1">1.</text:span><text:span text:style-name="T24"> </text:span><text:span text:style-name="T25">ENERSOLA POLSKA Sp. z o.o., na adres do korespondencji: ul. Ordonówny 6, 82-200 Malbork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4T10:17:58.664000000</meta:creation-date>
    <dc:date>2021-10-14T10:18:53.652000000</dc:date>
    <meta:editing-duration>PT55S</meta:editing-duration>
    <meta:editing-cycles>1</meta:editing-cycles>
    <meta:document-statistic meta:table-count="0" meta:image-count="0" meta:object-count="0" meta:page-count="1" meta:paragraph-count="19" meta:word-count="507" meta:character-count="3690" meta:non-whitespace-character-count="3155"/>
    <meta:generator>LibreOffice/7.2.0.4$Windows_X86_64 LibreOffice_project/9a9c6381e3f7a62afc1329bd359cc48accb6435b</meta:generator>
  </office:meta>
</office:document-meta>
</file>