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officeooo:paragraph-rsid="000e0688" style:letter-kerning="false" style:font-size-asian="8pt" style:language-asian="pl" style:country-asian="PL" style:font-name-complex="Times New Roman2" style:font-size-complex="8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officeooo:paragraph-rsid="000e0688" style:letter-kerning="false" style:font-size-asian="8pt" style:language-asian="pl" style:country-asian="PL" style:font-name-complex="Times New Roman2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8pt" officeooo:paragraph-rsid="000e0688" style:letter-kerning="false" style:font-size-asian="8pt" style:language-asian="pl" style:country-asian="PL" style:font-name-complex="Times New Roman2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6pt" fo:font-weight="bold" officeooo:paragraph-rsid="000e0688" style:letter-kerning="false" style:font-size-asian="16pt" style:language-asian="pl" style:country-asian="PL" style:font-weight-asian="bold" style:font-name-complex="Times New Roman2" style:font-size-complex="16pt" style:language-complex="ar" style:country-complex="SA" style:font-weight-complex="bold"/>
    </style:style>
    <style:style style:name="P5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weight="bold" officeooo:paragraph-rsid="000e0688" style:letter-kerning="false" style:language-asian="pl" style:country-asian="PL" style:font-weight-asian="bold" style:font-name-complex="Times New Roman2" style:language-complex="ar" style:country-complex="SA" style:font-weight-complex="bold"/>
    </style:style>
    <style:style style:name="P6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size="9pt" fo:font-weight="bold" officeooo:paragraph-rsid="000e0688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9pt" fo:font-weight="bold" officeooo:paragraph-rsid="000e0688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9pt" fo:font-weight="bold" officeooo:paragraph-rsid="000e0688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9pt" officeooo:paragraph-rsid="000e0688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423cm" style:contextual-spacing="false" fo:orphans="2" fo:widows="2" fo:text-indent="0cm" style:auto-text-indent="false" style:writing-mode="lr-tb"/>
      <style:text-properties style:font-name="Times New Roman" fo:font-size="9pt" officeooo:paragraph-rsid="000e0688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1" style:family="paragraph" style:parent-style-name="Standard">
      <style:paragraph-properties fo:margin-left="1.752cm" fo:margin-right="0cm" fo:margin-top="0.494cm" fo:margin-bottom="0.494cm" style:contextual-spacing="false" fo:orphans="2" fo:widows="2" fo:text-indent="0cm" style:auto-text-indent="false" style:writing-mode="lr-tb"/>
      <style:text-properties style:font-name="Times New Roman" fo:font-size="9pt" officeooo:paragraph-rsid="000e0688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" fo:font-size="9pt" officeooo:paragraph-rsid="000e0688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" fo:font-size="9pt" officeooo:paragraph-rsid="000e0688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officeooo:paragraph-rsid="000e0688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officeooo:paragraph-rsid="000e0688"/>
    </style:style>
    <style:style style:name="P16" style:family="paragraph" style:parent-style-name="Standard" style:list-style-name="WWNum2">
      <style:paragraph-properties fo:margin-left="1.27cm" fo:margin-right="0cm" fo:margin-top="0.494cm" fo:margin-bottom="0cm" style:contextual-spacing="false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e0688"/>
    </style:style>
    <style:style style:name="P17" style:family="paragraph" style:parent-style-name="Standard" style:list-style-name="WWNum2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e0688"/>
    </style:style>
    <style:style style:name="P18" style:family="paragraph" style:parent-style-name="Standard" style:list-style-name="WWNum3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e0688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.635cm" style:auto-text-indent="false" style:writing-mode="lr-tb"/>
      <style:text-properties fo:color="#000000" loext:opacity="100%" style:font-name="Times New Roman1" fo:font-size="9pt" officeooo:paragraph-rsid="000e0688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15%" fo:orphans="2" fo:widows="2" fo:text-indent="0cm" style:auto-text-indent="false" style:writing-mode="lr-tb"/>
      <style:text-properties fo:color="#000000" loext:opacity="100%" style:font-name="Times New Roman1" fo:font-size="9pt" officeooo:paragraph-rsid="000e0688" style:font-size-asian="9pt" style:language-asian="hi" style:country-asian="IN" style:font-name-complex="Times New Roman3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officeooo:paragraph-rsid="000e0688" style:font-size-asian="8pt" style:font-size-complex="8pt"/>
    </style:style>
    <style:style style:name="P22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0e0688" style:font-size-asian="8pt" style:font-size-complex="8pt"/>
    </style:style>
    <style:style style:name="P23" style:family="paragraph" style:parent-style-name="Standard">
      <style:text-properties officeooo:paragraph-rsid="000e0688"/>
    </style:style>
    <style:style style:name="T1" style:family="text">
      <style:text-properties style:font-name="Times New Roman" style:language-asian="hi" style:country-asian="IN" style:font-name-complex="Times New Roman2"/>
    </style:style>
    <style:style style:name="T2" style:family="text">
      <style:text-properties style:font-name="Times New Roman" officeooo:rsid="002b2c70" style:language-asian="hi" style:country-asian="IN" style:font-name-complex="Times New Roman2"/>
    </style:style>
    <style:style style:name="T3" style:family="text">
      <style:text-properties style:font-name="Times New Roman" officeooo:rsid="002cf0e1" style:language-asian="hi" style:country-asian="IN"/>
    </style:style>
    <style:style style:name="T4" style:family="text">
      <style:text-properties style:font-name="Times New Roman" fo:font-size="9pt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5" style:family="text">
      <style:text-properties style:font-name="Times New Roman" fo:font-size="9pt" officeooo:rsid="002b2c70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6" style:family="text">
      <style:text-properties style:font-name="Times New Roman" fo:font-size="9pt" officeooo:rsid="0042265f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7" style:family="text">
      <style:text-properties style:font-name="Times New Roman" fo:font-size="9pt" officeooo:rsid="0045199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8" style:family="text">
      <style:text-properties style:font-name="Times New Roman" fo:font-size="9pt" officeooo:rsid="002ca308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9" style:family="text">
      <style:text-properties style:font-name="Times New Roman" fo:font-size="9pt" officeooo:rsid="00435895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0" style:family="text">
      <style:text-properties style:font-name="Times New Roman" fo:font-size="9pt" style:text-underline-style="solid" style:text-underline-width="auto" style:text-underline-color="font-color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1" style:family="text">
      <style:text-properties style:font-name="Times New Roman" fo:font-size="9pt" fo:font-style="italic" style:letter-kerning="false" style:font-size-asian="9pt" style:language-asian="pl" style:country-asian="PL" style:font-style-asian="italic" style:font-name-complex="Times New Roman2" style:font-size-complex="9pt" style:language-complex="ar" style:country-complex="SA" style:font-style-complex="italic"/>
    </style:style>
    <style:style style:name="T12" style:family="text">
      <style:text-properties style:font-name="Times New Roman" style:letter-kerning="false" style:language-asian="pl" style:country-asian="PL" style:font-name-complex="Times New Roman2" style:language-complex="ar" style:country-complex="SA"/>
    </style:style>
    <style:style style:name="T13" style:family="text">
      <style:text-properties style:font-name="Times New Roman" officeooo:rsid="002cf0e1" style:letter-kerning="false" style:language-asian="pl" style:country-asian="PL" style:font-name-complex="Times New Roman2" style:language-complex="ar" style:country-complex="SA"/>
    </style:style>
    <style:style style:name="T14" style:family="text">
      <style:text-properties fo:color="#00000a" loext:opacity="100%" style:font-name="Times New Roman" fo:font-size="9pt" officeooo:rsid="001c686b" style:letter-kerning="false" style:font-name-asian="Arial Unicode MS" style:font-size-asian="9pt" style:language-asian="hi" style:country-asian="IN" style:font-name-complex="Times New Roman2" style:font-size-complex="9pt" style:language-complex="ar" style:country-complex="SA"/>
    </style:style>
    <style:style style:name="T15" style:family="text">
      <style:text-properties fo:color="#00000a" loext:opacity="100%" style:font-name="Times New Roman" fo:font-size="9pt" officeooo:rsid="001d0617" style:letter-kerning="false" style:font-name-asian="Arial Unicode MS" style:font-size-asian="9pt" style:language-asian="hi" style:country-asian="IN" style:font-name-complex="Times New Roman2" style:font-size-complex="9pt" style:language-complex="ar" style:country-complex="SA"/>
    </style:style>
    <style:style style:name="T16" style:family="text">
      <style:text-properties fo:color="#00000a" loext:opacity="100%" style:font-name="Times New Roman" fo:font-size="9pt" officeooo:rsid="001de199" style:letter-kerning="false" style:font-name-asian="Arial Unicode MS" style:font-size-asian="9pt" style:language-asian="hi" style:country-asian="IN" style:font-name-complex="Times New Roman2" style:font-size-complex="9pt" style:language-complex="ar" style:country-complex="SA"/>
    </style:style>
    <style:style style:name="T17" style:family="text">
      <style:text-properties fo:color="#00000a" loext:opacity="100%" style:font-name="Times New Roman" fo:font-size="9pt" officeooo:rsid="001e1a21" style:letter-kerning="false" style:font-name-asian="Arial Unicode MS" style:font-size-asian="9pt" style:language-asian="hi" style:country-asian="IN" style:font-name-complex="Times New Roman2" style:font-size-complex="9pt" style:language-complex="ar" style:country-complex="SA"/>
    </style:style>
    <style:style style:name="T18" style:family="text">
      <style:text-properties fo:color="#00000a" loext:opacity="100%" style:font-name="Times New Roman" fo:font-size="9pt" style:font-name-asian="Arial Unicode MS" style:font-size-asian="9pt" style:font-name-complex="Times New Roman2" style:font-size-complex="9pt"/>
    </style:style>
    <style:style style:name="T19" style:family="text">
      <style:text-properties fo:color="#00000a" loext:opacity="100%" style:font-name="Times New Roman" fo:font-size="9pt" officeooo:rsid="00435895" style:font-name-asian="Arial Unicode MS" style:font-size-asian="9pt" style:font-name-complex="Times New Roman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WGK.6220.</text:span><text:span text:style-name="T2">24</text:span><text:span text:style-name="T1">.2021.DP<text:tab/><text:tab/><text:tab/><text:tab/><text:tab/><text:tab/>Braniewo, </text:span><text:span text:style-name="T2">29</text:span><text:span text:style-name="T1">.</text:span><text:span text:style-name="T2">10</text:span><text:span text:style-name="T1">.2021.DP</text:span></text:p>
      <text:p text:style-name="P4"/>
      <text:p text:style-name="P4">OBWIESZCZENIE </text:p>
      <text:p text:style-name="P5"><text:s text:c="9"/>Wójta Gminy Braniewo <text:s text:c="2"/></text:p>
      <text:p text:style-name="P6"><text:s text:c="7"/>zawiadomienie o zebranych dowodach <text:s text:c="66"/></text:p>
      <text:p text:style-name="P7">przed wydaniem decyzji o środowiskowych uwarunkowaniach</text:p>
      <text:p text:style-name="P9"/>
      <text:p text:style-name="P15"><text:span text:style-name="T4">Na podstawie art. 10 ustawy z dnia 14 czerwca 1960 r. Kodeks Postępowania Administracyjnego (</text:span><text:span text:style-name="T5">tekst jedn.</text:span><text:span text:style-name="T4">Dz. U. 202</text:span><text:span text:style-name="T6">1</text:span><text:span text:style-name="T4"> poz. </text:span><text:span text:style-name="T6">735 </text:span><text:span text:style-name="T5">z późn. zm.</text:span><text:span text:style-name="T4">), w celu zapewnienia stronom pełnego i czynnego udziału w postępowaniu o wydanie decyzji o środowiskowych uwarunkowaniach dla przedsięwzięcia polegającego na </text:span><text:span text:style-name="T14">„</text:span><text:span text:style-name="T15">Budowie </text:span><text:span text:style-name="T16">instalacji fotowoltaicznej o mocy do 1 MW wraz z infrastrukturą </text:span><text:span text:style-name="T17">na działce o nr 47/2, położonej w obrębie Bobrowiec”, </text:span><text:span text:style-name="T15">gmina Braniewo powiat braniewski, woj. warmińsko-mazurskie</text:span></text:p>
      <text:p text:style-name="P8">zawiadamiam strony postępowania</text:p>
      <text:list xml:id="list4014588584" text:style-name="WWNum2">
        <text:list-item>
          <text:p text:style-name="P16"><text:span text:style-name="T4">o wydanej opinii Regionalnego Dyrektora Ochrony Środowiska w Olsztynie znak: WSTE.4220.</text:span><text:span text:style-name="T5">242</text:span><text:span text:style-name="T4">.2021.J</text:span><text:span text:style-name="T5">M</text:span><text:span text:style-name="T4"> <text:s/>z dnia 1</text:span><text:span text:style-name="T5">8</text:span><text:span text:style-name="T4">.</text:span><text:span text:style-name="T5">10</text:span><text:span text:style-name="T4">.2021 r., w której wyrażono, że dla ww. przedsięwzięcia </text:span><text:span text:style-name="T10">nie istnieje</text:span><text:span text:style-name="T4"> konieczność przeprowadzania oceny oddziaływania na środowisko,</text:span></text:p>
        </text:list-item>
        <text:list-item>
          <text:p text:style-name="P17"><text:span text:style-name="T4">o wydanej opinii Państwowego Powiatowego Inspektora Sanitarnego w Braniewie znak: ZNS.4464.</text:span><text:span text:style-name="T5">43</text:span><text:span text:style-name="T4">.2021 z dnia </text:span><text:span text:style-name="T5">22</text:span><text:span text:style-name="T4">.</text:span><text:span text:style-name="T5">10</text:span><text:span text:style-name="T4">.2021 r., w której wyrażono, że dla przedmiotowego przedsięwzięcia </text:span><text:span text:style-name="T10">nie ma potrzeby </text:span><text:span text:style-name="T4">przeprowadzenia oceny oddziaływania na środowisko,</text:span></text:p>
        </text:list-item>
        <text:list-item>
          <text:p text:style-name="P17"><text:span text:style-name="T4">o wydanej opinii Państwowego Gospodarstwa Wodnego Wody Polskie <text:s/>znak: GD.ZZŚ.</text:span><text:span text:style-name="T7">2.</text:span><text:span text:style-name="T4">435.</text:span><text:span text:style-name="T5">224</text:span><text:span text:style-name="T4">.2021.</text:span><text:span text:style-name="T5">M</text:span><text:span text:style-name="T4">K z dnia </text:span><text:span text:style-name="T5">21</text:span><text:span text:style-name="T4">.</text:span><text:span text:style-name="T5">10</text:span><text:span text:style-name="T4">.2021 r., w której nie stwierdzono potrzeby <text:s/>przeprowadzenia oceny oddziaływania na środowisko dla ww. przedsięwzięcia,</text:span></text:p>
        </text:list-item>
      </text:list>
      <text:list xml:id="list2740337431" text:style-name="WWNum3">
        <text:list-item>
          <text:p text:style-name="P18"><text:span text:style-name="T4">o możliwości zapoznania się i wypowiedzenia co do zebranych dowodów i materiałów oraz zgłoszonych żądań przed wydaniem decyzji w terminie </text:span><text:span text:style-name="T10">7 dni</text:span><text:span text:style-name="T4"> od dnia publicznego obwieszczenia.</text:span></text:p>
        </text:list-item>
      </text:list>
      <text:p text:style-name="P10"/>
      <text:p text:style-name="P12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14"><text:span text:style-name="T4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18">tekst jedn. Dz.U. z 2021 r., poz. 247 </text:span><text:span text:style-name="T19">z późn. zm.</text:span><text:span text:style-name="T18">)</text:span><text:span text:style-name="T4"> <text:s/>oraz art. 49 Kodeksu postępowania administracyjnego</text:span><text:span text:style-name="T11"> </text:span><text:span text:style-name="T4">( </text:span><text:span text:style-name="T8">tekst jedn. </text:span><text:span text:style-name="T4">Dz. U. 202</text:span><text:span text:style-name="T9">1 </text:span><text:span text:style-name="T4">r. poz. </text:span><text:span text:style-name="T9">735 </text:span><text:span text:style-name="T8">z późn. zm.</text:span><text:span text:style-name="T4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 </text:span><text:span text:style-name="T8">Bobrowiec</text:span><text:span text:style-name="T4">.</text:span></text:p>
      <text:p text:style-name="P19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20">Brak uwag i wniosków w wyżej wskazanym terminie spowoduje wydanie decyzji o środowiskowych uwarunkowaniach dla przedmiotowej inwestycji na podstawie materiału dowodowego znajdującego się w aktach sprawy.</text:p>
      <text:p text:style-name="P13"/>
      <text:p text:style-name="P11"/>
      <text:p text:style-name="P2"/>
      <text:p text:style-name="P2"/>
      <text:p text:style-name="P2"/>
      <text:p text:style-name="P2">Otrzymują: </text:p>
      <text:p text:style-name="P2">1. Strony postępowania poprzez obwieszczenie zgodnie z art. 49 k.p.a.</text:p>
      <text:p text:style-name="P2">2. a/a</text:p>
      <text:p text:style-name="P3">Do wiadomości: </text:p>
      <text:p text:style-name="P21"><text:span text:style-name="T12">1.</text:span> <text:span text:style-name="T3">Agencja Energetyczna Sp. z o.o. , ul. Górna 5, 10-040 Olsztyn</text:span></text:p>
      <text:p text:style-name="P3"/>
      <text:p text:style-name="P3">Niniejsze obwieszczenie umieszczono:</text:p>
      <text:p text:style-name="P1">na tablicy informacyjnej w Urzędzie Gminy Braniewo</text:p>
      <text:p text:style-name="P22"><text:span text:style-name="T12">na tablicy informacyjnej w m. </text:span><text:span text:style-name="T13">Bobrowiec</text:span></text:p>
      <text:p text:style-name="P1">na stronie internetowej BIP Urzędu Gminy Braniew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0:21:16.745000000</meta:creation-date>
    <dc:date>2021-11-02T10:22:02.046000000</dc:date>
    <meta:editing-duration>PT45S</meta:editing-duration>
    <meta:editing-cycles>1</meta:editing-cycles>
    <meta:document-statistic meta:table-count="0" meta:image-count="0" meta:object-count="0" meta:page-count="1" meta:paragraph-count="24" meta:word-count="468" meta:character-count="3506" meta:non-whitespace-character-count="2965"/>
    <meta:generator>LibreOffice/7.2.0.4$Windows_X86_64 LibreOffice_project/9a9c6381e3f7a62afc1329bd359cc48accb6435b</meta:generator>
  </office:meta>
</office:document-meta>
</file>