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a" loext:opacity="100%" fo:font-size="7pt" officeooo:paragraph-rsid="00146c1e" style:font-name-asian="Arial Unicode MS" style:font-size-asian="7pt" style:font-name-complex="Tahoma" style:font-size-complex="7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a" loext:opacity="100%" style:font-name="Times New Roman" fo:font-size="12pt" fo:font-weight="normal" officeooo:rsid="006a32ba" officeooo:paragraph-rsid="00146c1e" style:font-name-asian="Arial Unicode MS" style:font-size-asian="12pt" style:language-asian="zh" style:country-asian="CN" style:font-weight-asian="normal" style:font-name-complex="Liberation Serif1" style:font-size-complex="12pt" style:font-weight-complex="normal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a" loext:opacity="100%" style:font-name="Times New Roman" fo:font-size="12pt" fo:font-weight="normal" officeooo:rsid="006a45b8" officeooo:paragraph-rsid="00146c1e" style:font-name-asian="Arial Unicode MS" style:font-size-asian="12pt" style:language-asian="zh" style:country-asian="CN" style:font-weight-asian="normal" style:font-name-complex="Liberation Serif1" style:font-size-complex="12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fo:font-weight="normal" officeooo:rsid="00679934" officeooo:paragraph-rsid="00146c1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rsid="0068cdb5" officeooo:paragraph-rsid="00146c1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rsid="0068cdb5" officeooo:paragraph-rsid="00146c1e" style:font-name-asian="Arial Unicode MS" style:font-size-asian="12pt" style:language-asian="zh" style:country-asian="CN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bold" officeooo:rsid="000d303a" officeooo:paragraph-rsid="00146c1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fo:font-weight="normal" officeooo:rsid="000d303a" officeooo:paragraph-rsid="00146c1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fo:font-weight="bold" officeooo:rsid="000d303a" officeooo:paragraph-rsid="00146c1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1pt" fo:font-weight="bold" officeooo:rsid="000d303a" officeooo:paragraph-rsid="00146c1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7pt" officeooo:paragraph-rsid="00146c1e" style:font-size-asian="7pt" style:language-asian="hi" style:country-asian="IN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7pt" officeooo:rsid="001443cc" officeooo:paragraph-rsid="00146c1e" style:font-size-asian="7pt" style:language-asian="hi" style:country-asian="IN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7pt" officeooo:paragraph-rsid="00146c1e" style:font-size-asian="7pt" style:font-size-complex="7pt"/>
    </style:style>
    <style:style style:name="T1" style:family="text">
      <style:text-properties style:font-name="Times New Roman" style:language-asian="hi" style:country-asian="IN"/>
    </style:style>
    <style:style style:name="T2" style:family="text">
      <style:text-properties style:font-name="Liberation Serif" officeooo:rsid="001ec8d8" style:language-asian="zh" style:country-asian="CN" style:font-name-complex="Liberation Serif1" style:font-weight-complex="bold"/>
    </style:style>
    <style:style style:name="T3" style:family="text">
      <style:text-properties style:font-name="Liberation Serif" officeooo:rsid="001179c4" style:language-asian="zh" style:country-asian="CN" style:font-name-complex="Liberation Serif1" style:font-weight-complex="bold"/>
    </style:style>
    <style:style style:name="T4" style:family="text">
      <style:text-properties fo:font-size="18pt" officeooo:rsid="0068cdb5" style:font-size-asian="18pt" style:font-size-complex="18pt"/>
    </style:style>
    <style:style style:name="T5" style:family="text">
      <style:text-properties fo:font-size="18pt" fo:font-weight="normal" officeooo:rsid="0068cdb5" style:font-size-asian="18pt" style:font-weight-asian="normal" style:font-size-complex="18pt" style:font-weight-complex="normal"/>
    </style:style>
    <style:style style:name="T6" style:family="text">
      <style:text-properties fo:font-size="14pt" fo:font-weight="normal" officeooo:rsid="0068cdb5" style:font-size-asian="14pt" style:font-weight-asian="normal" style:font-size-complex="14pt" style:font-weight-complex="normal"/>
    </style:style>
    <style:style style:name="T7" style:family="text">
      <style:text-properties fo:font-size="12pt" fo:font-weight="normal" officeooo:rsid="0068cdb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8cdb5" style:font-name-asian="Arial Unicode MS" style:font-size-asian="12pt" style:language-asian="zh" style:country-asian="CN" style:font-weight-asian="normal" style:font-size-complex="12pt" style:font-weight-complex="normal"/>
    </style:style>
    <style:style style:name="T9" style:family="text">
      <style:text-properties fo:font-size="12pt" fo:font-weight="normal" officeooo:rsid="002a1c4d" style:font-name-asian="Arial Unicode MS" style:font-size-asian="12pt" style:language-asian="zh" style:country-asian="CN" style:font-weight-asian="normal" style:font-size-complex="12pt" style:font-weight-complex="normal"/>
    </style:style>
    <style:style style:name="T10" style:family="text">
      <style:text-properties fo:color="#00000a" loext:opacity="100%" fo:font-size="12pt" fo:font-weight="normal" officeooo:rsid="0027c27e" style:font-name-asian="Arial Unicode MS" style:font-size-asian="12pt" style:language-asian="zh" style:country-asian="CN" style:font-weight-asian="normal" style:font-name-complex="Liberation Serif1" style:font-size-complex="12pt"/>
    </style:style>
    <style:style style:name="T11" style:family="text">
      <style:text-properties fo:color="#00000a" loext:opacity="100%" fo:font-size="12pt" fo:font-weight="normal" officeooo:rsid="006a32ba" style:font-name-asian="Arial Unicode MS" style:font-size-asian="12pt" style:language-asian="zh" style:country-asian="CN" style:font-weight-asian="normal" style:font-name-complex="Liberation Serif1" style:font-size-complex="12pt"/>
    </style:style>
    <style:style style:name="T12" style:family="text">
      <style:text-properties fo:color="#00000a" loext:opacity="100%" fo:font-size="12pt" fo:font-weight="normal" officeooo:rsid="0050c13c" style:font-name-asian="Arial Unicode MS" style:font-size-asian="12pt" style:language-asian="zh" style:country-asian="CN" style:font-weight-asian="normal" style:font-name-complex="Liberation Serif1" style:font-size-complex="12pt" style:font-weight-complex="normal"/>
    </style:style>
    <style:style style:name="T13" style:family="text">
      <style:text-properties fo:color="#00000a" loext:opacity="100%" fo:font-size="12pt" fo:font-weight="normal" officeooo:rsid="006a32ba" style:font-name-asian="Arial Unicode MS" style:font-size-asian="12pt" style:language-asian="zh" style:country-asian="CN" style:font-weight-asian="normal" style:font-name-complex="Liberation Serif1" style:font-size-complex="12pt" style:font-weight-complex="normal"/>
    </style:style>
    <style:style style:name="T14" style:family="text">
      <style:text-properties fo:color="#00000a" loext:opacity="100%" fo:font-size="12pt" fo:font-weight="normal" officeooo:rsid="006a45b8" style:font-name-asian="Arial Unicode MS" style:font-size-asian="12pt" style:language-asian="zh" style:country-asian="CN" style:font-weight-asian="normal" style:font-name-complex="Liberation Serif1" style:font-size-complex="12pt" style:font-weight-complex="normal"/>
    </style:style>
    <style:style style:name="T15" style:family="text">
      <style:text-properties fo:color="#00000a" loext:opacity="100%" fo:font-size="12pt" fo:font-weight="normal" officeooo:rsid="0068cdb5" style:font-name-asian="Arial Unicode MS" style:font-size-asian="12pt" style:language-asian="zh" style:country-asian="CN" style:font-weight-asian="normal" style:font-name-complex="Liberation Serif1" style:font-size-complex="12pt" style:font-weight-complex="normal"/>
    </style:style>
    <style:style style:name="T16" style:family="text">
      <style:text-properties fo:color="#00000a" loext:opacity="100%" fo:font-size="12pt" fo:font-weight="normal" officeooo:rsid="002a1c4d" style:font-name-asian="Arial Unicode MS" style:font-size-asian="12pt" style:language-asian="zh" style:country-asian="CN" style:font-weight-asian="normal" style:font-name-complex="Liberation Serif1" style:font-size-complex="12pt" style:font-weight-complex="normal"/>
    </style:style>
    <style:style style:name="T17" style:family="text">
      <style:text-properties style:language-asian="hi" style:country-asian="IN"/>
    </style:style>
    <style:style style:name="T18" style:family="text">
      <style:text-properties officeooo:rsid="000bb524" style:language-asian="hi" style:country-asian="IN"/>
    </style:style>
    <style:style style:name="T19" style:family="text">
      <style:text-properties officeooo:rsid="001089a8" style:language-asian="hi" style:country-asian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GK.6220.25.2021.DP <text:tab/><text:tab/><text:tab/><text:tab/><text:tab/><text:tab/>Braniewo, dnia 03.12.2021 r.</text:p>
      <text:p text:style-name="P8"/>
      <text:p text:style-name="P9"><text:tab/><text:tab/><text:tab/><text:tab/><text:tab/><text:span text:style-name="T4">Obwieszczenie</text:span></text:p>
      <text:p text:style-name="P10"><text:span text:style-name="T5"><text:tab/><text:tab/><text:tab/><text:tab/> <text:s text:c="4"/></text:span><text:span text:style-name="T6">Wójta Gminy Braniewo</text:span></text:p>
      <text:p text:style-name="P5">o wydaniu postanowienia nakładającego obowiązek przeprowadzenia oceny oddziaływania na środowisko oraz sporządzenia raportu ooś<text:tab/></text:p>
      <text:p text:style-name="P5"/>
      <text:p text:style-name="P10"><text:span text:style-name="T7"><text:tab/>Na postawie art. 49 ustawy z dnia 14 czerwca 1960 r. Kodeks postępowania administracyjnego </text:span><text:span text:style-name="T8">(t.j. Dz.U. z </text:span><text:span text:style-name="T9">2021 </text:span><text:span text:style-name="T8">r., poz. </text:span><text:span text:style-name="T9">735 </text:span><text:span text:style-name="T8">z późn. zm.), w związku z art. 74 ust. 3 oraz art. 63 ust. 1 i 4, art. 64, art. 66 ustawy z dnia 3 października 2008 r. o udostępnianiu informacji o środowisku i jego ochronie, udziale społeczeństwa w ochronie środowiska oraz o ocenach oddziaływania na środowisko (</text:span><text:span text:style-name="T9">t.j. </text:span><text:span text:style-name="T8">Dz.U. z 20</text:span><text:span text:style-name="T9">21</text:span><text:span text:style-name="T8"> r., poz. </text:span><text:span text:style-name="T9">247 </text:span><text:span text:style-name="T8">z późn. zm.)</text:span></text:p>
      <text:p text:style-name="P6"/>
      <text:p text:style-name="P6"><text:tab/><text:tab/><text:tab/><text:tab/>zawiadamiam strony postępowania</text:p>
      <text:p text:style-name="P6"/>
      <text:p text:style-name="P10"><text:span text:style-name="T8">o wydaniu w dniu 03.12.2021 r. postanowienia znak: WGK.6220.25.2021.DP o nałożeniu obowiązku przeprowadzenia oceny oddziaływania na środowisko oraz sporządzenia raportu oddziaływania przedsięwzięcia na środowisko dla przedsięwzięcia polegającego na : </text:span><text:span text:style-name="T10">„Budowie w obrębie Zawierz na działce 34/2, na terenie gminy Braniewo elektrowni <text:s/>fotowoltaicznej wraz z infrastrukturą towarzyszącą w tym przyłączami energetycznymi, stacjami transformatorowymi oraz opcjonalnymi magazynami energii” </text:span><text:span text:style-name="T11">na wniosek </text:span><text:span text:style-name="T12">ENERSOLA POLSKA Sp. z o.o. w Gdańsku.</text:span></text:p>
      <text:p text:style-name="P2">Informuję strony postępowania, iż z treścią w/w postanowienia oraz zebraną dokumentacją można zapoznać się w Urzędzie Gminy Braniewo, Moniuszki 5, 14-500 Braniewo, pokój nr 15 od poniedziałku do piątku w godzinach pracy urzędu. </text:p>
      <text:p text:style-name="P10"><text:span text:style-name="T13"><text:tab/></text:span><text:span text:style-name="T14">Na podstawie art. 65 ust. 2 ustawy </text:span><text:span text:style-name="T15">o udostępnianiu informacji o środowisku i jego ochronie, udziale społeczeństwa w ochronie środowiska oraz o ocenach oddziaływania na środowisko (</text:span><text:span text:style-name="T16">t.j. </text:span><text:span text:style-name="T15">Dz.U. z 20</text:span><text:span text:style-name="T16">21</text:span><text:span text:style-name="T15"> r., poz. </text:span><text:span text:style-name="T16">247 </text:span><text:span text:style-name="T15">z późn. zm.), </text:span><text:span text:style-name="T14">na postanowienie służy stronom zażalenie do Samorządowego Kolegium Odwoławczego w Elblągu za pośrednictwem Wójta Gminy Braniewo terminie 7 dni od daty jego doręczenia. Zgodnie z art. 49 KPA doręczenie uważa się za dokonane po upływie czternastu dni od publicznego ogłoszenia.</text:span></text:p>
      <text:p text:style-name="P3"><text:tab/>Jednocześnie informuję osoby, którym przysługuje status strony o uprawnieniach wynikających z art. 10 KPA, polegających na prawie do udziału w każdym stadium postępowania.</text:p>
      <text:p text:style-name="P10"><text:span text:style-name="T14"><text:tab/>Niniejsze obwieszczenie zostaje podane stronom do wiadomości przez zamieszczenie na stronie internetowej Biuletynu Informacji Publicznej Urzędy Gminy Braniewo, na tablicy ogłoszeń <text:s/>w Urzędzie Gminy Braniewo oraz w rejonie planowanej inwestycji w miejscowości Zawierz. <text:s/></text:span><text:span text:style-name="T8"><text:tab/></text:span></text:p>
      <text:p text:style-name="P7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Zamieszczono:</text:p>
      <text:p text:style-name="P13"><text:span text:style-name="T17">1/ Strony postępowania zgodnie z art. 49 K.P.A. - tablica ogłoszeń w m.</text:span><text:span text:style-name="T18"> </text:span><text:span text:style-name="T19">Zawierz</text:span></text:p>
      <text:p text:style-name="P11">2/ Tablica ogłoszeń w Urzędzie Gminy Braniewo</text:p>
      <text:p text:style-name="P11">3/ BIP Gminy Braniewo</text:p>
      <text:p text:style-name="P11">4/ a/a</text:p>
      <text:p text:style-name="P12">Do wiadomości: </text:p>
      <text:p text:style-name="P1"><text:span text:style-name="T1">1.</text:span><text:span text:style-name="T2"> </text:span><text:span text:style-name="T3">ENERSOLA POLSKA Sp. z o.o., na adres do korespondencji: ul. Ordonówny 6, 82-200 Malbor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0:38:28.120000000</meta:creation-date>
    <dc:date>2021-12-07T10:42:23.367000000</dc:date>
    <meta:editing-duration>PT3M55S</meta:editing-duration>
    <meta:editing-cycles>1</meta:editing-cycles>
    <meta:document-statistic meta:table-count="0" meta:image-count="0" meta:object-count="0" meta:page-count="1" meta:paragraph-count="18" meta:word-count="379" meta:character-count="2669" meta:non-whitespace-character-count="2272"/>
    <meta:generator>LibreOffice/7.2.0.4$Windows_X86_64 LibreOffice_project/9a9c6381e3f7a62afc1329bd359cc48accb6435b</meta:generator>
  </office:meta>
</office:document-meta>
</file>