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02d688" style:font-name-asian="Arial Unicode MS" style:font-size-asian="7pt" style:font-name-complex="Tahoma" style:font-size-complex="7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officeooo:paragraph-rsid="0002d688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02d688" style:font-size-asian="12pt" style:font-name-complex="Times New Roman1" style:font-size-complex="12pt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2d688" style:font-size-asian="11pt" style:language-asian="hi" style:country-asian="IN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officeooo:paragraph-rsid="0002d688" style:font-size-asian="11pt" style:language-asian="hi" style:country-asian="IN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2d688" style:font-size-asian="11pt" style:language-asian="hi" style:country-asian="IN" style:font-size-complex="11pt"/>
    </style:style>
    <style:style style:name="P7" style:family="paragraph" style:parent-style-name="Standard">
      <style:text-properties style:font-name="Times New Roman" fo:font-size="11pt" officeooo:paragraph-rsid="0002d688" style:font-size-asian="11pt" style:language-asian="hi" style:country-asian="IN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2d688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2d688" style:font-size-asian="10.5pt" style:language-asian="hi" style:country-asian="I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officeooo:paragraph-rsid="0002d688" style:font-size-asian="10.5pt" style:language-asian="hi" style:country-asian="I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2d688" style:font-size-asian="7pt" style:language-asian="hi" style:country-asian="IN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2d688" style:font-size-asian="7pt" style:language-asian="hi" style:country-asian="IN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officeooo:paragraph-rsid="0002d688" style:font-size-asian="7pt" style:font-size-complex="7pt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3" style:family="text">
      <style:text-properties style:font-name="Liberation Serif" officeooo:rsid="0019809e" style:language-asian="zh" style:country-asian="CN" style:font-name-complex="Liberation Serif1" style:font-weight-complex="bold"/>
    </style:style>
    <style:style style:name="T4" style:family="text">
      <style:text-properties officeooo:rsid="000a10e7"/>
    </style:style>
    <style:style style:name="T5" style:family="text">
      <style:text-properties officeooo:rsid="0019809e"/>
    </style:style>
    <style:style style:name="T6" style:family="text">
      <style:text-properties style:language-asian="hi" style:country-asian="IN"/>
    </style:style>
    <style:style style:name="T7" style:family="text">
      <style:text-properties officeooo:rsid="001ab8c8" style:language-asian="hi" style:country-asian="IN"/>
    </style:style>
    <style:style style:name="T8" style:family="text">
      <style:text-properties officeooo:rsid="00213ad7" style:language-asian="hi" style:country-asian="IN"/>
    </style:style>
    <style:style style:name="T9" style:family="text">
      <style:text-properties officeooo:rsid="001d0617" style:language-asian="hi" style:country-asian="IN"/>
    </style:style>
    <style:style style:name="T10" style:family="text">
      <style:text-properties officeooo:rsid="0019809e" style:language-asian="hi" style:country-asian="IN"/>
    </style:style>
    <style:style style:name="T11" style:family="text">
      <style:text-properties officeooo:rsid="000bb524" style:language-asian="hi" style:country-asian="IN"/>
    </style:style>
    <style:style style:name="T12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13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14" style:family="text">
      <style:text-properties fo:color="#000000" loext:opacity="100%" fo:letter-spacing="-0.011cm" officeooo:rsid="0019809e" style:letter-kerning="false" style:font-name-asian="Times New Roman1" style:language-asian="pl" style:country-asian="PL" style:language-complex="ar" style:country-complex="SA"/>
    </style:style>
    <style:style style:name="T15" style:family="text">
      <style:text-properties fo:color="#00000a" loext:opacity="100%" style:font-name-asian="Arial Unicode MS" style:language-asian="hi" style:country-asian="IN" style:font-name-complex="Times New Roman1"/>
    </style:style>
    <style:style style:name="T16" style:family="text">
      <style:text-properties fo:color="#00000a" loext:opacity="100%" officeooo:rsid="001d0617" style:font-name-asian="Arial Unicode MS" style:language-asian="hi" style:country-asian="IN" style:font-name-complex="Times New Roman1"/>
    </style:style>
    <style:style style:name="T17" style:family="text">
      <style:text-properties fo:color="#00000a" loext:opacity="100%" officeooo:rsid="000a10e7" style:font-name-asian="Arial Unicode MS" style:language-asian="hi" style:country-asian="IN" style:font-name-complex="Times New Roman1"/>
    </style:style>
    <style:style style:name="T18" style:family="text">
      <style:text-properties fo:color="#00000a" loext:opacity="100%" officeooo:rsid="001c686b" style:font-name-asian="Arial Unicode MS" style:language-asian="hi" style:country-asian="IN" style:font-name-complex="Times New Roman1"/>
    </style:style>
    <style:style style:name="T19" style:family="text">
      <style:text-properties officeooo:rsid="00213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4">27</text:span>.2021.DP<text:tab/><text:tab/><text:tab/><text:tab/><text:tab/><text:tab/>Braniewo, dnia <text:span text:style-name="T5">09.12.2021 r.</text:span></text:p>
      <text:p text:style-name="P3"/>
      <text:p text:style-name="P3"/>
      <text:p text:style-name="P3"/>
      <text:p text:style-name="P4"><text:span text:style-name="T5">O</text:span>BWIESZCZENIE</text:p>
      <text:p text:style-name="P5"><text:tab/><text:tab/><text:tab/>o wszczęciu postępowania administracyjnego</text:p>
      <text:p text:style-name="P7"/>
      <text:p text:style-name="P7"/>
      <text:p text:style-name="P8"><text:span text:style-name="T6"><text:tab/>Zawiadamiam na podstawie art. 61 §4 ustawy z dnia 14 czerwca 1960 r. Kodeks postępowania administracyjnego (</text:span><text:span text:style-name="T7">t.j. </text:span><text:span text:style-name="T6">Dz.U. z 202</text:span><text:span text:style-name="T8">1</text:span><text:span text:style-name="T6"> r., poz. </text:span><text:span text:style-name="T8">735 </text:span><text:span text:style-name="T7">z późn. zm.</text:span><text:span text:style-name="T6">), o wszczęciu na </text:span><text:span text:style-name="T9">wniosek z</text:span><text:span text:style-name="T12">łożon</text:span><text:span text:style-name="T13">y </text:span><text:span text:style-name="T12">przez </text:span><text:span text:style-name="T14">MEBLE-OKMED Demko Spółka Jawna, ul. Kolejowa 13, </text:span><text:span text:style-name="T6">postępowania w sprawie wydania decyzji o środowiskowych uwarunkowaniach dla przedsięwzięcia polegającego na </text:span><text:span text:style-name="T16">„</text:span><text:span text:style-name="T17">Przebudowie instalacji energetycznej polegającej na przystosowaniu do spalania odpadów poprodukcyjnych płyty wiórowej zakładu „ MEBLE-OKMED” Demko Spółka Jawna <text:s/>w Braniewie przy ulicy Kolejowej 13” na działce nr 7/9 i 7/11 obręb Bobrowiec,</text:span><text:span text:style-name="T18"> gmina Braniewo, powiat braniewski, woj. warmińsko-mazurskie </text:span></text:p>
      <text:p text:style-name="P8"><text:span text:style-name="T15"><text:tab/></text:span><text:span text:style-name="T6">Na podstawie art. 74 ust. 3 ustawy z dnia 3 października 2008 r. o udostępnianiu informacji o środowisku i jego ochronie, udziale społeczeństwa w ochronie środowiska oraz o ocenach oddziaływania na środowisko (t.j. Dz.U. z 2021 r., poz. 247 </text:span><text:span text:style-name="T8">z późn,.zm.</text:span><text:span text:style-name="T6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6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6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6"><text:tab/>Zgodnie z art. 75 ust. 1 pkt 4 ustawy z dnia 3 października 2008 r. o udostępnianiu informacji o środowisku i jego ochronie, udziale społeczeństwa w ochronie środowiska oraz o ocenach oddziaływania na środowisko (t.j. Dz.U. z 2021 r., poz. 247 <text:span text:style-name="T19">z późn. zm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6"><text:tab/>Zgodnie z §3 ust. 1 pkt <text:span text:style-name="T5">82 </text:span>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6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8"><text:span text:style-name="T6"><text:tab/>Niniejsze obwieszczenie zostaje podane stronom do publicznej wiadomości poprzez zamieszczenie na stronie BIP Urzędu Gminy Braniewo, wywieszenie na tablicy ogłoszeń w Urzędzie Gminy Braniewo oraz wywieszenie na tablicy ogłoszeń w miejscowości </text:span><text:span text:style-name="T10">Bobrowiec</text:span><text:span text:style-name="T6">. <text:s text:c="2"/></text:span></text:p>
      <text:p text:style-name="P6"><text:tab/>Z dokumentacją sprawy można zapoznać się w siedzibie Urzędu Gminy Braniewo, ul. Moniuszki 5, 14-500 Braniewo, na stanowisku ds ochrony środowiska . <text:s/></text:p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>Zamieszczono:</text:p>
      <text:p text:style-name="P13"><text:span text:style-name="T6">1/ Strony postępowania zgodnie z art. 49 K.P.A. - tablica ogłoszeń w m.</text:span><text:span text:style-name="T11"> </text:span><text:span text:style-name="T10">Bobrowiec</text:span></text:p>
      <text:p text:style-name="P11">2/ Tablica ogłoszeń w Urzędzie Gminy Braniewo</text:p>
      <text:p text:style-name="P11">3/ BIP Gminy Braniewo</text:p>
      <text:p text:style-name="P11">4/ a/a</text:p>
      <text:p text:style-name="P12">Do wiadomości: </text:p>
      <text:p text:style-name="P1"><text:span text:style-name="T1">1.</text:span><text:span text:style-name="T2"> </text:span><text:span text:style-name="T3">MEBLE-OKMED Demko Spółka Jawna, ul. Kolejowa 13, 14-500 Braniew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09:21:18.539000000</meta:creation-date>
    <dc:date>2021-12-10T09:23:31.612000000</dc:date>
    <meta:editing-duration>PT2M13S</meta:editing-duration>
    <meta:editing-cycles>1</meta:editing-cycles>
    <meta:document-statistic meta:table-count="0" meta:image-count="0" meta:object-count="0" meta:page-count="1" meta:paragraph-count="19" meta:word-count="504" meta:character-count="3666" meta:non-whitespace-character-count="3156"/>
    <meta:generator>LibreOffice/7.2.0.4$Windows_X86_64 LibreOffice_project/9a9c6381e3f7a62afc1329bd359cc48accb6435b</meta:generator>
  </office:meta>
</office:document-meta>
</file>