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46cm" table:align="margins"/>
    </style:style>
    <style:style style:name="Tabela1.A" style:family="table-column">
      <style:table-column-properties style:column-width="1.418cm" style:rel-column-width="3425*"/>
    </style:style>
    <style:style style:name="Tabela1.B" style:family="table-column">
      <style:table-column-properties style:column-width="16.274cm" style:rel-column-width="39288*"/>
    </style:style>
    <style:style style:name="Tabela1.C" style:family="table-column">
      <style:table-column-properties style:column-width="9.453cm" style:rel-column-width="22822*"/>
    </style:style>
    <style:style style:name="Tabela1.A1" style:family="table-cell">
      <style:table-cell-properties style:vertical-align="bottom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bottom" fo:background-color="#eeeeee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C2" style:family="table-cell" style:data-style-name="N1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4" style:family="table-cell" style:data-style-name="N1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3" style:family="paragraph" style:parent-style-name="Standard">
      <style:paragraph-properties fo:margin-top="0cm" fo:margin-bottom="0.101cm" fo:line-height="110%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4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101cm" fo:line-height="110%" fo:hyphenation-ladder-count="no-limit"/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.101cm" fo:line-height="110%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.101cm" fo:line-height="110%"/>
      <style:text-properties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font-size="12pt" fo:font-style="italic" style:font-name-asian="Times New Roman" style:font-size-asian="12pt" style:language-asian="pl" style:country-asian="PL" style:font-style-asian="italic" style:font-name-complex="Calibri" style:font-size-complex="12pt" style:font-style-complex="italic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101cm" fo:line-height="110%" fo:text-align="center" style:justify-single-word="false"/>
      <style:text-properties fo:font-size="6pt" fo:font-weight="bold" style:font-name-asian="Times New Roman" style:font-size-asian="6pt" style:language-asian="pl" style:country-asian="PL" style:font-weight-asian="bold" style:font-name-complex="Calibri" style:font-size-complex="6pt" style:font-weight-complex="bold"/>
    </style:style>
    <style:style style:name="P13" style:family="paragraph" style:parent-style-name="Standard">
      <style:paragraph-properties fo:margin-top="0cm" fo:margin-bottom="0.101cm" fo:line-height="110%" fo:hyphenation-ladder-count="no-limit"/>
      <style:text-properties fo:font-size="6pt" style:font-name-asian="Times New Roman" style:font-size-asian="6pt" style:language-asian="pl" style:country-asian="PL" style:font-name-complex="Calibri" style:font-size-complex="6pt"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top="0cm" fo:margin-bottom="0.101cm" fo:line-height="110%" fo:text-align="justify" style:justify-single-word="false" fo:hyphenation-ladder-count="no-limit">
        <style:tab-stops>
          <style:tab-stop style:position="26.194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hyphenate="true" fo:hyphenation-remain-char-count="0" fo:hyphenation-push-char-count="0"/>
    </style:style>
    <style:style style:name="P17" style:family="paragraph" style:parent-style-name="Standard">
      <style:paragraph-properties fo:margin-top="0cm" fo:margin-bottom="0.101cm" fo:line-height="110%" fo:hyphenation-ladder-count="no-limit"/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top="0cm" fo:margin-bottom="0.101cm" fo:line-height="110%"/>
      <style:text-properties style:use-window-font-color="true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background-image/>
      </style:paragraph-properties>
      <style:text-properties fo:hyphenate="true" fo:hyphenation-remain-char-count="0" fo:hyphenation-push-char-count="0"/>
    </style:style>
    <style:style style:name="P20" style:family="paragraph" style:parent-style-name="Standard">
      <style:paragraph-properties fo:margin-left="16.933cm" fo:margin-right="0cm" fo:margin-top="0cm" fo:margin-bottom="0.101cm" fo:line-height="110%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21" style:family="paragraph" style:parent-style-name="Standard" style:master-page-name="">
      <style:paragraph-properties fo:margin-left="16.933cm" fo:margin-right="0cm" fo:margin-top="0cm" fo:margin-bottom="0.101cm" fo:line-height="110%" fo:text-align="center" style:justify-single-word="false" fo:orphans="2" fo:widows="2" fo:hyphenation-ladder-count="no-limit" fo:text-indent="0cm" style:auto-text-indent="false" style:page-number="auto"/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 style:master-page-name="MP0">
      <style:paragraph-properties fo:margin-top="0cm" fo:margin-bottom="0.101cm" fo:line-height="110%" fo:text-align="end" style:justify-single-word="false" style:page-number="auto" fo:break-before="pag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6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27" style:family="paragraph" style:parent-style-name="Standard">
      <style:paragraph-properties fo:margin-top="0cm" fo:margin-bottom="0.101cm" fo:line-height="110%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 fo:hyphenate="true" fo:hyphenation-remain-char-count="0" fo:hyphenation-push-char-count="0"/>
    </style:style>
    <style:style style:name="P28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29" style:family="paragraph" style:parent-style-name="Standard" style:list-style-name="WWNum2">
      <style:paragraph-properties fo:margin-left="0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background-image/>
      </style:paragraph-properties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left="0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background-image/>
      </style:paragraph-properties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31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background-image/>
      </style:paragraph-properties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32" style:family="paragraph" style:parent-style-name="Standard" style:list-style-name="L3">
      <style:paragraph-properties fo:margin-left="0.499cm" fo:margin-right="0cm" fo:margin-top="0cm" fo:margin-bottom="0.101cm" fo:line-height="11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33" style:family="paragraph" style:parent-style-name="Standard" style:list-style-name="L1">
      <style:paragraph-properties fo:margin-left="1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tab-stops/>
        <style:background-image/>
      </style:paragraph-properties>
      <style:text-properties fo:hyphenate="true" fo:hyphenation-remain-char-count="0" fo:hyphenation-push-char-count="0"/>
    </style:style>
    <style:style style:name="P34" style:family="paragraph" style:parent-style-name="Standard" style:list-style-name="L1">
      <style:paragraph-properties fo:margin-left="1.499cm" fo:margin-right="0cm" fo:margin-top="0cm" fo:margin-bottom="0.101cm" fo:line-height="110%" fo:text-align="justify" style:justify-single-word="false" fo:hyphenation-ladder-count="no-limit" fo:text-indent="-0.499cm" style:auto-text-indent="false" fo:background-color="transparent">
        <style:tab-stops/>
        <style:background-image/>
      </style:paragraph-properties>
      <style:text-properties fo:font-size="12pt" style:font-name-asian="Times New Roman" style:font-size-asian="12pt" style:language-asian="pl" style:country-asian="PL" style:font-name-complex="Calibri" style:font-size-complex="12pt" fo:hyphenate="true" fo:hyphenation-remain-char-count="0" fo:hyphenation-push-char-count="0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fo:font-size="12pt" fo:font-style="italic" style:font-name-asian="Times New Roman" style:font-size-asian="12pt" style:language-asian="pl" style:country-asian="PL" style:font-style-asian="italic" style:font-name-complex="Calibri" style:font-size-complex="12pt" style:font-style-complex="italic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7" style:family="text">
      <style:text-properties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" style:family="text">
      <style:text-properties style:text-position="super 67%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font-name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0% 100%" fo:font-size="12pt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text:list-tab-stop-position="0.101cm" fo:text-indent="0.499cm" fo:margin-left="-0.499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raniewo, dnia 22 grudnia 2021 r.</text:p>
      <text:p text:style-name="P3">WGK.6840.7.2020</text:p>
      <text:p text:style-name="P6"/>
      <text:p text:style-name="P6">OGŁOSZENIE O ROKOWANIACH</text:p>
      <text:p text:style-name="P6">PO DRUGIM PRZETARGU ZAKOŃCZONYM WYNIKIEM NEGATYWNYM</text:p>
      <text:p text:style-name="P12"/>
      <text:p text:style-name="P15"><text:span text:style-name="Domyślna_20_czcionka_20_akapitu"><text:span text:style-name="T1">Działając na podstawie art. 30 ust 1 i 2 pkt. 3 ustawy z dnia 8 marca 1990 r. - o samorządzie gminnym </text:span></text:span><text:span text:style-name="Domyślna_20_czcionka_20_akapitu"><text:span text:style-name="T2">(t.j. Dz.U z 2019, poz. 713 ze zm.)</text:span></text:span><text:span text:style-name="Domyślna_20_czcionka_20_akapitu"><text:span text:style-name="T1">, art. 39 ust. 2 ustawy z dnia 21 sierpnia 1997 r. o gospodarce nieruchomościami </text:span></text:span><text:span text:style-name="Domyślna_20_czcionka_20_akapitu"><text:span text:style-name="T2">(t.j. Dz.U. z 2021, poz. 1899 ze zm.)</text:span></text:span><text:span text:style-name="Domyślna_20_czcionka_20_akapitu"><text:span text:style-name="T1"> oraz § 25 rozporządzenia Rady Ministrów z dnia 14 września 2004 r. w sprawie sposobu i trybu przeprowadzenia przetargów oraz rokowań na zbycie nieruchomości </text:span></text:span><text:span text:style-name="Domyślna_20_czcionka_20_akapitu"><text:span text:style-name="T2">(Dz. U. z 2014 r. poz. 1490)</text:span></text:span><text:span text:style-name="Domyślna_20_czcionka_20_akapitu"><text:span text:style-name="T1">,</text:span></text:span></text:p>
      <text:p text:style-name="P7">Wójt Gminy Braniewo</text:p>
      <text:p text:style-name="P16"><text:span text:style-name="T3">podaje do publicznej wiadomości, </text:span><text:span text:style-name="Domyślna_20_czcionka_20_akapitu"><text:span text:style-name="T3">że </text:span></text:span><text:span text:style-name="Domyślna_20_czcionka_20_akapitu"><text:span text:style-name="T4">ogłasza rokowania na sprzedaż nieruchomości zabudowanej budynkiem byłej szkoły, położonej w miejscowości Szyleny, oznaczonej w ewidencji gruntów i budynków jako działka nr 220, obr. Szyleny, gm. Braniewo, o pow. 0,0200 ha, dla której Sąd Rejonowy w Braniewie prowadzi księgę wieczystą nr ELB/00019521/4.</text:span></text:span></text:p>
      <text:p text:style-name="P8">1. Przedmiot rokowań:</text:p>
      <text:p text:style-name="P4">Przedmiotem rokowań <text:s/>jest określenie warunków sprzedaży prawa własności nieruchomości zabudowana budynkiem byłej szkoły o pow. użytkowej 182,97 m<text:span text:style-name="T9">2</text:span>. Budynek posadowiony na fundamentach murowanych, ściany murowane, strop drewniany nad parterem i poddaszem, ceramiczny łukowy na belkach stalowych nad piwnicą. Dach drewniany dwuspadowy, kryty dachówką ceramiczną. <text:s/>Budynek w złym stanie technicznym: połacie dachowe częściowo zniszczone, nieszczelne poszycie i pokrycie dachowe, sufity częściowo zerwane, zacieki w pokojach na poddaszu i parterze. Stolarka okienna i drzwiowa do wymiany, podłogi pozarywane. <text:span text:style-name="Domyślna_20_czcionka_20_akapitu"><text:span text:style-name="T10"><text:s/>Zgodnie z zapisami SUiKZP Gminy Braniewo wprowadzonym uchwałą Rady Gminy Braniewo z dnia 27 stycznia 2007 r., Nr 3/V/2007, nieruchomość położona jest w strefie Szylen, podstrefie urbanizacji U IV. Posiada bezpośredni dostęp do drogi publicznej.</text:span></text:span></text:p>
      <text:p text:style-name="P14"><text:span text:style-name="T5">2. </text:span><text:span text:style-name="Domyślna_20_czcionka_20_akapitu"><text:span text:style-name="T6">Cena wywoławcza:</text:span></text:span></text:p>
      <text:p text:style-name="P14"><text:span text:style-name="Domyślna_20_czcionka_20_akapitu"><text:span text:style-name="T7">Cena wywoławcza ustalona w wysokości 40% wartości nieruchomości wynosi </text:span></text:span><text:span text:style-name="Domyślna_20_czcionka_20_akapitu"><text:span text:style-name="T3">23 446,00 zł.</text:span></text:span></text:p>
      <text:p text:style-name="P9">3. Informacja o terminach przeprowadzonych przetargów:</text:p>
      <text:p text:style-name="P5">Dla nieruchomości będącej przedmiotem rokowań wyznaczone były terminy przetargów:</text:p>
      <text:p text:style-name="P5">I przetarg – 30 czerwca 2011 r.,</text:p>
      <text:p text:style-name="P5">II przetarg – 11 października 2021 r.</text:p>
      <text:p text:style-name="P13"/>
      <text:p text:style-name="P9">4. Warunki przystąpienia do rokowań:</text:p>
      <text:list xml:id="list6617461744124673931" text:style-name="WWNum2">
        <text:list-item text:start-value="1">
          <text:p text:style-name="P29"><text:span text:style-name="Domyślna_20_czcionka_20_akapitu"><text:span text:style-name="T1">Złożenie do dnia </text:span></text:span><text:span text:style-name="Domyślna_20_czcionka_20_akapitu"><text:span text:style-name="T3">27 stycznia 2022 r.</text:span></text:span><text:span text:style-name="Domyślna_20_czcionka_20_akapitu"><text:span text:style-name="T12"> włącznie, w Sekretariacie Urzęd</text:span></text:span><text:span text:style-name="Domyślna_20_czcionka_20_akapitu"><text:span text:style-name="T1">u Gminy Braniewo, ul. Moniuszki 5, 14-500 Braniewo, w zaklejonej kopercie z dopiskiem: „Zgłoszenie udziału w rokowaniach na sprzedaż działki nr 220, położonej w Szylenach” zgłoszenia uczestnictwa w rokowaniach </text:span></text:span><text:span text:style-name="Domyślna_20_czcionka_20_akapitu"><text:span text:style-name="T2">(załącznik nr 1)</text:span></text:span><text:span text:style-name="Domyślna_20_czcionka_20_akapitu"><text:span text:style-name="T1"> wraz<text:line-break/>z następującymi dokumentami i oświadczeniami:</text:span></text:span></text:p>
        </text:list-item>
      </text:list>
      <text:list xml:id="list206262527870670223" text:style-name="L1">
        <text:list-item>
          <text:p text:style-name="P33"><text:span text:style-name="Domyślna_20_czcionka_20_akapitu"><text:span text:style-name="T1">oświadczenie, że oferent zapoznał się z przedmiotem rokowań, stanem prawnym, stanem faktycznym, granicami przedmiotu rokowań oraz warunkami rokowań zawartymi w ogłoszeniu i nie wnosi z tego tytułu żadnych zastrz</text:span></text:span><text:span text:style-name="Domyślna_20_czcionka_20_akapitu"><text:span text:style-name="T1">eżeń </text:span></text:span><text:span text:style-name="Domyślna_20_czcionka_20_akapitu"><text:span text:style-name="T2">(załącznik nr 2)</text:span></text:span><text:span text:style-name="Domyślna_20_czcionka_20_akapitu"><text:span text:style-name="T1">;</text:span></text:span></text:p>
        </text:list-item>
        <text:list-item>
          <text:p text:style-name="P33"><text:span text:style-name="Domyślna_20_czcionka_20_akapitu"><text:span text:style-name="T1">oświadczenie, że oferent wyraża zgodę na przetwarzanie danych osobowych przez Gminę Braniewo w związku z rokowaniami na sprzedaż nieruchomości </text:span></text:span><text:span text:style-name="Domyślna_20_czcionka_20_akapitu"><text:span text:style-name="T2">(załącznik nr 3)</text:span></text:span><text:span text:style-name="Domyślna_20_czcionka_20_akapitu"><text:span text:style-name="T1">;</text:span></text:span></text:p>
        </text:list-item>
        <text:list-item>
          <text:p text:style-name="P33"><text:span text:style-name="Domyślna_20_czcionka_20_akapitu"><text:span text:style-name="T1">osoby fizyczne pozostające w związku małżeńskim i posiadające ustrój wsp</text:span></text:span><text:span text:style-name="Domyślna_20_czcionka_20_akapitu"><text:span text:style-name="T1">ólności majątkowej – powinny dodatkowo złożyć pisemne oświadczenie współmałżonka, iż wyraża on zgodę na nabycie nieruchomości będącej przedmiotem przetargu po cenie wylicytowanej przez współmałżonka przystępującego do rokowań </text:span></text:span><text:span text:style-name="Domyślna_20_czcionka_20_akapitu"><text:span text:style-name="T2">(załącznik nr 4);</text:span></text:span></text:p>
        </text:list-item>
        <text:list-item>
          <text:p text:style-name="P34">dowód wpłaty zaliczki na zabezpieczenie kosztów.</text:p>
        </text:list-item>
      </text:list>
      <text:list xml:id="list33792938" text:style-name="WWNum2">
        <text:list-item>
          <text:p text:style-name="P29"><text:span text:style-name="Domyślna_20_czcionka_20_akapitu"><text:span text:style-name="T1">Wpłacenie zaliczki na zabezpieczenie kosztów w przypadku uchylenia się od zawarcia umowy - w wysokości </text:span></text:span><text:span text:style-name="Domyślna_20_czcionka_20_akapitu"><text:span text:style-name="T3">2 500,00 zł</text:span></text:span><text:span text:style-name="Domyślna_20_czcionka_20_akapitu"><text:span text:style-name="T1"> </text:span></text:span><text:span text:style-name="Domyślna_20_czcionka_20_akapitu"><text:span text:style-name="T2">(słownie: dwa tysiące pięćset złotych)</text:span></text:span><text:span text:style-name="Domyślna_20_czcionka_20_akapitu"><text:span text:style-name="T1">, przelewem na rachunek bankowy Gminy Braniewo nr </text:span></text:span><text:span text:style-name="Domyślna_20_czcionka_20_akapitu"><text:span text:style-name="T3">05 8313 0009 0039 0039 2000 0160</text:span></text:span><text:span text:style-name="Domyślna_20_czcionka_20_akapitu"><text:span text:style-name="T1"> w Braniewsko-Pasłęckim Banku Spółdzielczym Oddział<text:line-break/>w Braniewie.</text:span></text:span></text:p>
        </text:list-item>
      </text:list>
      <text:p text:style-name="P19"><text:span text:style-name="Domyślna_20_czcionka_20_akapitu"><text:span text:style-name="T1"><text:tab/>Wpłaty zaliczki należy dokonać najpóźniej do </text:span></text:span><text:span text:style-name="Domyślna_20_czcionka_20_akapitu"><text:span text:style-name="T3">24 stycznia 2022 r. </text:span></text:span><text:span text:style-name="Domyślna_20_czcionka_20_akapitu"><text:span text:style-name="T1">Za datę wniesienia zaliczki uważa się datę wpływu środków pieniężnych na rachunek Gminy Braniewo. </text:span></text:span><text:span text:style-name="T1">W przypadku wygrania rokowań wpłaconą zaliczkę zalicza się na poczet ceny nabycia nieruchomości.</text:span></text:p>
      <text:p text:style-name="P30"><text:tab/>Zaliczka przepada w razie uchylenia się uczestnika, który rokowania wygrał, od zawarcia umowy sprzedaży w terminie określonym przez organizatora rokowań. Osobom, które nie wygrały rokowań, zaliczka zostanie zwrócona niezwłocznie, jednak nie później niż w ciągu 3 dni od dnia odpowiednio: odwołania, zamknięcia, unieważnienia rokowań lub ich zakończenia wynikiem negatywnym.</text:p>
      <text:list xml:id="list1325590859206807418" text:style-name="L2">
        <text:list-item>
          <text:p text:style-name="P31">Uczestnik rokowań winien przed otwarciem przetargu przedłożyć komisji do przeprowadzenia rokowań dowód tożsamości;</text:p>
        </text:list-item>
        <text:list-item>
          <text:p text:style-name="P31">Rokowania są ważne chociażby wpłynęło tylko jedno zgłoszenie spełniające warunki określone w ogłoszeniu o rokowaniach;</text:p>
        </text:list-item>
        <text:list-item>
          <text:p text:style-name="P31">Jeżeli uczestnik jest reprezentowany przez pełnomocnika, konieczne jest przedłożenie oryginału pełnomocnictwa upoważniającego do działania na każdym etapie rokowań.</text:p>
        </text:list-item>
      </text:list>
      <text:p text:style-name="P8">5. Termin i miejsce rokowań:</text:p>
      <text:p text:style-name="P14"><text:span text:style-name="Domyślna_20_czcionka_20_akapitu"><text:span text:style-name="T1">Rokowania zostaną przeprowadzone w dniu </text:span></text:span><text:span text:style-name="Domyślna_20_czcionka_20_akapitu"><text:span text:style-name="T3">1 lutego 2022 r. </text:span></text:span><text:span text:style-name="Domyślna_20_czcionka_20_akapitu"><text:span text:style-name="T1">o godz. </text:span></text:span><text:span text:style-name="Domyślna_20_czcionka_20_akapitu"><text:span text:style-name="T3">11</text:span></text:span><text:span text:style-name="Domyślna_20_czcionka_20_akapitu"><text:span text:style-name="T8">00</text:span></text:span><text:span text:style-name="Domyślna_20_czcionka_20_akapitu"><text:span text:style-name="T3"> </text:span></text:span><text:span text:style-name="Domyślna_20_czcionka_20_akapitu"><text:span text:style-name="T1">w siedzibie Urzędu Gminy Braniewo, ul. Moniuszki 5, 14-500 Braniewo, pokój nr 12.</text:span></text:span></text:p>
      <text:p text:style-name="P17"><text:span text:style-name="Domyślna_20_czcionka_20_akapitu"><text:span text:style-name="T5">6. Sposób i kryteria oceny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3">Kryterium</text:p>
          </table:table-cell>
          <table:table-cell table:style-name="Tabela1.C1" office:value-type="string">
            <text:p text:style-name="P24">Znaczenie w %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B2" office:value-type="string">
            <text:p text:style-name="Table_20_Contents">Cena</text:p>
          </table:table-cell>
          <table:table-cell table:style-name="Tabela1.C2" office:value-type="percentage" office:value="0.5">
            <text:p text:style-name="P22">50%</text:p>
          </table:table-cell>
        </table:table-row>
        <table:table-row>
          <table:table-cell table:style-name="Tabela1.A2" office:value-type="float" office:value="2">
            <text:p text:style-name="P22">2</text:p>
          </table:table-cell>
          <table:table-cell table:style-name="Tabela1.B2" office:value-type="string">
            <text:p text:style-name="Table_20_Contents">Sposób zapłaty</text:p>
          </table:table-cell>
          <table:table-cell table:style-name="Tabela1.C2" office:value-type="percentage" office:value="0.5">
            <text:p text:style-name="P22">50%</text:p>
          </table:table-cell>
        </table:table-row>
        <table:table-row>
          <table:table-cell table:style-name="Tabela1.A4" table:number-columns-spanned="2" office:value-type="string">
            <text:p text:style-name="P23">RAZEM:</text:p>
          </table:table-cell>
          <table:covered-table-cell/>
          <table:table-cell table:style-name="Tabela1.C4" office:value-type="percentage" office:value="1">
            <text:p text:style-name="P24">100%</text:p>
          </table:table-cell>
        </table:table-row>
      </table:table>
      <text:p text:style-name="P4"/>
      <text:p text:style-name="P4"/>
      <text:p text:style-name="P4"><text:soft-page-break/>Liczba punktów przyznana każdej z ocenianych ofert obliczona zostanie wg poniższego wzoru:</text:p>
      <text:p text:style-name="P4">Lp = C + Sz</text:p>
      <text:p text:style-name="P4">gdzie:</text:p>
      <text:p text:style-name="P4">Lp - łączna liczba punktów przyznanych ofercie,</text:p>
      <text:p text:style-name="P4">C - liczba punktów przyznanych ofercie w oparciu o kryterium – cena;</text:p>
      <text:p text:style-name="P4">Sz - liczba punktów przyznanych ofercie w oparciu o kryterium – sposób zapłaty.</text:p>
      <text:p text:style-name="P4">Punkty będą liczone z dokładnością do dwóch miejsc po przecinku.</text:p>
      <text:p text:style-name="P4">Do kryteriów została przypisana waga określona udziałem procentowym. Sprzedający będzie oceniał oferty odpowiadające ww. kryteriom, przy czym oferty<text:line-break/>w danym kryterium podlegać będą ocenie w oparciu o niżej podane zasady przyznawania punktów.</text:p>
      <text:p text:style-name="P4">Oferta może uzyskać maksymalnie 50 pkt w kryterium cena, oraz maksymalnie 50 pkt w kryterium sposób zapłaty.</text:p>
      <text:p text:style-name="P4">1. Cena - punkty za kryterium cena zostaną obliczone wg następującego wzoru:</text:p>
      <text:p text:style-name="P11">C = <draw:frame draw:style-name="fr1" draw:name="Obiekt1" text:anchor-type="as-char" svg:y="-0.665cm" svg:width="0.908cm" svg:height="1cm" draw:z-index="0"><draw:object xlink:href="./Object 1" xlink:type="simple" xlink:show="embed" xlink:actuate="onLoad"/><draw:image xlink:href="./ObjectReplacements/Object 1" xlink:type="simple" xlink:show="embed" xlink:actuate="onLoad"/></draw:frame> x 100 x 50 %</text:p>
      <text:p text:style-name="P4">gdzie:</text:p>
      <text:p text:style-name="P4">C - oznacza liczbę punktów uzyskanych w kryterium cena oferty brutto (z dokładnością do dwóch miejsc po przecinku), 1 % = 1 pkt;</text:p>
      <text:p text:style-name="P4">CN - oznacza cenę najwyższej z ofert;</text:p>
      <text:p text:style-name="P4">CO - oznacza cenę ocenianej oferty.</text:p>
      <text:p text:style-name="P4">1. Sposób zapłaty - punkty za kryterium sposób zapłaty zostaną obliczone wg następującego wzoru:</text:p>
      <text:p text:style-name="P11">Sz = <draw:frame draw:style-name="fr1" draw:name="Obiekt2" text:anchor-type="as-char" svg:y="-0.665cm" svg:width="0.82cm" svg:height="1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 x 100 x 50 %</text:p>
      <text:p text:style-name="P4">gdzie:</text:p>
      <text:p text:style-name="P4">C - oznacza liczbę punktów uzyskanych w kryterium cena oferty brutto (z dokładnością do dwóch miejsc po przecinku), 1 % = 1 pkt;</text:p>
      <text:p text:style-name="P4">LR – oznacza liczbę rat.</text:p>
      <text:p text:style-name="P8">7. Cena sprzedaży i sposób jej zapłaty:</text:p>
      <text:p text:style-name="P4">Cenę sprzedaży prawa własności nieruchomości można rozłożyć na raty na czas nie dłuższy niż 10 lat. </text:p>
      <text:p text:style-name="P4"><text:span text:style-name="T13">Rozłożona na raty niespłacona część ceny podlega oprocentowaniu przy zastosowaniu stopy procentowej równej stopie redyskonta weksli stosowanej przez Narodowy Bank Polski. </text:span>Do ceny sprzedaży prawa własności nieruchomości ustalonej w wyniku rokowań, doliczone zostaną koszty jej przygotowania do sprzedaży w wysokości <text:span text:style-name="T11">670,60 zł.</text:span></text:p>
      <text:p text:style-name="P14"><text:span text:style-name="Domyślna_20_czcionka_20_akapitu"><text:span text:style-name="T3">Pierwsza rata</text:span></text:span><text:span text:style-name="Domyślna_20_czcionka_20_akapitu"><text:span text:style-name="T1"> w wysokości </text:span></text:span><text:span text:style-name="Domyślna_20_czcionka_20_akapitu"><text:span text:style-name="T3">10%</text:span></text:span><text:span text:style-name="Domyślna_20_czcionka_20_akapitu"><text:span text:style-name="T1"> ceny sprzedaży ustalonej w wyniku rokowań, powiększona o koszty przygotowania nieruchomości do sprzedaży, podlega zapłacie nie później niż na trzy dni przed zawarciem notarialnej umowy przenoszącej prawo własności nieruchomości będącej przedmiotem rokowań z tym,<text:line-break/>że za datę jej wniesienia uważa się datę wpływu środków na rachunek Gminy Braniewo.</text:span></text:span></text:p>
      <text:p text:style-name="P14"><text:span text:style-name="Domyślna_20_czcionka_20_akapitu"><text:span text:style-name="T3">Pozostałe raty</text:span></text:span><text:span text:style-name="Domyślna_20_czcionka_20_akapitu"><text:span text:style-name="T1">, w równej wysokości, podlegają zapłacie wraz z oprocentowaniem do dnia 31 marca każdego roku następującego po zawarciu notarialnej umowy przenoszącej prawo własności przedmiotowej nieruchomości.</text:span></text:span></text:p>
      <text:p text:style-name="P1">8. Informacje dodatkowe:</text:p>
      <text:list xml:id="list4998008574616051772" text:style-name="L3">
        <text:list-item>
          <text:p text:style-name="P32">Wygrywający rokowania pokrywa koszty notarialne i sądowe oraz opłaty podatkowe.</text:p>
        </text:list-item>
        <text:list-item>
          <text:p text:style-name="P32">Protokół z rokowań stanowić będzie podstawę do zawarcia notarialnej umowy sprzedaży nieruchomości.</text:p>
        </text:list-item>
        <text:list-item>
          <text:p text:style-name="P32">O terminie zawarcia umowy notarialnej nabywca zostanie powiadomiony w terminie 21 dni od daty rozstrzygnięcia rokowań.</text:p>
        </text:list-item>
        <text:list-item>
          <text:p text:style-name="P32">Uczestnik rokowań może w terminie 7 dni od dnia ogłoszenia wyniku rokowań zaskarżyć czynności związane z przeprowadzeniem rokowań do Wójta Gminy Braniewo.</text:p>
        </text:list-item>
        <text:list-item>
          <text:p text:style-name="P32">Wójt Gminy Braniewo zastrzega sobie prawo zamknięcia rokowań bez wybrania nabywcy nieruchomości.</text:p>
        </text:list-item>
        <text:list-item>
          <text:p text:style-name="P32">Rokowania zostaną przeprowadzone zgodnie z przepisami ustawy o gospodarce nieruchomościami z dnia 21 sierpnia 1997 r. oraz rozporządzeniem Rady Ministrów z dnia 14 września 2004 r. w sprawie sposobu i trybu przeprowadzenia przetargów oraz rokowań na zbycie nieruchomości;</text:p>
        </text:list-item>
        <text:list-item>
          <text:p text:style-name="P32">Ogłoszenie o rokowaniach podlega wywieszeniu na tablicy ogłoszeń Urzędu Gminy Braniewo, publikacji na stronie internetowej Gminy Braniewo pod adresem: <text:s/>http://www.gminabraniewo.pl i w Biuletynie Informacji Publicznej Gminy Braniewo pod adresem: https://bipbraniewo.warmia.mazury.pl/, od dnia<text:line-break/><text:span text:style-name="T11">22 grudnia 2021 r.</text:span>, na okres 30 dni.</text:p>
        </text:list-item>
        <text:list-item>
          <text:p text:style-name="P32">Dodatkowe informacje o nieruchomości i warunkach rokowań można uzyskać w siedzibie Gminy Braniewo pok. nr 8, lub pod nr tel. 55 644 03 03.</text:p>
        </text:list-item>
      </text:list>
      <text:p text:style-name="P5"/>
      <text:p text:style-name="P10">Załączniki:</text:p>
      <text:p text:style-name="P2">Załącznik nr 1 – zgłoszenie uczestnictwa w rokowaniach;</text:p>
      <text:p text:style-name="P2">Załącznik nr 2 – oświadczenie;</text:p>
      <text:p text:style-name="P2">Załącznik nr 3 – oświadczenie o przetwarzaniu danych osobowych;</text:p>
      <text:p text:style-name="P2">Załącznik nr 4 – oświadczenie współmałżonka.</text:p>
      <text:p text:style-name="P18"/>
      <text:p text:style-name="P21">WÓJT GMINY BRANIEWO</text:p>
      <text:p text:style-name="P20"/>
      <text:p text:style-name="P20">JAKUB BOR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752cm" fo:margin-bottom="1.27cm" fo:margin-left="1.27cm" fo:margin-right="1.28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1-03-18T09:46:00Z</meta:creation-date>
    <dc:date>2021-12-23T06:51:17.08</dc:date>
    <meta:editing-cycles>14</meta:editing-cycles>
    <meta:editing-duration>PT4H40M36S</meta:editing-duration>
    <meta:print-date>2021-12-23T06:46:56.53</meta:print-date>
    <meta:document-statistic meta:table-count="1" meta:image-count="0" meta:object-count="2" meta:page-count="2" meta:paragraph-count="82" meta:word-count="1272" meta:character-count="8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

<file path=Object 1/content.xml><?xml version="1.0" encoding="utf-8"?>
<math xmlns="http://www.w3.org/1998/Math/MathML">
  <semantics>
    <mrow>
      <mfrac>
        <mrow>
          <mi mathvariant="italic">CO</mi>
        </mrow>
        <mrow>
          <mi mathvariant="italic">CN</mi>
        </mrow>
      </mfrac>
    </mrow>
    <annotation encoding="StarMath 5.0">{CO} over {CN} </annotation>
  </semantics>
</math>
</file>

<file path=Object 2/content.xml><?xml version="1.0" encoding="utf-8"?>
<math xmlns="http://www.w3.org/1998/Math/MathML">
  <semantics>
    <mrow>
      <mfrac>
        <mrow>
          <mn>1</mn>
        </mrow>
        <mrow>
          <mi mathvariant="italic">LR</mi>
        </mrow>
      </mfrac>
    </mrow>
    <annotation encoding="StarMath 5.0">{1} over {LR} </annotation>
  </semantics>
</math>
</file>