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20566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en" fo:country="US" officeooo:rsid="001f7b82" officeooo:paragraph-rsid="00120566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120566" style:font-name-asian="Arial Unicode MS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20566" officeooo:paragraph-rsid="00120566" style:font-name-asian="Arial Unicode MS1" style:language-asian="zh" style:country-asian="CN" style:font-weight-asian="normal" style:font-name-complex="Liberation Serif1" style:font-weight-complex="normal"/>
    </style:style>
    <style:style style:name="P5" style:family="paragraph" style:parent-style-name="Standard">
      <style:text-properties officeooo:paragraph-rsid="00120566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20566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20566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20566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20566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20566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20566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20566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20566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20566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f7b82" officeooo:paragraph-rsid="00120566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b82" style:font-weight-asian="bold" style:font-weight-complex="bold"/>
    </style:style>
    <style:style style:name="T4" style:family="text">
      <style:text-properties fo:font-weight="bold" officeooo:rsid="00120566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20566" style:font-size-asian="11pt" style:font-name-complex="Times New Roman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f7b82" style:font-size-asian="11pt" style:font-size-complex="11pt"/>
    </style:style>
    <style:style style:name="T13" style:family="text">
      <style:text-properties fo:font-size="11pt" officeooo:rsid="00120566" style:font-size-asian="11pt" style:font-size-complex="11pt"/>
    </style:style>
    <style:style style:name="T14" style:family="text">
      <style:text-properties officeooo:rsid="00120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3"><text:span text:style-name="T2">A-</text:span><text:span text:style-name="T4">2</text:span><text:span text:style-name="T2">/2</text:span><text:span text:style-name="T3">2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5">Wniosek </text:span><text:span text:style-name="T6">o </text:span><text:span text:style-name="T7">wydanie decyzji o środowiskowych uwarunkowaniach dla przedsięwzięcia polegającego na “ Budowie instalacji do wytwarzania wodoru wraz z infrastrukturą techniczną na działce ewidencyjnej nr 2/2, obręb Bobrowiec” gmina Braniewo, powiat braniewski, woj. warmińsko-mazurskie</text:span></text:p>
            <text:p text:style-name="P2"/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8">WGK.6220.</text:span><text:span text:style-name="T10">2</text:span><text:span text:style-name="T8">.202</text:span><text:span text:style-name="T9">2</text:span><text:span text:style-name="T8">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4"><text:span text:style-name="T11">Wniosek - wpływ do sekretariatu: </text:span><text:span text:style-name="T13">10.01.2022 r.</text:span></text:p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4">Energia Braniewo Sp. z o.o. 10-040 Olsztyn</text:p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5"><text:span text:style-name="T14"><text:s/>karta informacyjna przedsięwzięcia, mapa, dowód wniesienia opłaty skarbowej</text:span></text:p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9:07:45.184000000</meta:creation-date>
    <dc:date>2022-01-19T09:18:44.617000000</dc:date>
    <meta:editing-duration>PT10M59S</meta:editing-duration>
    <meta:editing-cycles>1</meta:editing-cycles>
    <meta:document-statistic meta:table-count="1" meta:image-count="0" meta:object-count="0" meta:page-count="1" meta:paragraph-count="25" meta:word-count="143" meta:character-count="1136" meta:non-whitespace-character-count="1017"/>
    <meta:generator>LibreOffice/7.2.0.4$Windows_X86_64 LibreOffice_project/9a9c6381e3f7a62afc1329bd359cc48accb6435b</meta:generator>
  </office:meta>
</office:document-meta>
</file>