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1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86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8.837cm"/>
    </style:style>
    <style:style style:name="Tabela1.G" style:family="table-column">
      <style:table-column-properties style:column-width="2.725cm"/>
    </style:style>
    <style:style style:name="Tabela1.I" style:family="table-column">
      <style:table-column-properties style:column-width="2.249cm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3.11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margin-left="23.23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18" style:family="paragraph" style:parent-style-name="Table_20_Contents">
      <style:paragraph-properties fo:line-height="105%" fo:text-align="center" style:justify-single-word="false" style:snap-to-layout-grid="false"/>
    </style:style>
    <style:style style:name="P19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1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22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23" style:family="paragraph" style:parent-style-name="Standard" style:master-page-name="Standard">
      <style:paragraph-properties fo:margin-left="23.23cm" fo:margin-right="0cm" fo:text-indent="0cm" style:auto-text-indent="false" style:page-number="auto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number:number-style style:name="N107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do</text:p>
      <text:p text:style-name="P12">Zarządzenia 10/VIII/2022</text:p>
      <text:p text:style-name="P12">Wójta Gminy Braniewo</text:p>
      <text:p text:style-name="P12">z dnia 18 stycznia 2022 r.</text:p>
      <text:h text:style-name="P20" text:outline-level="5">Braniewo, dnia 18 stycznia 2022 r. </text:h>
      <text:h text:style-name="P21" text:outline-level="5">W Y K A Z</text:h>
      <text:h text:style-name="P21" text:outline-level="5">NIERUCHOMOŚCI PRZEZNACZONYCH DO SPRZEDAŻY</text:h>
      <text:h text:style-name="P22" text:outline-level="2"/>
      <text:p text:style-name="P1"><text:span text:style-name="T1">Wójt Gminy Braniewo działając na podstawie art. 35 ust. 1 i 2 ustawy z dnia 21 sierpnia 1997 r. o gospodarce nieruchomościami </text:span><text:span text:style-name="T3">(t.j. Dz. U. z 2021 r., poz. 1899 ze zm.)</text:span><text:span text:style-name="T1"> podaje</text:span><text:span text:style-name="T2"> </text:span><text:span text:style-name="T1">do publicznej wiadomości wykaz nieruchomości stanowiących mienie komunalne Gminy Braniewo, przeznaczonych do sprzedaży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<text:line-break/>w ewidencji gruntów<text:line-break/>i budynków </text:p>
            <text:p text:style-name="P8"/>
          </table:table-cell>
          <table:table-cell table:style-name="Tabela1.A1" office:value-type="string">
            <text:p text:style-name="P8">Oznaczenie nieruchomości według księgi wieczystej</text:p>
          </table:table-cell>
          <table:table-cell table:style-name="Tabela1.A1" office:value-type="string">
            <text:p text:style-name="P8">Pow.</text:p>
            <text:p text:style-name="P7">w ha</text:p>
          </table:table-cell>
          <table:table-cell table:style-name="Tabela1.A1" office:value-type="string">
            <text:p text:style-name="P8">Opis, przeznaczenie i sposób zagospodarowania</text:p>
            <text:p text:style-name="P8">nieruchomości</text:p>
          </table:table-cell>
          <table:table-cell table:style-name="Tabela1.A1" office:value-type="string">
            <text:p text:style-name="P8">Obciążenia</text:p>
          </table:table-cell>
          <table:table-cell table:style-name="Tabela1.A1" office:value-type="string">
            <text:p text:style-name="P8">Tryb zbycia</text:p>
          </table:table-cell>
          <table:table-cell table:style-name="Tabela1.I1" office:value-type="string">
            <text:h text:style-name="P19" text:outline-level="1">Cena sprzedaży</text:h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Gronówko, </text:p>
            <text:p text:style-name="P5">gm. Braniewo</text:p>
          </table:table-cell>
          <table:table-cell table:style-name="Tabela1.A2" office:value-type="string">
            <text:p text:style-name="P5">dz. nr 20/19</text:p>
            <text:p text:style-name="P5">obr. Wola Lipowska</text:p>
          </table:table-cell>
          <table:table-cell table:style-name="Tabela1.A2" office:value-type="string">
            <text:p text:style-name="P9">EL1B/00039346/9</text:p>
          </table:table-cell>
          <table:table-cell table:style-name="Tabela1.E2" office:value-type="float" office:value="0.0244">
            <text:p text:style-name="P18">0,0244</text:p>
          </table:table-cell>
          <table:table-cell table:style-name="Tabela1.A2" office:value-type="string">
            <text:p text:style-name="P2">Nieruchomość gruntowa zabudowana drewnianym budynkiem drewnianej szopy niewpływającej na wartość nieruchomości, w ewidencji gruntów i budynków sklasyfikowana jako B, położona w centralnej części miejscowości Gronówko. Kształt nieruchomości trójkątny, powierzchnia płaska. Dostęp do drogi publicznej zapewniony z wewnętrznej drogi gminnej.</text:p>
            <text:p text:style-name="P2">Zgodnie ze SUiKZP Gminy Braniewo* przedmiotowa nieruchomość położona jest w strefie Lipowiny, podstrefie O.</text:p>
          </table:table-cell>
          <table:table-cell table:style-name="Tabela1.A2" office:value-type="string">
            <text:p text:style-name="P6">Umowa najmu gruntu</text:p>
          </table:table-cell>
          <table:table-cell table:style-name="Tabela1.A2" office:value-type="string">
            <text:p text:style-name="P6">Bezprzetargowy - sprzedaż na rzecz najemcy</text:p>
          </table:table-cell>
          <table:table-cell table:style-name="Tabela1.I2" office:value-type="currency" office:currency="PLN" office:value="2003">
            <text:p text:style-name="P5">2 003,00 zł</text:p>
          </table:table-cell>
        </table:table-row>
      </table:table>
      <text:p text:style-name="P17"/>
      <text:p text:style-name="P17"/>
      <text:p text:style-name="P17"><text:s text:c="2"/>* - SUiKZP Gminy Braniewo – uchwała rady Gminy Braniewo z dnia 27 stycznia 2007 r., Nr 3/V/2007</text:p>
      <text:p text:style-name="P10"/>
      <text:p text:style-name="P16">Do ceny sprzedaży zostaną doliczone koszty przygotowania nieruchomości do sprzedaży.</text:p>
      <text:p text:style-name="P13"/>
      <text:p text:style-name="P13"><text:span text:style-name="T1">Osoby, którym przysługuje pierwszeństwo w nabyciu nieruchomości na podstawie art. 34 ust. 1 pkt. 1 i 2 ustawy z dnia 21 sierpnia 1997 r. o gospodarce nieruchomościami<text:line-break/></text:span><text:span text:style-name="T3">(t.j. Dz. U. z 2021 r., poz. 1899 ze zm.)</text:span><text:span text:style-name="T1"> winny złożyć wniosek o jej nabycie w terminie 6 tygodni od daty podania wykazu do publicznej wiadomości.</text:span></text:p>
      <text:p text:style-name="P14"><text:span text:style-name="T1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1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1">. </text:span></text:p>
      <text:p text:style-name="P15">Informację o zamieszczeniu wykazu podaje się do publicznej wiadomości w prasie lokalnej.</text:p>
      <text:p text:style-name="P11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2-01-18T08:15:25.19</dc:date>
    <meta:print-date>2022-01-18T08:10:44.20</meta:print-date>
    <meta:editing-cycles>9</meta:editing-cycles>
    <meta:editing-duration>PT8H27M3S</meta:editing-duration>
    <meta:generator>OpenOffice/4.1.9$Win32 OpenOffice.org_project/419m1$Build-9805</meta:generator>
    <meta:document-statistic meta:table-count="1" meta:image-count="0" meta:object-count="0" meta:page-count="1" meta:paragraph-count="37" meta:word-count="321" meta:character-count="2286"/>
  </office:meta>
</office:document-meta>
</file>