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65f34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165f34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65f34" officeooo:paragraph-rsid="00165f34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text-properties officeooo:paragraph-rsid="00165f34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165f34" style:font-size-asian="10pt" style:font-size-complex="10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65f34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65f34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65f34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65f34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65f34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65f34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65f34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65f34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65f34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0566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165f34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20566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165f34" style:font-size-asian="11pt" style:font-name-complex="Times New Roman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20566" style:font-size-asian="11pt" style:font-size-complex="11pt"/>
    </style:style>
    <style:style style:name="T15" style:family="text">
      <style:text-properties fo:font-size="11pt" officeooo:rsid="00165f34" style:font-size-asian="11pt" style:font-size-complex="11pt"/>
    </style:style>
    <style:style style:name="T16" style:family="text">
      <style:text-properties fo:color="#00000a" loext:opacity="100%" style:font-name="Times New Roman" fo:font-size="10pt" fo:language="en" fo:country="US" fo:font-weight="normal" officeooo:rsid="001e87a2" style:letter-kerning="true" style:font-name-asian="Arial Unicode MS1" style:font-size-asian="10pt" style:language-asian="hi" style:country-asian="IN" style:font-weight-asian="normal" style:font-name-complex="Times New Roman1" style:font-size-complex="10pt" style:language-complex="en" style:country-complex="US" style:font-weight-complex="normal"/>
    </style:style>
    <style:style style:name="T17" style:family="text">
      <style:text-properties fo:color="#00000a" loext:opacity="100%" style:font-name="Times New Roman" fo:font-size="10pt" fo:language="en" fo:country="US" fo:font-weight="normal" officeooo:rsid="00045a5a" style:letter-kerning="true" style:font-name-asian="Arial Unicode MS1" style:font-size-asian="10pt" style:language-asian="hi" style:country-asian="IN" style:font-weight-asian="normal" style:font-name-complex="Times New Roman1" style:font-size-complex="10pt" style:language-complex="en" style:country-complex="US" style:font-weight-complex="normal"/>
    </style:style>
    <style:style style:name="T18" style:family="text">
      <style:text-properties fo:color="#00000a" loext:opacity="100%" style:font-name="Times New Roman" fo:font-size="10pt" fo:language="en" fo:country="US" fo:font-weight="normal" officeooo:rsid="00026506" style:letter-kerning="true" style:font-name-asian="Arial Unicode MS1" style:font-size-asian="10pt" style:language-asian="hi" style:country-asian="IN" style:font-weight-asian="normal" style:font-name-complex="Times New Roman1" style:font-size-complex="10pt" style:language-complex="en" style:country-complex="US" style:font-weight-complex="normal"/>
    </style:style>
    <style:style style:name="T19" style:family="text">
      <style:text-properties fo:color="#00000a" loext:opacity="100%" style:font-name="Times New Roman" fo:language="en" fo:country="US" fo:font-weight="normal" officeooo:rsid="001e87a2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20" style:family="text">
      <style:text-properties fo:color="#00000a" loext:opacity="100%" style:font-name="Times New Roman" fo:language="en" fo:country="US" fo:font-weight="normal" officeooo:rsid="00045a5a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21" style:family="text">
      <style:text-properties fo:color="#00000a" loext:opacity="100%" style:font-name="Times New Roman" fo:language="en" fo:country="US" fo:font-weight="normal" officeooo:rsid="0002650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2"><text:span text:style-name="T2">A-</text:span><text:span text:style-name="T5">3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6">Wniosek </text:span><text:span text:style-name="T7">o </text:span><text:span text:style-name="T8">wydanie decyzji o środowiskowych uwarunkowaniach dla przedsięwzięcia polegającego na </text:span><text:span text:style-name="T19">„</text:span><text:span text:style-name="T20">B</text:span><text:span text:style-name="T21">udowie elektrowni fotowoltaicznej PV Rusy o mocy do 3 MW z możliwością podziału na mniejsze elektrownie o łącznej mocy nieprzekraczającej 3 MW, wraz z drogą dojazdową oraz przyłączem do krajowej sieci energetycznej i elementami infrastruktury technicznej, niezbędnymi do prawidłowego funkcjonowania przedsięwzięcia” na działkach 323/3, 322/5 i 308/7 obręb Rusy, gmina Braniewo, powiat braniewski, woj. warmińsko-mazurskie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9">WGK.6220.</text:span><text:span text:style-name="T12">3</text:span><text:span text:style-name="T9">.202</text:span><text:span text:style-name="T11">2</text:span><text:span text:style-name="T9">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3"><text:span text:style-name="T13">Wniosek - wpływ do sekretariatu: </text:span><text:span text:style-name="T15">19.01.2022 r.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PV-SUN Sp. z o.o.,ul. Złota, 00-019 Warszawa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4"><text:s/>karta informacyjna przedsięwzięcia, mapa, dowód wniesienia opłaty skarbowej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1:06:46.101000000</meta:creation-date>
    <dc:date>2022-01-25T11:11:15.500000000</dc:date>
    <meta:editing-duration>PT4M29S</meta:editing-duration>
    <meta:editing-cycles>1</meta:editing-cycles>
    <meta:document-statistic meta:table-count="1" meta:image-count="0" meta:object-count="0" meta:page-count="1" meta:paragraph-count="25" meta:word-count="175" meta:character-count="1377" meta:non-whitespace-character-count="1226"/>
    <meta:generator>LibreOffice/7.2.0.4$Windows_X86_64 LibreOffice_project/9a9c6381e3f7a62afc1329bd359cc48accb6435b</meta:generator>
  </office:meta>
</office:document-meta>
</file>