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margin-left="0cm" fo:margin-right="0cm" fo:line-height="107%" fo:text-align="justify" style:justify-single-word="false" fo:text-indent="0cm" style:auto-text-indent="false" style:writing-mode="lr-tb">
        <style:tab-stops/>
      </style:paragraph-properties>
      <style:text-properties fo:font-size="11.5pt" officeooo:paragraph-rsid="0015e004" style:font-size-asian="11.5pt"/>
    </style:style>
    <style:style style:name="P2" style:family="paragraph" style:parent-style-name="Default">
      <style:paragraph-properties fo:margin-left="0cm" fo:margin-right="0cm" fo:margin-top="0cm" fo:margin-bottom="0.083cm" style:contextual-spacing="false" fo:text-align="justify" style:justify-single-word="false" fo:text-indent="0cm" style:auto-text-indent="false"/>
      <style:text-properties fo:font-size="11.5pt" officeooo:paragraph-rsid="0015e004" style:font-size-asian="11.5pt"/>
    </style:style>
    <style:style style:name="P3"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1.5pt" officeooo:paragraph-rsid="0015e004" style:font-size-asian="11.5pt"/>
    </style:style>
    <style:style style:name="P4" style:family="paragraph" style:parent-style-name="Default">
      <style:paragraph-properties fo:margin-left="0cm" fo:margin-right="0cm" fo:line-height="107%" fo:text-align="justify" style:justify-single-word="false" fo:text-indent="0cm" style:auto-text-indent="false" style:writing-mode="lr-tb">
        <style:tab-stops/>
      </style:paragraph-properties>
      <style:text-properties officeooo:paragraph-rsid="0015e004"/>
    </style:style>
    <style:style style:name="P5" style:family="paragraph" style:parent-style-name="Default">
      <style:paragraph-properties>
        <style:tab-stops/>
      </style:paragraph-properties>
      <style:text-properties style:font-name="Times New Roman" fo:font-size="11pt" officeooo:paragraph-rsid="0015e004" style:font-size-asian="11pt" style:font-size-complex="11pt"/>
    </style:style>
    <style:style style:name="P6" style:family="paragraph" style:parent-style-name="Default">
      <style:paragraph-properties fo:text-align="justify" style:justify-single-word="false"/>
      <style:text-properties style:font-name="Times New Roman" fo:font-size="11pt" officeooo:paragraph-rsid="0015e004" style:font-size-asian="11pt" style:font-size-complex="11pt"/>
    </style:style>
    <style:style style:name="P7" style:family="paragraph" style:parent-style-name="Default">
      <style:paragraph-properties fo:margin-left="0cm" fo:margin-right="0cm" fo:margin-top="0cm" fo:margin-bottom="0.083cm" style:contextual-spacing="false" fo:text-align="justify" style:justify-single-word="false" fo:text-indent="0cm" style:auto-text-indent="false"/>
      <style:text-properties style:font-name="Times New Roman" fo:font-size="11pt" officeooo:paragraph-rsid="0015e004" style:font-size-asian="11pt" style:font-size-complex="11pt"/>
    </style:style>
    <style:style style:name="P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15e004" style:font-size-asian="11pt" style:font-size-complex="11pt"/>
    </style:style>
    <style:style style:name="P9" style:family="paragraph" style:parent-style-name="Default">
      <style:paragraph-properties fo:margin-left="0cm" fo:margin-right="0cm" fo:text-align="justify" style:justify-single-word="false" fo:text-indent="0cm" style:auto-text-indent="false" style:writing-mode="lr-tb"/>
      <style:text-properties style:font-name="Times New Roman" fo:font-size="11.5pt" fo:font-weight="bold" officeooo:rsid="001975f8" officeooo:paragraph-rsid="0015e004" style:font-size-asian="11.5pt" style:language-asian="hi" style:country-asian="IN" style:font-weight-asian="bold" style:font-name-complex="Times New Roman1" style:font-size-complex="11pt"/>
    </style:style>
    <style:style style:name="P10" style:family="paragraph" style:parent-style-name="Default">
      <style:paragraph-properties fo:text-align="justify" style:justify-single-word="false">
        <style:tab-stops/>
      </style:paragraph-properties>
      <style:text-properties style:text-line-through-style="none" style:text-line-through-type="none" style:font-name="Times New Roman" fo:font-size="11pt" style:text-underline-style="none" fo:font-weight="normal" officeooo:paragraph-rsid="0015e004" style:font-size-asian="11pt" style:font-weight-asian="normal" style:font-size-complex="11pt"/>
    </style:style>
    <style:style style:name="P11" style:family="paragraph" style:parent-style-name="Default">
      <style:paragraph-properties fo:margin-left="0cm" fo:margin-right="0cm" fo:margin-top="0cm" fo:margin-bottom="0.078cm" style:contextual-spacing="false" fo:text-align="justify" style:justify-single-word="false" fo:text-indent="0cm" style:auto-text-indent="false"/>
      <style:text-properties style:text-line-through-style="none" style:text-line-through-type="none" style:font-name="Times New Roman" fo:font-size="11pt" style:text-underline-style="none" fo:font-weight="normal" officeooo:paragraph-rsid="0015e004" style:font-size-asian="11pt" style:font-weight-asian="normal" style:font-size-complex="11pt"/>
    </style:style>
    <style:style style:name="P1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1pt" style:text-underline-style="none" fo:font-weight="normal" officeooo:paragraph-rsid="0015e004" style:font-size-asian="11pt" style:font-weight-asian="normal" style:font-size-complex="11pt"/>
    </style:style>
    <style:style style:name="P13" style:family="paragraph" style:parent-style-name="Default">
      <style:paragraph-properties fo:margin-left="0cm" fo:margin-right="0cm" fo:margin-top="0cm" fo:margin-bottom="0.083cm" style:contextual-spacing="false" fo:text-align="justify" style:justify-single-word="false" fo:text-indent="0cm" style:auto-text-indent="false"/>
      <style:text-properties style:text-line-through-style="none" style:text-line-through-type="none" style:font-name="Times New Roman" fo:font-size="11pt" style:text-underline-style="none" fo:font-weight="normal" officeooo:paragraph-rsid="0015e004" style:font-size-asian="11pt" style:font-weight-asian="normal" style:font-size-complex="11pt"/>
    </style:style>
    <style:style style:name="P14" style:family="paragraph" style:parent-style-name="Default">
      <style:paragraph-properties fo:text-align="justify" style:justify-single-word="false"/>
      <style:text-properties style:text-line-through-style="none" style:text-line-through-type="none" style:font-name="Times New Roman" fo:font-size="11pt" style:text-underline-style="none" officeooo:paragraph-rsid="0015e004" style:font-size-asian="11pt" style:font-size-complex="11pt"/>
    </style:style>
    <style:style style:name="P15" style:family="paragraph" style:parent-style-name="Default">
      <style:paragraph-properties fo:text-align="justify" style:justify-single-word="false"/>
      <style:text-properties style:text-line-through-style="none" style:text-line-through-type="none" style:font-name="Times New Roman" fo:font-size="11.5pt" style:text-underline-style="none" fo:font-weight="bold" officeooo:paragraph-rsid="0015e004" style:font-size-asian="11.5pt" style:font-weight-asian="bold" style:font-size-complex="11pt"/>
    </style:style>
    <style:style style:name="P16" style:family="paragraph" style:parent-style-name="Default">
      <style:paragraph-properties fo:margin-left="0cm" fo:margin-right="0cm" fo:margin-top="0cm" fo:margin-bottom="0.083cm" style:contextual-spacing="false" fo:text-align="justify" style:justify-single-word="false" fo:text-indent="0cm" style:auto-text-indent="false"/>
      <style:text-properties style:text-line-through-style="none" style:text-line-through-type="none" fo:font-size="11.5pt" style:text-underline-style="none" fo:font-weight="normal" officeooo:paragraph-rsid="0015e004" style:font-size-asian="11.5pt" style:font-weight-asian="normal"/>
    </style:style>
    <style:style style:name="P17"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015e004"/>
    </style:style>
    <style:style style:name="P18" style:family="paragraph" style:parent-style-name="Default">
      <style:paragraph-properties fo:margin-left="0cm" fo:margin-right="0cm" fo:text-align="justify" style:justify-single-word="false" fo:text-indent="0cm" style:auto-text-indent="false" style:writing-mode="lr-tb"/>
      <style:text-properties officeooo:paragraph-rsid="0015e004"/>
    </style:style>
    <style:style style:name="P19" style:family="paragraph" style:parent-style-name="Default">
      <style:paragraph-properties fo:margin-left="0cm" fo:margin-right="0cm" fo:margin-top="0cm" fo:margin-bottom="0.083cm" style:contextual-spacing="false" fo:text-indent="0cm" style:auto-text-indent="false"/>
      <style:text-properties officeooo:paragraph-rsid="0015e004"/>
    </style:style>
    <style:style style:name="P20" style:family="paragraph" style:parent-style-name="Default">
      <style:paragraph-properties fo:margin-left="0cm" fo:margin-right="0cm" fo:margin-top="0cm" fo:margin-bottom="0cm" style:contextual-spacing="false" fo:text-indent="0cm" style:auto-text-indent="false"/>
      <style:text-properties officeooo:paragraph-rsid="0015e004"/>
    </style:style>
    <style:style style:name="P21" style:family="paragraph" style:parent-style-name="Normal_20__28_Web_29_">
      <style:paragraph-properties fo:margin-left="0cm" fo:margin-right="0cm" fo:margin-top="0.18cm" fo:margin-bottom="0cm" style:contextual-spacing="false" style:line-height-at-least="0.49cm" fo:text-indent="0cm" style:auto-text-indent="false" style:writing-mode="lr-tb"/>
      <style:text-properties style:font-name="Times New Roman" officeooo:rsid="001975f8" officeooo:paragraph-rsid="0015e004" style:language-asian="hi" style:country-asian="IN" style:font-name-complex="Times New Roman1"/>
    </style:style>
    <style:style style:name="P22" style:family="paragraph" style:parent-style-name="Normal_20__28_Web_29_">
      <style:paragraph-properties fo:margin-left="0cm" fo:margin-right="0cm" fo:margin-top="0.49cm" fo:margin-bottom="0cm" style:contextual-spacing="false" style:line-height-at-least="0.49cm" fo:text-align="justify" style:justify-single-word="false" fo:text-indent="0cm" style:auto-text-indent="false" style:writing-mode="lr-tb"/>
      <style:text-properties style:font-name="Times New Roman" fo:letter-spacing="-0.011cm" officeooo:paragraph-rsid="0015e004"/>
    </style:style>
    <style:style style:name="P23" style:family="paragraph" style:parent-style-name="Normal_20__28_Web_29_">
      <style:paragraph-properties fo:margin-left="6.241cm" fo:margin-right="0cm" fo:margin-top="0.18cm" fo:margin-bottom="0cm" style:contextual-spacing="false" style:line-height-at-least="0.49cm" fo:text-indent="1.251cm" style:auto-text-indent="false" style:writing-mode="lr-tb"/>
      <style:text-properties style:font-name="Times New Roman" fo:letter-spacing="-0.011cm" officeooo:paragraph-rsid="0015e004"/>
    </style:style>
    <style:style style:name="P24"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style:font-name="Times New Roman" fo:letter-spacing="-0.011cm" officeooo:paragraph-rsid="0015e004"/>
    </style:style>
    <style:style style:name="P25"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fo:letter-spacing="-0.011cm" officeooo:paragraph-rsid="0015e004" style:font-size-asian="12pt" style:font-size-complex="12pt"/>
    </style:style>
    <style:style style:name="P26" style:family="paragraph" style:parent-style-name="Normal_20__28_Web_29_">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2pt" officeooo:paragraph-rsid="0015e004" style:font-size-asian="12pt" style:font-size-complex="12pt"/>
    </style:style>
    <style:style style:name="P27" style:family="paragraph" style:parent-style-name="Normal_20__28_Web_29_">
      <style:paragraph-properties fo:margin-left="5.001cm" fo:margin-right="0cm" fo:margin-top="0.176cm" fo:margin-bottom="0cm" style:contextual-spacing="false" fo:line-height="115%" fo:text-align="justify" style:justify-single-word="false" fo:text-indent="1.251cm" style:auto-text-indent="false" style:writing-mode="lr-tb"/>
      <style:text-properties style:font-name="Times New Roman" fo:font-size="12pt" officeooo:paragraph-rsid="0015e004" style:font-size-asian="12pt" style:font-size-complex="12pt"/>
    </style:style>
    <style:style style:name="P28"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2pt" officeooo:paragraph-rsid="0015e004" style:font-size-asian="12pt" style:font-size-complex="12pt"/>
    </style:style>
    <style:style style:name="P29" style:family="paragraph" style:parent-style-name="Normal_20__28_Web_29_">
      <style:paragraph-properties fo:margin-left="0cm" fo:margin-right="0cm" fo:margin-top="0cm" fo:margin-bottom="0cm" style:contextual-spacing="false" style:line-height-at-least="0.49cm" fo:text-align="justify" style:justify-single-word="false" fo:text-indent="1.251cm" style:auto-text-indent="false" style:writing-mode="lr-tb"/>
      <style:text-properties style:font-name="Times New Roman" fo:font-size="12pt" officeooo:paragraph-rsid="0015e004" style:font-size-asian="12pt" style:font-size-complex="12pt"/>
    </style:style>
    <style:style style:name="P30" style:family="paragraph" style:parent-style-name="Normal_20__28_Web_29_">
      <style:paragraph-properties fo:margin-left="0cm" fo:margin-right="0cm" fo:margin-top="0cm" fo:margin-bottom="0cm" style:contextual-spacing="false" style:line-height-at-least="0.49cm" fo:text-align="justify" style:justify-single-word="false" fo:text-indent="0cm" style:auto-text-indent="false" style:writing-mode="lr-tb"/>
      <style:text-properties style:font-name="Times New Roman" fo:font-size="12pt" officeooo:paragraph-rsid="0015e004" style:font-size-asian="12pt" style:font-size-complex="12pt"/>
    </style:style>
    <style:style style:name="P31" style:family="paragraph" style:parent-style-name="Normal_20__28_Web_29_">
      <style:paragraph-properties fo:margin-left="0cm" fo:margin-right="0cm" fo:margin-top="0cm" fo:margin-bottom="0cm" style:contextual-spacing="false" style:line-height-at-least="0.349cm" fo:text-align="justify" style:justify-single-word="false" fo:text-indent="1.251cm" style:auto-text-indent="false" style:writing-mode="lr-tb"/>
      <style:text-properties style:font-name="Times New Roman" fo:font-size="12pt" officeooo:paragraph-rsid="0015e004" style:font-size-asian="12pt" style:font-size-complex="12pt"/>
    </style:style>
    <style:style style:name="P32"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officeooo:paragraph-rsid="0015e004" style:font-size-asian="12pt" style:font-size-complex="12pt"/>
    </style:style>
    <style:style style:name="P33"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8pt" officeooo:paragraph-rsid="0015e004" style:font-size-asian="8pt" style:font-size-complex="8pt"/>
    </style:style>
    <style:style style:name="P34" style:family="paragraph" style:parent-style-name="Normal_20__28_Web_29_">
      <style:paragraph-properties fo:margin-left="1.251cm" fo:margin-right="0cm" fo:margin-top="0.591cm" fo:margin-bottom="0.101cm" style:contextual-spacing="false" fo:text-align="justify" style:justify-single-word="false" fo:text-indent="0cm" style:auto-text-indent="false" style:writing-mode="lr-tb"/>
      <style:text-properties style:font-name="Times New Roman" fo:font-size="11pt" officeooo:paragraph-rsid="0015e004" style:font-size-asian="11pt" style:font-size-complex="11pt"/>
    </style:style>
    <style:style style:name="P35" style:family="paragraph" style:parent-style-name="Normal_20__28_Web_29_">
      <style:paragraph-properties fo:margin-left="6.241cm" fo:margin-right="0cm" fo:margin-top="0.18cm" fo:margin-bottom="0cm" style:contextual-spacing="false" style:line-height-at-least="0.49cm" fo:text-align="justify" style:justify-single-word="false" fo:text-indent="1.251cm" style:auto-text-indent="false" style:writing-mode="lr-tb"/>
      <style:text-properties fo:color="#000000" loext:opacity="100%" style:font-name="Times New Roman" fo:font-size="12pt" fo:letter-spacing="-0.011cm" fo:font-weight="bold" officeooo:paragraph-rsid="0015e004" style:font-size-asian="12pt" style:font-weight-asian="bold" style:font-size-complex="12pt" style:font-weight-complex="bold"/>
    </style:style>
    <style:style style:name="P36" style:family="paragraph" style:parent-style-name="Normal_20__28_Web_29_">
      <style:paragraph-properties fo:margin-left="2.501cm" fo:margin-right="0cm" fo:margin-top="0.18cm" fo:margin-bottom="0cm" style:contextual-spacing="false" style:line-height-at-least="0.49cm" fo:text-align="justify" style:justify-single-word="false" fo:text-indent="1.251cm" style:auto-text-indent="false" style:writing-mode="lr-tb"/>
      <style:text-properties fo:color="#000000" loext:opacity="100%" style:font-name="Times New Roman" fo:font-size="12pt" fo:letter-spacing="-0.011cm" fo:font-weight="bold" officeooo:paragraph-rsid="0015e004" style:font-size-asian="12pt" style:font-weight-asian="bold" style:font-size-complex="12pt" style:font-weight-complex="bold"/>
    </style:style>
    <style:style style:name="P37" style:family="paragraph" style:parent-style-name="Normal_20__28_Web_29_">
      <style:paragraph-properties fo:margin-left="6.242cm" fo:margin-right="0cm" fo:margin-top="0.49cm" fo:margin-bottom="0cm" style:contextual-spacing="false" style:line-height-at-least="0.349cm" fo:text-align="justify" style:justify-single-word="false" fo:text-indent="1.251cm" style:auto-text-indent="false" style:writing-mode="lr-tb"/>
      <style:text-properties fo:color="#000000" loext:opacity="100%" style:font-name="Times New Roman" fo:font-size="12pt" fo:letter-spacing="-0.011cm" fo:font-weight="bold" officeooo:paragraph-rsid="0015e004" style:font-size-asian="12pt" style:font-weight-asian="bold" style:font-size-complex="12pt" style:font-weight-complex="bold"/>
    </style:style>
    <style:style style:name="P38"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2pt" fo:letter-spacing="-0.011cm" fo:font-weight="bold" officeooo:paragraph-rsid="0015e004" style:font-size-asian="12pt" style:font-weight-asian="bold" style:font-size-complex="12pt" style:font-weight-complex="bold"/>
    </style:style>
    <style:style style:name="P39" style:family="paragraph" style:parent-style-name="Normal_20__28_Web_29_">
      <style:paragraph-properties fo:margin-left="5.001cm" fo:margin-right="0cm" fo:margin-top="0.49cm" fo:margin-bottom="0cm" style:contextual-spacing="false" fo:line-height="115%" fo:text-align="justify" style:justify-single-word="false" fo:text-indent="1.251cm" style:auto-text-indent="false" style:writing-mode="lr-tb"/>
      <style:text-properties fo:color="#000000" loext:opacity="100%" style:font-name="Times New Roman" fo:font-size="12pt" fo:letter-spacing="-0.011cm" fo:font-weight="bold" officeooo:paragraph-rsid="0015e004" style:font-size-asian="12pt" style:font-weight-asian="bold" style:font-size-complex="12pt" style:font-weight-complex="bold"/>
    </style:style>
    <style:style style:name="P40" style:family="paragraph" style:parent-style-name="Normal_20__28_Web_29_">
      <style:paragraph-properties fo:margin-left="0cm" fo:margin-right="0cm" fo:margin-top="0.49cm" fo:margin-bottom="0cm" style:contextual-spacing="false" style:line-height-at-least="0.349cm" fo:text-align="justify" style:justify-single-word="false" fo:text-indent="1.251cm" style:auto-text-indent="false" style:writing-mode="lr-tb"/>
      <style:text-properties fo:color="#000000" loext:opacity="100%" style:font-name="Times New Roman" fo:font-size="12pt" fo:letter-spacing="-0.011cm" fo:font-weight="normal" officeooo:rsid="0041857f" officeooo:paragraph-rsid="0015e004" style:font-size-asian="12pt" style:font-weight-asian="normal" style:font-size-complex="12pt" style:font-weight-complex="normal"/>
    </style:style>
    <style:style style:name="P41" style:family="paragraph" style:parent-style-name="Normal_20__28_Web_29_">
      <style:paragraph-properties fo:margin-left="0cm" fo:margin-right="0cm" fo:margin-top="0cm" fo:margin-bottom="0cm" style:contextual-spacing="false" style:line-height-at-least="0.49cm" fo:text-align="justify" style:justify-single-word="false" fo:text-indent="1.251cm" style:auto-text-indent="false" style:writing-mode="lr-tb"/>
      <style:text-properties fo:color="#000000" loext:opacity="100%" style:font-name="Times New Roman" fo:font-size="12pt" officeooo:paragraph-rsid="0015e004" style:font-size-asian="12pt" style:font-size-complex="12pt"/>
    </style:style>
    <style:style style:name="P42" style:family="paragraph" style:parent-style-name="Normal_20__28_Web_29_">
      <style:paragraph-properties fo:margin-left="5.001cm" fo:margin-right="0cm" fo:margin-top="0.176cm" fo:margin-bottom="0cm" style:contextual-spacing="false" style:line-height-at-least="0.49cm" fo:text-align="justify" style:justify-single-word="false" fo:text-indent="1.251cm" style:auto-text-indent="false" style:writing-mode="lr-tb"/>
      <style:text-properties fo:color="#000000" loext:opacity="100%" style:font-name="Times New Roman" fo:font-size="12pt" fo:font-weight="bold" officeooo:paragraph-rsid="0015e004" style:font-size-asian="12pt" style:font-weight-asian="bold" style:font-size-complex="12pt" style:font-weight-complex="bold"/>
    </style:style>
    <style:style style:name="P43" style:family="paragraph" style:parent-style-name="Normal_20__28_Web_29_">
      <style:paragraph-properties fo:margin-left="0cm" fo:margin-right="0cm" fo:margin-top="0.18cm" fo:margin-bottom="0cm" style:contextual-spacing="false" style:line-height-at-least="0.49cm" fo:text-align="justify" style:justify-single-word="false" fo:text-indent="0cm" style:auto-text-indent="false" style:writing-mode="lr-tb"/>
      <style:text-properties fo:color="#000000" loext:opacity="100%" style:font-name="Times New Roman" fo:letter-spacing="-0.011cm" officeooo:paragraph-rsid="0015e004"/>
    </style:style>
    <style:style style:name="P44" style:family="paragraph" style:parent-style-name="Normal_20__28_Web_29_">
      <style:paragraph-properties fo:margin-left="0cm" fo:margin-right="0cm" fo:margin-top="0.49cm" fo:margin-bottom="0cm" style:contextual-spacing="false" style:line-height-at-least="0.49cm" fo:text-align="justify" style:justify-single-word="false" fo:text-indent="0cm" style:auto-text-indent="false" style:writing-mode="lr-tb"/>
      <style:text-properties fo:color="#000000" loext:opacity="100%" style:font-name="Times New Roman" fo:letter-spacing="-0.011cm" officeooo:paragraph-rsid="0015e004"/>
    </style:style>
    <style:style style:name="P45" style:family="paragraph" style:parent-style-name="Normal_20__28_Web_29_">
      <style:paragraph-properties fo:margin-left="0cm" fo:margin-right="0cm" fo:margin-top="0.49cm" fo:margin-bottom="0cm" style:contextual-spacing="false" fo:line-height="115%" fo:text-align="justify" style:justify-single-word="false" fo:text-indent="0cm" style:auto-text-indent="false" style:writing-mode="lr-tb"/>
      <style:text-properties fo:font-size="12pt" officeooo:paragraph-rsid="0015e004" style:font-size-asian="12pt" style:font-size-complex="12pt"/>
    </style:style>
    <style:style style:name="P46"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font-size="12pt" officeooo:paragraph-rsid="0015e004" style:font-size-asian="12pt" style:font-size-complex="12pt"/>
    </style:style>
    <style:style style:name="P47" style:family="paragraph" style:parent-style-name="Normal_20__28_Web_29_">
      <style:paragraph-properties fo:margin-left="0cm" fo:margin-right="0cm" fo:margin-top="0.176cm" fo:margin-bottom="0cm" style:contextual-spacing="false" fo:line-height="115%" fo:text-align="justify" style:justify-single-word="false" fo:text-indent="1cm" style:auto-text-indent="false" style:writing-mode="lr-tb"/>
      <style:text-properties fo:font-size="12pt" officeooo:paragraph-rsid="0015e004" style:font-size-asian="12pt" style:font-size-complex="12pt"/>
    </style:style>
    <style:style style:name="P48"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font-size="12pt" officeooo:paragraph-rsid="0015e004" style:font-size-asian="12pt" style:font-size-complex="12pt"/>
    </style:style>
    <style:style style:name="P49" style:family="paragraph" style:parent-style-name="Normal_20__28_Web_29_">
      <style:paragraph-properties fo:margin-left="0cm" fo:margin-right="0cm" fo:margin-top="0cm" fo:margin-bottom="0cm" style:contextual-spacing="false" style:line-height-at-least="0.49cm" fo:text-align="justify" style:justify-single-word="false" fo:text-indent="1cm" style:auto-text-indent="false" style:writing-mode="lr-tb"/>
      <style:text-properties fo:font-size="12pt" officeooo:paragraph-rsid="0015e004" style:font-size-asian="12pt" style:font-size-complex="12pt"/>
    </style:style>
    <style:style style:name="P50" style:family="paragraph" style:parent-style-name="Normal_20__28_Web_29_">
      <style:paragraph-properties fo:margin-left="0cm" fo:margin-right="0cm" fo:margin-top="0cm" fo:margin-bottom="0cm" style:contextual-spacing="false" style:line-height-at-least="0.49cm" fo:text-align="justify" style:justify-single-word="false" fo:text-indent="1.251cm" style:auto-text-indent="false" style:writing-mode="lr-tb"/>
      <style:text-properties fo:font-size="12pt" officeooo:paragraph-rsid="0015e004" style:font-size-asian="12pt" style:font-size-complex="12pt"/>
    </style:style>
    <style:style style:name="P51" style:family="paragraph" style:parent-style-name="Normal_20__28_Web_29_">
      <style:paragraph-properties fo:margin-left="0cm" fo:margin-right="0cm" fo:margin-top="0.49cm" fo:margin-bottom="0cm" style:contextual-spacing="false" style:line-height-at-least="0.349cm" fo:text-align="justify" style:justify-single-word="false" fo:text-indent="1.251cm" style:auto-text-indent="false" style:writing-mode="lr-tb"/>
      <style:text-properties fo:font-size="12pt" fo:font-weight="normal" officeooo:rsid="0041010f" officeooo:paragraph-rsid="0015e004" style:font-size-asian="12pt" style:font-weight-asian="normal" style:font-size-complex="12pt" style:font-weight-complex="normal"/>
    </style:style>
    <style:style style:name="P52" style:family="paragraph" style:parent-style-name="Normal_20__28_Web_29_">
      <style:paragraph-properties fo:margin-left="0cm" fo:margin-right="0cm" fo:margin-top="0cm" fo:margin-bottom="0cm" style:contextual-spacing="false" style:line-height-at-least="0.49cm" fo:text-align="justify" style:justify-single-word="false" fo:text-indent="1.251cm" style:auto-text-indent="false" style:writing-mode="lr-tb"/>
      <style:text-properties fo:color="#00000a" loext:opacity="100%" style:font-name="Times New Roman" fo:font-size="12pt" officeooo:paragraph-rsid="0015e004" style:font-size-asian="12pt" style:font-size-complex="12pt"/>
    </style:style>
    <style:style style:name="P53"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 fo:font-size="12pt" officeooo:paragraph-rsid="0015e004" style:font-size-asian="12pt" style:font-size-complex="12pt"/>
    </style:style>
    <style:style style:name="P54"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a" loext:opacity="100%" style:font-name="Times New Roman" fo:font-size="8pt" officeooo:paragraph-rsid="0015e004" style:font-size-asian="8pt" style:font-size-complex="8pt"/>
    </style:style>
    <style:style style:name="P55"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officeooo:paragraph-rsid="0015e004"/>
    </style:style>
    <style:style style:name="P56" style:family="paragraph" style:parent-style-name="Normal_20__28_Web_29_">
      <style:paragraph-properties fo:margin-left="0cm" fo:margin-right="0cm" fo:margin-top="0.18cm" fo:margin-bottom="0cm" style:contextual-spacing="false" style:line-height-at-least="0.49cm" fo:text-align="justify" style:justify-single-word="false" fo:text-indent="0cm" style:auto-text-indent="false" style:writing-mode="lr-tb"/>
      <style:text-properties officeooo:paragraph-rsid="0015e004"/>
    </style:style>
    <style:style style:name="P57" style:family="paragraph" style:parent-style-name="Normal_20__28_Web_29_">
      <style:paragraph-properties fo:margin-left="8.742cm" fo:margin-right="0cm" fo:margin-top="0.18cm" fo:margin-bottom="0cm" style:contextual-spacing="false" style:line-height-at-least="0.49cm" fo:text-align="justify" style:justify-single-word="false" fo:text-indent="0cm" style:auto-text-indent="false" style:writing-mode="lr-tb"/>
      <style:text-properties officeooo:paragraph-rsid="0015e004"/>
    </style:style>
    <style:style style:name="P58" style:family="paragraph" style:parent-style-name="Normal_20__28_Web_29_">
      <style:paragraph-properties fo:margin-left="0cm" fo:margin-right="0cm" fo:margin-top="0.176cm" fo:margin-bottom="0cm" style:contextual-spacing="false" fo:line-height="115%" fo:text-align="justify" style:justify-single-word="false" fo:text-indent="0cm" style:auto-text-indent="false" style:writing-mode="lr-tb"/>
      <style:text-properties officeooo:paragraph-rsid="0015e004"/>
    </style:style>
    <style:style style:name="P59" style:family="paragraph" style:parent-style-name="Standard">
      <style:paragraph-properties fo:margin-left="0cm" fo:margin-right="0cm" fo:margin-top="0.494cm" fo:margin-bottom="0cm" style:contextual-spacing="false" style:line-height-at-least="0.349cm" fo:text-align="justify" style:justify-single-word="false" fo:orphans="2" fo:widows="2" fo:text-indent="0cm" style:auto-text-indent="false" style:writing-mode="lr-tb"/>
      <style:text-properties fo:color="#000000" loext:opacity="100%" style:font-name="Times New Roman" officeooo:paragraph-rsid="0015e004" style:letter-kerning="false" style:language-asian="pl" style:country-asian="PL" style:font-name-complex="Times New Roman1" style:language-complex="ar" style:country-complex="SA"/>
    </style:style>
    <style:style style:name="P6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officeooo:paragraph-rsid="0015e004" fo:hyphenate="false" fo:hyphenation-remain-char-count="2" fo:hyphenation-push-char-count="2" loext:hyphenation-no-caps="false"/>
    </style:style>
    <style:style style:name="P61"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15e004"/>
    </style:style>
    <style:style style:name="P62" style:family="paragraph" style:parent-style-name="Standard">
      <style:paragraph-properties fo:margin-left="0cm" fo:margin-right="0cm" fo:text-align="justify" style:justify-single-word="false" fo:text-indent="0cm" style:auto-text-indent="false" style:writing-mode="lr-tb"/>
      <style:text-properties officeooo:paragraph-rsid="0015e004"/>
    </style:style>
    <style:style style:name="P6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font-size="8pt" officeooo:paragraph-rsid="0015e004" style:font-size-asian="8pt" style:font-size-complex="8pt" fo:hyphenate="false" fo:hyphenation-remain-char-count="2" fo:hyphenation-push-char-count="2" loext:hyphenation-no-caps="false"/>
    </style:style>
    <style:style style:name="P64" style:family="paragraph" style:parent-style-name="Standard">
      <style:paragraph-properties fo:text-align="justify" style:justify-single-word="false"/>
      <style:text-properties style:text-line-through-style="none" style:text-line-through-type="none" style:font-name="Times New Roman" fo:font-size="11pt" style:text-underline-style="none" fo:font-weight="normal" officeooo:paragraph-rsid="0015e004" style:font-size-asian="11pt" style:font-weight-asian="normal" style:font-size-complex="11pt" style:font-weight-complex="normal"/>
    </style:style>
    <style:style style:name="P65" style:family="paragraph" style:parent-style-name="Standard">
      <style:text-properties style:text-line-through-style="none" style:text-line-through-type="none" style:font-name="Times New Roman" fo:font-size="11pt" style:text-underline-style="none" fo:font-weight="normal" officeooo:paragraph-rsid="0015e004" style:font-size-asian="11pt" style:font-weight-asian="normal" style:font-size-complex="11pt"/>
    </style:style>
    <style:style style:name="P66" style:family="paragraph" style:parent-style-name="Standard">
      <style:paragraph-properties fo:text-align="justify" style:justify-single-word="false"/>
      <style:text-properties style:text-line-through-style="none" style:text-line-through-type="none" style:font-name="Times New Roman" fo:font-size="11pt" style:text-underline-style="none" officeooo:paragraph-rsid="0015e004" style:font-size-asian="11pt" style:font-size-complex="11pt"/>
    </style:style>
    <style:style style:name="P67" style:family="paragraph" style:parent-style-name="Standard">
      <style:paragraph-properties fo:text-align="justify" style:justify-single-word="false"/>
      <style:text-properties style:text-line-through-style="none" style:text-line-through-type="none" fo:font-size="11pt" style:text-underline-style="none" officeooo:paragraph-rsid="0015e004" style:font-size-asian="11pt" style:font-size-complex="11pt"/>
    </style:style>
    <style:style style:name="P68" style:family="paragraph" style:parent-style-name="Standard">
      <style:paragraph-properties fo:margin-left="0cm" fo:margin-right="0cm" fo:line-height="107%" fo:text-align="justify" style:justify-single-word="false" fo:text-indent="0cm" style:auto-text-indent="false" style:writing-mode="lr-tb">
        <style:tab-stops/>
      </style:paragraph-properties>
      <style:text-properties style:font-name="Times New Roman" fo:font-size="11pt" fo:font-weight="normal" officeooo:paragraph-rsid="0015e004" style:font-size-asian="11pt" style:font-weight-asian="normal" style:font-size-complex="11pt" style:font-weight-complex="normal"/>
    </style:style>
    <style:style style:name="P69"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fo:font-weight="normal" officeooo:rsid="001975f8" officeooo:paragraph-rsid="0015e004" style:font-size-asian="11pt" style:language-asian="hi" style:country-asian="IN" style:font-weight-asian="normal" style:font-name-complex="Times New Roman1" style:font-size-complex="11pt" style:font-weight-complex="normal"/>
    </style:style>
    <style:style style:name="P70" style:family="paragraph" style:parent-style-name="Standard">
      <style:paragraph-properties fo:text-align="justify" style:justify-single-word="false"/>
      <style:text-properties style:font-name="Times New Roman" fo:font-size="11pt" officeooo:paragraph-rsid="0015e004" style:font-size-asian="11pt" style:font-size-complex="11pt"/>
    </style:style>
    <style:style style:name="P71"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officeooo:paragraph-rsid="0015e004" style:font-size-asian="11pt" style:font-size-complex="11pt"/>
    </style:style>
    <style:style style:name="P72" style:family="paragraph" style:parent-style-name="Standard">
      <style:paragraph-properties fo:margin-left="3.747cm" fo:margin-right="0cm" fo:text-align="justify" style:justify-single-word="false" fo:orphans="2" fo:widows="2" fo:text-indent="1.249cm" style:auto-text-indent="false" style:writing-mode="lr-tb"/>
      <style:text-properties style:font-name="Times New Roman" officeooo:paragraph-rsid="0015e004" style:letter-kerning="false" style:language-asian="pl" style:country-asian="PL" style:font-name-complex="Times New Roman1" style:language-complex="ar" style:country-complex="SA"/>
    </style:style>
    <style:style style:name="P73"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officeooo:paragraph-rsid="0015e004" style:letter-kerning="false" style:language-asian="pl" style:country-asian="PL" style:font-name-complex="Times New Roman1" style:language-complex="ar" style:country-complex="SA"/>
    </style:style>
    <style:style style:name="P74" style:family="paragraph" style:parent-style-name="Standard">
      <style:paragraph-properties fo:margin-left="0cm" fo:margin-right="0cm" fo:orphans="2" fo:widows="2" fo:text-indent="0cm" style:auto-text-indent="false" style:writing-mode="lr-tb"/>
      <style:text-properties style:font-name="Times New Roman" officeooo:paragraph-rsid="0015e004" style:letter-kerning="false" style:language-asian="pl" style:country-asian="PL" style:font-name-complex="Times New Roman1" style:language-complex="ar" style:country-complex="SA"/>
    </style:style>
    <style:style style:name="P75" style:family="paragraph" style:parent-style-name="Standard">
      <style:paragraph-properties fo:margin-left="0cm" fo:margin-right="0cm" fo:margin-top="0.494cm" fo:margin-bottom="0cm" style:contextual-spacing="false" fo:orphans="2" fo:widows="2" fo:text-indent="0cm" style:auto-text-indent="false" style:writing-mode="lr-tb"/>
      <style:text-properties style:font-name="Times New Roman" officeooo:paragraph-rsid="0015e004" style:letter-kerning="false" style:language-asian="pl" style:country-asian="PL" style:font-name-complex="Times New Roman1" style:language-complex="ar" style:country-complex="SA"/>
    </style:style>
    <style:style style:name="P76" style:family="paragraph" style:parent-style-name="Standard">
      <style:paragraph-properties fo:margin-left="0cm" fo:margin-right="0cm" fo:margin-top="0.494cm" fo:margin-bottom="0cm" style:contextual-spacing="false" fo:line-height="115%" fo:text-align="justify" style:justify-single-word="false" fo:orphans="2" fo:widows="2" fo:text-indent="0cm" style:auto-text-indent="false" style:writing-mode="lr-tb"/>
      <style:text-properties style:font-name="Times New Roman" officeooo:paragraph-rsid="0015e004" style:letter-kerning="false" style:language-asian="pl" style:country-asian="PL" style:font-name-complex="Times New Roman1" style:language-complex="ar" style:country-complex="SA"/>
    </style:style>
    <style:style style:name="P77" style:family="paragraph" style:parent-style-name="Standard">
      <style:paragraph-properties fo:margin-left="4.995cm" fo:margin-right="0cm" fo:margin-top="0.494cm" fo:margin-bottom="0cm" style:contextual-spacing="false" fo:line-height="115%" fo:orphans="2" fo:widows="2" fo:text-indent="1.249cm" style:auto-text-indent="false" style:writing-mode="lr-tb"/>
      <style:text-properties style:font-name="Times New Roman" officeooo:paragraph-rsid="0015e004" style:letter-kerning="false" style:language-asian="pl" style:country-asian="PL" style:font-name-complex="Times New Roman1" style:language-complex="ar" style:country-complex="SA"/>
    </style:style>
    <style:style style:name="P78" style:family="paragraph" style:parent-style-name="Standard">
      <style:paragraph-properties fo:margin-left="0cm" fo:margin-right="0cm" fo:margin-top="0.494cm" fo:margin-bottom="0cm" style:contextual-spacing="false" fo:line-height="115%" fo:orphans="2" fo:widows="2" fo:text-indent="0cm" style:auto-text-indent="false" style:writing-mode="lr-tb"/>
      <style:text-properties style:font-name="Times New Roman" officeooo:paragraph-rsid="0015e004" style:letter-kerning="false" style:language-asian="pl" style:country-asian="PL" style:font-name-complex="Times New Roman1" style:language-complex="ar" style:country-complex="SA"/>
    </style:style>
    <style:style style:name="P79"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20pt" officeooo:paragraph-rsid="0015e004" style:letter-kerning="false" style:font-size-asian="20pt" style:language-asian="pl" style:country-asian="PL" style:font-name-complex="Times New Roman1" style:font-size-complex="20pt" style:language-complex="ar" style:country-complex="SA"/>
    </style:style>
    <style:style style:name="P80" style:family="paragraph" style:parent-style-name="Standard">
      <style:paragraph-properties fo:margin-left="0cm" fo:margin-right="0cm" fo:text-align="justify" style:justify-single-word="false" fo:text-indent="0cm" style:auto-text-indent="false" style:writing-mode="lr-tb"/>
      <style:text-properties style:font-name="Times New Roman" fo:font-size="8pt" officeooo:paragraph-rsid="0015e004" style:font-size-asian="8pt" style:language-asian="hi" style:country-asian="IN" style:font-name-complex="Times New Roman1" style:font-size-complex="8pt"/>
    </style:style>
    <style:style style:name="P81" style:family="paragraph" style:parent-style-name="Standard">
      <style:paragraph-properties fo:margin-left="0cm" fo:margin-right="0cm" fo:margin-top="0.494cm" fo:margin-bottom="0cm" style:contextual-spacing="false" style:line-height-at-least="0.349cm" fo:orphans="2" fo:widows="2" fo:text-indent="0cm" style:auto-text-indent="false" style:writing-mode="lr-tb"/>
      <style:text-properties officeooo:paragraph-rsid="0015e004"/>
    </style:style>
    <style:style style:name="P82" style:family="paragraph" style:parent-style-name="Standard">
      <style:paragraph-properties fo:margin-left="0cm" fo:margin-right="0cm" fo:line-height="115%" fo:text-align="justify" style:justify-single-word="false" fo:orphans="2" fo:widows="2" fo:text-indent="0cm" style:auto-text-indent="false" style:writing-mode="lr-tb"/>
      <style:text-properties officeooo:paragraph-rsid="0015e004"/>
    </style:style>
    <style:style style:name="P83" style:family="paragraph" style:parent-style-name="Standard">
      <style:paragraph-properties fo:margin-left="0cm" fo:margin-right="0cm" fo:line-height="115%" fo:text-align="justify" style:justify-single-word="false" fo:orphans="2" fo:widows="2" fo:text-indent="1.249cm" style:auto-text-indent="false" style:writing-mode="lr-tb"/>
      <style:text-properties officeooo:paragraph-rsid="0015e004"/>
    </style:style>
    <style:style style:name="P84" style:family="paragraph" style:parent-style-name="Standard">
      <style:paragraph-properties fo:margin-left="0cm" fo:margin-right="0cm" fo:line-height="115%" fo:text-align="justify" style:justify-single-word="false" fo:orphans="2" fo:widows="2" fo:text-indent="0cm" style:auto-text-indent="false" style:writing-mode="lr-tb"/>
      <style:text-properties fo:color="#00000a" loext:opacity="100%" style:font-name="Times New Roman" officeooo:paragraph-rsid="0015e004" style:letter-kerning="false" style:language-asian="pl" style:country-asian="PL" style:font-name-complex="Times New Roman1" style:language-complex="ar" style:country-complex="SA"/>
    </style:style>
    <style:style style:name="P85" style:family="paragraph" style:parent-style-name="Standard">
      <style:paragraph-properties fo:margin-left="0cm" fo:margin-right="0cm" fo:line-height="115%" fo:text-align="justify" style:justify-single-word="false" fo:orphans="2" fo:widows="2" fo:text-indent="1.249cm" style:auto-text-indent="false" style:writing-mode="lr-tb"/>
      <style:text-properties fo:color="#00000a" loext:opacity="100%" style:font-name="Times New Roman" officeooo:paragraph-rsid="0015e004" style:letter-kerning="false" style:language-asian="pl" style:country-asian="PL" style:font-name-complex="Times New Roman1" style:language-complex="ar" style:country-complex="SA"/>
    </style:style>
    <style:style style:name="T1" style:family="text">
      <style:text-properties fo:color="#000000" loext:opacity="100%" fo:letter-spacing="-0.011cm"/>
    </style:style>
    <style:style style:name="T2" style:family="text">
      <style:text-properties fo:color="#000000" loext:opacity="100%" fo:letter-spacing="-0.011cm" officeooo:rsid="005ebf89"/>
    </style:style>
    <style:style style:name="T3" style:family="text">
      <style:text-properties fo:color="#000000" loext:opacity="100%" style:font-name="Times New Roman"/>
    </style:style>
    <style:style style:name="T4" style:family="text">
      <style:text-properties fo:color="#000000" loext:opacity="100%" style:font-name="Times New Roman" fo:letter-spacing="-0.011cm"/>
    </style:style>
    <style:style style:name="T5" style:family="text">
      <style:text-properties fo:color="#000000" loext:opacity="100%" style:font-name="Times New Roman" fo:letter-spacing="-0.011cm" fo:font-weight="bold" style:font-weight-asian="bold" style:font-weight-complex="bold"/>
    </style:style>
    <style:style style:name="T6" style:family="text">
      <style:text-properties fo:color="#000000" loext:opacity="100%" style:font-name="Times New Roman" fo:letter-spacing="-0.011cm" officeooo:rsid="0062b5af"/>
    </style:style>
    <style:style style:name="T7" style:family="text">
      <style:text-properties fo:color="#000000" loext:opacity="100%" style:font-name="Times New Roman" fo:letter-spacing="-0.011cm" officeooo:rsid="0041857f"/>
    </style:style>
    <style:style style:name="T8" style:family="text">
      <style:text-properties fo:color="#000000" loext:opacity="100%" style:font-name="Times New Roman" fo:letter-spacing="-0.011cm" officeooo:rsid="0041e68f"/>
    </style:style>
    <style:style style:name="T9" style:family="text">
      <style:text-properties fo:color="#000000" loext:opacity="100%" style:font-name="Times New Roman" fo:letter-spacing="-0.011cm" fo:font-weight="normal" officeooo:rsid="002019d0" style:font-name-asian="Arial Unicode MS" style:language-asian="hi" style:country-asian="IN" style:font-weight-asian="normal" style:font-name-complex="Times New Roman1" style:font-weight-complex="normal"/>
    </style:style>
    <style:style style:name="T10" style:family="text">
      <style:text-properties fo:color="#000000" loext:opacity="100%" style:font-name="Times New Roman" fo:letter-spacing="-0.011cm" officeooo:rsid="004d1f83"/>
    </style:style>
    <style:style style:name="T11" style:family="text">
      <style:text-properties fo:color="#000000" loext:opacity="100%" style:font-name="Times New Roman" fo:letter-spacing="-0.011cm" officeooo:rsid="004e3665"/>
    </style:style>
    <style:style style:name="T12" style:family="text">
      <style:text-properties fo:color="#000000" loext:opacity="100%" style:font-name="Times New Roman" fo:letter-spacing="-0.011cm" style:language-asian="hi" style:country-asian="IN" style:font-name-complex="Times New Roman1"/>
    </style:style>
    <style:style style:name="T13" style:family="text">
      <style:text-properties fo:color="#000000" loext:opacity="100%" style:font-name="Times New Roman" officeooo:rsid="00477483"/>
    </style:style>
    <style:style style:name="T14" style:family="text">
      <style:text-properties fo:color="#000000" loext:opacity="100%" style:font-name="Times New Roman" fo:font-size="12pt" fo:letter-spacing="-0.011cm" officeooo:rsid="004d1f83" style:font-size-asian="12pt" style:language-asian="pl" style:country-asian="PL" style:font-size-complex="12pt"/>
    </style:style>
    <style:style style:name="T15" style:family="text">
      <style:text-properties fo:color="#000000" loext:opacity="100%" style:font-name="Times New Roman" fo:font-size="12pt" fo:letter-spacing="-0.011cm" style:letter-kerning="true" style:font-size-asian="12pt" style:language-asian="hi" style:country-asian="IN" style:font-name-complex="Times New Roman1" style:font-size-complex="12pt"/>
    </style:style>
    <style:style style:name="T16" style:family="text">
      <style:text-properties fo:color="#000000" loext:opacity="100%" style:font-name="Times New Roman" fo:font-size="12pt" fo:letter-spacing="-0.011cm" officeooo:rsid="004e3665" style:letter-kerning="true" style:font-size-asian="12pt" style:language-asian="hi" style:country-asian="IN" style:font-name-complex="Times New Roman1" style:font-size-complex="12pt"/>
    </style:style>
    <style:style style:name="T17" style:family="text">
      <style:text-properties fo:color="#000000" loext:opacity="100%" style:font-name="Times New Roman" fo:font-size="11pt" fo:language="pl" fo:country="PL" style:font-size-asian="11pt" style:language-asian="en" style:country-asian="US" style:font-name-complex="Times New Roman1" style:font-size-complex="11pt" style:language-complex="ar" style:country-complex="SA"/>
    </style:style>
    <style:style style:name="T18" style:family="text">
      <style:text-properties fo:color="#000000" loext:opacity="100%" style:font-name="Times New Roman" fo:font-size="11pt" fo:language="pl" fo:country="PL" officeooo:rsid="001975f8" style:font-size-asian="11pt" style:language-asian="en" style:country-asian="US" style:font-name-complex="Times New Roman1" style:font-size-complex="11pt" style:language-complex="ar" style:country-complex="SA"/>
    </style:style>
    <style:style style:name="T19" style:family="text">
      <style:text-properties fo:color="#000000" loext:opacity="100%" style:font-name="Times New Roman" style:letter-kerning="false" style:language-asian="pl" style:country-asian="PL" style:font-name-complex="Times New Roman1" style:language-complex="ar" style:country-complex="SA"/>
    </style:style>
    <style:style style:name="T20" style:family="text">
      <style:text-properties fo:color="#000000" loext:opacity="100%" style:font-name="Times New Roman" officeooo:rsid="006e996c" style:letter-kerning="false" style:language-asian="pl" style:country-asian="PL" style:font-name-complex="Times New Roman1" style:language-complex="ar" style:country-complex="SA"/>
    </style:style>
    <style:style style:name="T21" style:family="text">
      <style:text-properties fo:color="#000000" loext:opacity="100%" fo:font-size="12pt" fo:letter-spacing="-0.011cm" style:font-size-asian="12pt" style:font-size-complex="12pt"/>
    </style:style>
    <style:style style:name="T22" style:family="text">
      <style:text-properties fo:color="#00000a" loext:opacity="100%" style:font-name="Times New Roman"/>
    </style:style>
    <style:style style:name="T23" style:family="text">
      <style:text-properties fo:color="#00000a" loext:opacity="100%" style:font-name="Times New Roman" fo:letter-spacing="-0.011cm"/>
    </style:style>
    <style:style style:name="T24" style:family="text">
      <style:text-properties fo:color="#00000a" loext:opacity="100%" style:font-name="Times New Roman" fo:letter-spacing="-0.011cm" officeooo:rsid="001c686b" style:font-name-asian="Arial Unicode MS" style:language-asian="hi" style:country-asian="IN" style:font-name-complex="Times New Roman1"/>
    </style:style>
    <style:style style:name="T25" style:family="text">
      <style:text-properties fo:color="#00000a" loext:opacity="100%" style:font-name="Times New Roman" fo:letter-spacing="-0.011cm" officeooo:rsid="001d0617" style:font-name-asian="Arial Unicode MS" style:language-asian="hi" style:country-asian="IN" style:font-name-complex="Times New Roman1"/>
    </style:style>
    <style:style style:name="T26" style:family="text">
      <style:text-properties fo:color="#00000a" loext:opacity="100%" style:font-name="Times New Roman" fo:letter-spacing="-0.011cm" officeooo:rsid="002019d0" style:font-name-asian="Arial Unicode MS" style:language-asian="hi" style:country-asian="IN" style:font-name-complex="Times New Roman1"/>
    </style:style>
    <style:style style:name="T27" style:family="text">
      <style:text-properties fo:color="#00000a" loext:opacity="100%" style:font-name="Times New Roman" fo:letter-spacing="-0.011cm" fo:font-weight="normal" officeooo:rsid="001c686b" style:font-name-asian="Arial Unicode MS" style:language-asian="hi" style:country-asian="IN" style:font-weight-asian="normal" style:font-name-complex="Times New Roman1" style:font-weight-complex="normal"/>
    </style:style>
    <style:style style:name="T28" style:family="text">
      <style:text-properties fo:color="#00000a" loext:opacity="100%" style:font-name="Times New Roman" fo:letter-spacing="-0.011cm" fo:font-weight="normal" officeooo:rsid="001d0617" style:font-name-asian="Arial Unicode MS" style:language-asian="hi" style:country-asian="IN" style:font-weight-asian="normal" style:font-name-complex="Times New Roman1" style:font-weight-complex="normal"/>
    </style:style>
    <style:style style:name="T29" style:family="text">
      <style:text-properties fo:color="#00000a" loext:opacity="100%" style:font-name="Times New Roman" fo:letter-spacing="-0.011cm" fo:font-weight="normal" officeooo:rsid="002019d0" style:font-name-asian="Arial Unicode MS" style:language-asian="hi" style:country-asian="IN" style:font-weight-asian="normal" style:font-name-complex="Times New Roman1" style:font-weight-complex="normal"/>
    </style:style>
    <style:style style:name="T30" style:family="text">
      <style:text-properties fo:color="#00000a" loext:opacity="100%" style:font-name="Times New Roman" fo:font-size="8pt" style:font-size-asian="8pt" style:font-size-complex="8pt"/>
    </style:style>
    <style:style style:name="T31" style:family="text">
      <style:text-properties fo:color="#00000a" loext:opacity="100%" style:font-name="Times New Roman" style:letter-kerning="false" style:language-asian="pl" style:country-asian="PL" style:font-name-complex="Times New Roman1" style:language-complex="ar" style:country-complex="SA"/>
    </style:style>
    <style:style style:name="T32" style:family="text">
      <style:text-properties fo:color="#00000a" loext:opacity="100%" style:font-name="Times New Roman" officeooo:rsid="006e996c" style:letter-kerning="false" style:language-asian="pl" style:country-asian="PL" style:font-name-complex="Times New Roman1" style:language-complex="ar" style:country-complex="SA"/>
    </style:style>
    <style:style style:name="T33" style:family="text">
      <style:text-properties fo:color="#00000a" loext:opacity="100%" style:font-name="Liberation Serif" fo:font-size="8pt" style:letter-kerning="true" style:font-name-asian="Arial Unicode MS" style:font-size-asian="8pt" style:language-asian="zh" style:country-asian="CN" style:font-name-complex="Tahoma" style:font-size-complex="8pt" style:language-complex="hi" style:country-complex="IN" style:font-weight-complex="bold"/>
    </style:style>
    <style:style style:name="T34" style:family="text">
      <style:text-properties officeooo:rsid="0063b7b6"/>
    </style:style>
    <style:style style:name="T35" style:family="text">
      <style:text-properties style:font-name="Times New Roman"/>
    </style:style>
    <style:style style:name="T36" style:family="text">
      <style:text-properties style:font-name="Times New Roman" fo:letter-spacing="-0.011cm"/>
    </style:style>
    <style:style style:name="T37" style:family="text">
      <style:text-properties style:font-name="Times New Roman" fo:letter-spacing="-0.011cm" officeooo:rsid="0041e68f"/>
    </style:style>
    <style:style style:name="T38" style:family="text">
      <style:text-properties style:font-name="Times New Roman" fo:letter-spacing="-0.011cm" officeooo:rsid="0041f9c3"/>
    </style:style>
    <style:style style:name="T39" style:family="text">
      <style:text-properties style:font-name="Times New Roman" officeooo:rsid="0045ad36"/>
    </style:style>
    <style:style style:name="T40" style:family="text">
      <style:text-properties style:font-name="Times New Roman" officeooo:rsid="00477483"/>
    </style:style>
    <style:style style:name="T41" style:family="text">
      <style:text-properties style:font-name="Times New Roman" officeooo:rsid="00483958"/>
    </style:style>
    <style:style style:name="T42" style:family="text">
      <style:text-properties style:font-name="Times New Roman" officeooo:rsid="00483958" style:language-asian="pl" style:country-asian="PL"/>
    </style:style>
    <style:style style:name="T43" style:family="text">
      <style:text-properties style:font-name="Times New Roman" officeooo:rsid="004a208f"/>
    </style:style>
    <style:style style:name="T44" style:family="text">
      <style:text-properties style:font-name="Times New Roman" fo:font-weight="normal" style:font-weight-asian="normal" style:font-weight-complex="normal"/>
    </style:style>
    <style:style style:name="T45" style:family="text">
      <style:text-properties style:font-name="Times New Roman" officeooo:rsid="004ada3d"/>
    </style:style>
    <style:style style:name="T46" style:family="text">
      <style:text-properties style:font-name="Times New Roman" fo:font-weight="bold" style:font-weight-asian="bold" style:font-weight-complex="bold"/>
    </style:style>
    <style:style style:name="T47" style:family="text">
      <style:text-properties style:font-name="Times New Roman" officeooo:rsid="004bd5cf"/>
    </style:style>
    <style:style style:name="T48" style:family="text">
      <style:text-properties style:font-name="Times New Roman" fo:font-size="8pt" style:font-size-asian="8pt" style:font-size-complex="8pt"/>
    </style:style>
    <style:style style:name="T49" style:family="text">
      <style:text-properties style:font-name="Times New Roman" fo:font-size="8pt" style:letter-kerning="false" style:font-size-asian="8pt" style:language-asian="pl" style:country-asian="PL" style:font-name-complex="Times New Roman1" style:font-size-complex="8pt" style:language-complex="ar" style:country-complex="SA"/>
    </style:style>
    <style:style style:name="T50" style:family="text">
      <style:text-properties style:font-name="Times New Roman" fo:font-size="11pt" officeooo:rsid="001975f8" style:font-size-asian="11pt" style:language-asian="hi" style:country-asian="IN" style:font-name-complex="Times New Roman1" style:font-size-complex="11pt"/>
    </style:style>
    <style:style style:name="T51" style:family="text">
      <style:text-properties style:font-name="Times New Roman" fo:font-size="11pt" officeooo:rsid="005ae7f7" style:font-size-asian="11pt" style:language-asian="hi" style:country-asian="IN" style:font-name-complex="Times New Roman1" style:font-size-complex="11pt"/>
    </style:style>
    <style:style style:name="T52" style:family="text">
      <style:text-properties style:font-name="Times New Roman" fo:font-size="11.5pt" officeooo:rsid="001975f8" style:font-size-asian="11.5pt" style:language-asian="hi" style:country-asian="IN" style:font-name-complex="Times New Roman1" style:font-size-complex="11pt"/>
    </style:style>
    <style:style style:name="T53" style:family="text">
      <style:text-properties style:font-name="Times New Roman" style:letter-kerning="false" style:language-asian="pl" style:country-asian="PL" style:font-name-complex="Times New Roman1" style:language-complex="ar" style:country-complex="SA"/>
    </style:style>
    <style:style style:name="T54" style:family="text">
      <style:text-properties style:font-name="Times New Roman" officeooo:rsid="006e996c" style:letter-kerning="false" style:language-asian="pl" style:country-asian="PL" style:font-name-complex="Times New Roman1" style:language-complex="ar" style:country-complex="SA"/>
    </style:style>
    <style:style style:name="T55" style:family="text">
      <style:text-properties style:font-name="Times New Roman" officeooo:rsid="006244c5" style:letter-kerning="false" style:language-asian="pl" style:country-asian="PL" style:font-name-complex="Times New Roman1" style:language-complex="ar" style:country-complex="SA"/>
    </style:style>
    <style:style style:name="T56" style:family="text">
      <style:text-properties style:font-name="Times New Roman" officeooo:rsid="006facc3" style:letter-kerning="false" style:language-asian="pl" style:country-asian="PL" style:font-name-complex="Times New Roman1" style:language-complex="ar" style:country-complex="SA"/>
    </style:style>
    <style:style style:name="T57" style:family="text">
      <style:text-properties style:font-name="Times New Roman" style:letter-kerning="true" style:font-name-complex="Times New Roman1"/>
    </style:style>
    <style:style style:name="T58" style:family="text">
      <style:text-properties fo:font-size="8pt" style:font-size-asian="8pt" style:font-size-complex="8pt"/>
    </style:style>
    <style:style style:name="T59" style:family="text">
      <style:text-properties fo:font-size="11.5pt" style:font-size-asian="11.5pt"/>
    </style:style>
    <style:style style:name="T60" style:family="text">
      <style:text-properties fo:font-size="11.5pt" officeooo:rsid="004e981d" style:font-size-asian="11.5pt"/>
    </style:style>
    <style:style style:name="T61" style:family="text">
      <style:text-properties fo:font-size="11.5pt" officeooo:rsid="001975f8" style:font-size-asian="11.5pt" style:language-asian="hi" style:country-asian="IN" style:font-name-complex="Times New Roman1"/>
    </style:style>
    <style:style style:name="T62" style:family="text">
      <style:text-properties fo:font-size="11.5pt" fo:font-weight="normal" style:font-size-asian="11.5pt" style:font-weight-asian="normal" style:font-weight-complex="normal"/>
    </style:style>
    <style:style style:name="T63" style:family="text">
      <style:text-properties officeooo:rsid="006592ab"/>
    </style:style>
    <style:style style:name="T64" style:family="text">
      <style:text-properties fo:font-weight="bold" style:font-weight-asian="bold" style:font-weight-complex="bold"/>
    </style:style>
    <style:style style:name="T65" style:family="text">
      <style:text-properties officeooo:rsid="00660823"/>
    </style:style>
    <style:style style:name="T66" style:family="text">
      <style:text-properties officeooo:rsid="0050cf86"/>
    </style:style>
    <style:style style:name="T67" style:family="text">
      <style:text-properties officeooo:rsid="0052b962"/>
    </style:style>
    <style:style style:name="T68" style:family="text">
      <style:text-properties style:text-line-through-style="none" style:text-line-through-type="none" fo:font-size="11.5pt" style:text-underline-style="none" style:font-size-asian="11.5pt"/>
    </style:style>
    <style:style style:name="T69" style:family="text">
      <style:text-properties style:text-line-through-style="none" style:text-line-through-type="none" fo:font-size="11.5pt" style:text-underline-style="none" officeooo:rsid="005ae7f7" style:font-size-asian="11.5pt"/>
    </style:style>
    <style:style style:name="T70" style:family="text">
      <style:text-properties style:text-line-through-style="none" style:text-line-through-type="none" fo:font-size="11.5pt" style:text-underline-style="none" fo:font-weight="normal" style:font-size-asian="11.5pt" style:font-weight-asian="normal"/>
    </style:style>
    <style:style style:name="T71" style:family="text">
      <style:text-properties style:text-line-through-style="none" style:text-line-through-type="none" fo:font-size="11.5pt" style:text-underline-style="none" fo:font-weight="normal" officeooo:rsid="0059696b" style:font-size-asian="11.5pt" style:font-weight-asian="normal"/>
    </style:style>
    <style:style style:name="T72" style:family="text">
      <style:text-properties style:text-line-through-style="none" style:text-line-through-type="none" fo:font-size="11.5pt" style:text-underline-style="none" fo:font-weight="normal" officeooo:rsid="005b40fa" style:font-size-asian="11.5pt" style:font-weight-asian="normal"/>
    </style:style>
    <style:style style:name="T73" style:family="text">
      <style:text-properties style:text-line-through-style="none" style:text-line-through-type="none" style:font-name="Times New Roman" fo:font-size="11.5pt" style:text-underline-style="none" fo:font-weight="normal" officeooo:rsid="001975f8" style:font-size-asian="11.5pt" style:language-asian="hi" style:country-asian="IN" style:font-weight-asian="normal" style:font-name-complex="Times New Roman1" style:font-size-complex="11pt"/>
    </style:style>
    <style:style style:name="T74" style:family="text">
      <style:text-properties style:text-line-through-style="none" style:text-line-through-type="none" fo:font-size="11pt" style:text-underline-style="none" fo:font-weight="normal" style:font-size-asian="11pt" style:font-weight-asian="normal" style:font-size-complex="11pt" style:font-weight-complex="normal"/>
    </style:style>
    <style:style style:name="T75" style:family="text">
      <style:text-properties officeooo:rsid="006d217a"/>
    </style:style>
    <style:style style:name="T76" style:family="text">
      <style:text-properties officeooo:rsid="001975f8" style:language-asian="hi" style:country-asian="I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WGK.6220.2</text:span><text:span text:style-name="T2">9</text:span><text:span text:style-name="T1">.2021.DP <text:s text:c="77"/>Braniewo, dnia 2</text:span><text:span text:style-name="T2">4</text:span><text:span text:style-name="T1">.01.2022 r.</text:span></text:p>
      <text:p text:style-name="P23"/>
      <text:p text:style-name="P35">Decyzja</text:p>
      <text:p text:style-name="P36"><text:s text:c="5"/>o środowiskowych uwarunkowaniach </text:p>
      <text:p text:style-name="P45"><text:span text:style-name="T4">Na podstawie art. 71 ust. 1, ust. 2 pkt 2, art.75 ust. 1 pkt 4 ustawy z dnia 03 października 2008 r. o udostępnianiu informacji o środowisku i jego ochronie, udziale społeczeństwa w ochronie środowiska oraz o ocenach oddziaływania na środowisko ( t.j. Dz.U. z 2021 r., poz. 2373 z późn. zm.), </text:span><text:span text:style-name="T22">§3 ust. 1 pkt 54 lit. b </text:span><text:span text:style-name="T4">rozporządzenia Rady Ministrów z dnia 10 września 2019 r. w sprawie przedsięwzięć mogących znacząco oddziaływać na środowisko (Dz.U. z 2019 r. , poz. 1839), oraz art. 104 ustawy z dnia 14 czerwca 1960 r.- Kodeks postępowania administracyjnego ( tekst. jedn. Dz.U. z 2021 r., poz. 735 z późn. zm.), po rozpatrzeniu wniosku</text:span><text:span text:style-name="T5">, </text:span><text:span text:style-name="T4">złożonego przez Panią Małgorzatę Gil, Prezesa Zarządu PCWO ENE</text:span><text:span text:style-name="T6">R</text:span><text:span text:style-name="T4">GY PROJEKT SP. Z O.O. , 00-113 Warszawa </text:span></text:p>
      <text:p text:style-name="P37">orzekam </text:p>
      <text:p text:style-name="P51"><text:span text:style-name="T4">I. Stwierdzić brak potrzeby przeprowadzenia oceny oddziaływania na środowisko dla </text:span><text:span text:style-name="T7">planowanego </text:span><text:span text:style-name="T4">przedsięwzięcia </text:span><text:span text:style-name="T7">polegającego na </text:span><text:span text:style-name="T24">„</text:span><text:span text:style-name="T25">Budowie </text:span><text:span text:style-name="T26">farmy fotowoltaicznej zlokalizowanej na działkach nr 188/1, 188/2 w obrębie Gronowo, gmina Braniewo” powiat braniewski, woj. warmińsko-mazurskie</text:span></text:p>
      <text:p text:style-name="P40">II. Określić konieczność uwzględnienia następujących warunków i wymagań na etapie realizacji i eksploatacji <text:span text:style-name="T34">przedsięwzięcia</text:span> :</text:p>
      <text:p text:style-name="P38"/>
      <text:p text:style-name="P48"><text:span text:style-name="T8">1. </text:span><text:span text:style-name="T4">należy zapewnić właściwe gospodarowanie odpadami wytwarzanymi w czasie realizacji i eksploatacji przedsięwzięcia, w tym minimalizować ich ilość, składować je selektywnie w wydzielonych i przystosowanych miejscach, w warunkach zabezpieczających przed przedostawaniem się do środowiska substancji szkodliwych oraz zapewnić ich sprawny odbiór lub ponowne wykorzystanie,</text:span></text:p>
      <text:p text:style-name="P48"><text:span text:style-name="T8">2. </text:span><text:span text:style-name="T4">prace maszyn i urządzeń wykorzystywanych w trakcie robót budowlanych należy prowadzić wyłącznie w porze dziennej, stosować wyłączanie silników w trakcie postoju lub załadunku, </text:span></text:p>
      <text:p text:style-name="P48"><text:span text:style-name="T8">3. </text:span><text:span text:style-name="T4">zabezpieczyć plac budowy w materiał sorpcyjny do stosowania w przypadku wycieku substancji niebezpiecznych,</text:span></text:p>
      <text:p text:style-name="P48"><text:span text:style-name="T8">4. </text:span><text:span text:style-name="T4">w przypadku wystąpienia konieczności oczyszczania paneli fotowoltaicznych stosować czystą wodę lub wodę demineralizowaną bez żadnych dodatków, w tym detergentów, </text:span></text:p>
      <text:p text:style-name="P48"><text:span text:style-name="T8">5. </text:span><text:span text:style-name="T4">teren pomiędzy rzędami paneli fotowoltaicznych i pomiędzy elementami konstrukcji wsporczej wykaszać w suche i słoneczne dni, od centrum farmy w kierunku jej brzegów, umożliwiając ucieczkę zwierząt,</text:span></text:p>
      <text:p text:style-name="P48"><text:span text:style-name="T8">6. </text:span><text:span text:style-name="T4">do pielęgnacji przestrzeni między panelami i pod panelami nie stosować sztucznego nawożenia, herbicydów i pestycydów,</text:span></text:p>
      <text:p text:style-name="P48"><text:span text:style-name="T8">7. </text:span><text:span text:style-name="T4">zaprojektować panele pokryte powłoką antyrefleksyjną, w celu niwelacji efektu odbicia promieni słonecznych,</text:span></text:p>
      <text:p text:style-name="P48"><text:span text:style-name="T8">8. </text:span><text:span text:style-name="T4">urządzenia stanowiące źródła promieniowania elektromagnetycznego zaprojektować w obudowach o właściwościach ekranujących, z użyciem izolowanego okablowania,</text:span></text:p>
      <text:p text:style-name="P48"><text:span text:style-name="T8">9. </text:span><text:span text:style-name="T4">w przypadku zastosowania transformatorów olejowych należy zabezpieczyć je przed wyciekiem poprzez zamontowanie szczelnej misy olejowej, będącej w stanie pomieścić całą objętość oleju na wypadek awarii, zabezpieczając środowisko gruntowo-wodne przed zanieczyszczeniem,</text:span></text:p>
      <text:p text:style-name="P48"><text:span text:style-name="T8">10. </text:span><text:span text:style-name="T4">zaprojektować ażurowe ogrodzenie instalacji umożliwiające swobodną migrację płazów, gadów o innych drobnych zwierząt,</text:span></text:p>
      <text:p text:style-name="P25"/>
      <text:p text:style-name="P46"><text:soft-page-break/><text:span text:style-name="T8">11. </text:span><text:span text:style-name="T4">w trakcie robót zabezpieczyć wykopy pod kable elektroenergetyczne, przed przedostawaniem się do nich drobnych zwierząt (gryzonie, gady, płazy), w przypadku dostania się drobnych zwierząt do wykopów, podjąć natychmiastowe działania celem wypuszczenia ich poza rejon prowadzonych prac,</text:span></text:p>
      <text:p text:style-name="P46"><text:span text:style-name="T37">1</text:span><text:span text:style-name="T38">2</text:span><text:span text:style-name="T37">. </text:span><text:span text:style-name="T36">należy zachować zadrzewienia występujące w obrębie terenu inwestycji </text:span></text:p>
      <text:p text:style-name="P39">Uzasadnienie </text:p>
      <text:p text:style-name="P47"><text:span text:style-name="T35">W dniu </text:span><text:span text:style-name="T39">02</text:span><text:span text:style-name="T35">.</text:span><text:span text:style-name="T39">11</text:span><text:span text:style-name="T35">.2021 r. do Urzędu Gminy Braniewo wpłynął wniosek złożony przez </text:span><text:span text:style-name="T4">Prezesa Zarządu PCWO ENERGY PROJEKT Sp. z o.o. p. Małgorzatę Gil </text:span><text:span text:style-name="T35">o wydanie decyzji o środowiskowych uwarunkowaniach dla przedsięwzięcia polegającego na </text:span><text:span text:style-name="T27">„</text:span><text:span text:style-name="T28">Budowie </text:span><text:span text:style-name="T29">farmy fotowoltaicznej zlokalizowanej na działkach nr 188/1, 188/2 w obrębie Gronowo, gmina Braniewo” powiat braniewski, woj. warmińsko-mazurskie</text:span><text:span text:style-name="T9">.</text:span></text:p>
      <text:p text:style-name="P26">Z przedłożonych dokumentów wynika, iż przedmiotowa inwestycja zgodnie z § 3 ust. 1 pkt 54 lit b rozporządzenia Rady Ministrów z dnia 10 września 2019 r. w sprawie przedsięwzięć mogących znacząco oddziaływać na środowisko (Dz.U. z 2019 r. , poz. 1839), należy do grupy przedsięwzięć mogących potencjalnie znacząco oddziaływać na środowisko, dla których sporządzenie raportu o oddziaływaniu na środowisko może być wymagane.</text:p>
      <text:p text:style-name="P49"><text:span text:style-name="T35">Teren inwestycji nie jest objęty miejscowym planem zagospodarowania przestrzennego. Strony postępowania zostały powiadomione o jego wszczęciu </text:span><text:span text:style-name="T3">i możliwości składania uwag i wniosków w </text:span><text:span text:style-name="T13">obwieszczeniu <text:s/>z d</text:span><text:span text:style-name="T35">nia 0</text:span><text:span text:style-name="T40">9</text:span><text:span text:style-name="T35">.11.2021 r.</text:span></text:p>
      <text:p text:style-name="P49"><text:span text:style-name="T35">Na podstawie art. 64 ustawy z dnia 03 października 2008 r. o udostępnianiu informacji o środowisku i jego ochronie, udziale społeczeństwa w ochronie środowiska oraz o ocenach oddziaływania na środowisko, pismem z dnia 0</text:span><text:span text:style-name="T40">9</text:span><text:span text:style-name="T35">.11.2021 r., Wójt Gminy Braniewo wystąpił do właściwych organów o opinię w sprawie ustalenia konieczności przeprowadzenia oceny oddziaływania na środowisko oraz sporządzenia raportu dla przedmiotowego przedsięwzięcia oraz jego ewentualnego zakresu.</text:span></text:p>
      <text:p text:style-name="P50"><text:span text:style-name="T35">Państwowy Powiatowy Inspektor Sanitarny w Braniewie w opinii sanitarnej z dnia </text:span><text:span text:style-name="T40">22</text:span><text:span text:style-name="T35">.11.2021 r., znak: ZNS.4464.5</text:span><text:span text:style-name="T40">1</text:span><text:span text:style-name="T35">.2021 stwierdził brak potrzeby przeprowadzenia oceny oddziaływania na środowisko. </text:span></text:p>
      <text:p text:style-name="P50"><text:span text:style-name="T35">Państwowe Gospodarstwo Wodne Wody Polskie w swojej opinii z dnia 1</text:span><text:span text:style-name="T40">9</text:span><text:span text:style-name="T35">.11.2021 r., znak: GD.ZZŚ.2.435.24</text:span><text:span text:style-name="T40">6</text:span><text:span text:style-name="T35">.2021.</text:span><text:span text:style-name="T40">M</text:span><text:span text:style-name="T35">K nie stwierdziło potrzeby przeprowadzenia oceny oddziaływania w/w przedsięwzięcia na środowisko.</text:span></text:p>
      <text:p text:style-name="P50"><text:span text:style-name="T35">Regionalny Dyrektor Ochrony Środowiska w Olsztynie w postanowieniu znak: WSTE.4220.</text:span><text:span text:style-name="T40">276</text:span><text:span text:style-name="T35">.2021.JS.2 z dnia 0</text:span><text:span text:style-name="T40">8</text:span><text:span text:style-name="T35">.12.2021 r. wyraził opinię, iż nie istnieje konieczność przeprowadzenia oceny oddziaływania na środowisko i opracowania raportu o oddziaływaniu przedsięwzięcia na środowisko.</text:span></text:p>
      <text:p text:style-name="P50"><text:span text:style-name="T40">Obwieszczeniem z dnia </text:span><text:span text:style-name="T35">1</text:span><text:span text:style-name="T40">3</text:span><text:span text:style-name="T35">.12.2021 r. powiadomiono strony postępowania o możliwości zapoznania się i wypowiedzenia co do zebranych dowodów i materiałów przed wydaniem decyzji o środowiskowych uwarunkowaniach. </text:span></text:p>
      <text:p text:style-name="P50"><text:span text:style-name="T35">Planowane przedsięwzięcie polegać będzie na budowie instalacji fotowoltaicznej wraz z dodatkową infrastrukturą techniczną o łącznej mocy do </text:span><text:span text:style-name="T41">10 </text:span><text:span text:style-name="T35">MW, na terenie działki nr </text:span><text:span text:style-name="T41">188/1</text:span><text:span text:style-name="T35">, </text:span><text:span text:style-name="T42">188/2</text:span><text:span text:style-name="T35"> <text:s/>w obrębie Gronowo, gmina Braniewo, powiat braniewski, woj. warmińsko-mazurskie. </text:span></text:p>
      <text:p text:style-name="P50"><text:span text:style-name="T35">Całkowita powierzchnia działek wynosi </text:span><text:span text:style-name="T43">5,1570 </text:span><text:span text:style-name="T35">ha. Powierzchnia terenu zajęta przez obiekty budowlane oraz pozostała powierzchnia przeznaczona do przekształcenia, w tym tymczasowego, w celu realizacji przedsięwzięcia wynosić będzie do </text:span><text:span text:style-name="T43">5,1570 </text:span><text:span text:style-name="T35">ha.</text:span></text:p>
      <text:p text:style-name="P50"><text:span text:style-name="T35">Na terenie działek, na których planowana jest realizacja inwestycji nie znajdują się zabudowania. Najbliższa zabudowa mieszkaniowa znajduje się na działce nr </text:span><text:span text:style-name="T43">173/4</text:span><text:span text:style-name="T35">, w odległości ponad 3</text:span><text:span text:style-name="T43">89 </text:span><text:span text:style-name="T35">m, w kierunku północn</text:span><text:span text:style-name="T43">o-wschodnim. Planowana inwestycja będzie odsunięta od pojedynczych zadrzewień śródpolnych znajdujących się na wnioskowanych działkach. </text:span><text:span text:style-name="T44">W ramach przedsięwzięcia nie przewiduje się wycinki drzew. </text:span></text:p>
      <text:p text:style-name="P50"><text:soft-page-break/><text:span text:style-name="T35">W skład instalacji fotowoltaicznej wchodzić będą następujące elementy:- stalowe, ocynkowane konstrukcje i elementy montażowe do instalacji paneli (tzw. stały fotowoltaiczne), o orientacji południowej, usytuowane na gruncie; - panele fotowoltaiczne o łącznej mocy nominalnej do </text:span><text:span text:style-name="T45">10 </text:span><text:span text:style-name="T35">MW w ilości do </text:span><text:span text:style-name="T45">25</text:span><text:span text:style-name="T35">000 szt.; - inwertery DC/AC o łącznej mocy nominalnej do </text:span><text:span text:style-name="T45">10 </text:span><text:span text:style-name="T35">MW w ilości do </text:span><text:span text:style-name="T45">200</text:span><text:span text:style-name="T35"> szt.; - stacje transformatorowe do </text:span><text:span text:style-name="T45">10 </text:span><text:span text:style-name="T35">szt.; - pośrednie rozdzielnice napięcia; - układy pomiarowo-zabezpieczające; - trasy oraz linie kablowe,; - instalacje odgromowe, przepięciowe oraz przetężeniowe; - dodatkowe oprzyrządowanie pomocnicze;- ogrodzenie i monitoring. <text:s text:c="3"/></text:span></text:p>
      <text:p text:style-name="P50"><text:span text:style-name="T35">Planuje się zastosowanie prefabrykowanych stacji kontenerowych z zastosowaniem transformatorów na pięcia nN/Sn. Łączna moc stacji, które będą obsługiwać projektowaną instalację fotowoltaiczną będzie wynosić do </text:span><text:span text:style-name="T45">10 </text:span><text:span text:style-name="T35">MW. Kontenery będą wyposażone w transformator, rozdzielnicę potrzeb własnych, układ kontroli zdalnej przez operatora sieci dystrybucyjnej, monitoringu i wentylacji. Dla transformatorów olejowych konieczne będzie zamontowanie szczelnej misy/tacy na olej.</text:span></text:p>
      <text:p text:style-name="P29">Panele fotowoltaiczne zostaną połączone w zestawy (rzędy, stringi), a następnie z inwerterami za pomocą nadziemnych przewodów spiętych w wiązki i prowadzonych po konstrukcjach wsporczych paneli, a w razie potrzeby wkopanych w ziemię. W celu wyprowadzenia mocy z elektrowni słonecznej przewiduje się wykonanie podziemnej linii kablowej, pomiędzy stacjami kontenerowymi a miejscem przyłączenia do sieci. </text:p>
      <text:p text:style-name="P29">Podziemna trasa kablowa znajdować się będzie na niedużej głębokości, na przygotowanym do tego podłożu z warstwą podsypki oraz zabezpieczoną taśmą ostrzegawczą. Trasa ze względu na małą głębokość posadowienia, nie będzie naruszać naturalnego zwierciadła wód gruntowych. Masy ziemne, które zostaną wydobyte z wykopów po trasach kablowych zostaną odłożone w trakcie prac ziemnych, w taki sposób aby można je było wykorzystać w późniejszym terminie. Masy ziemne zostaną wykorzystane do podsypania przygotowanych już tras kablowych. <text:s text:c="2"/></text:p>
      <text:p text:style-name="P50"><text:span text:style-name="T35">Stalowa wolnostojąca konstrukcja montażowa pod panele składać się będzie z ramy, pionowych i poziomych profili nośnych oraz elementów mocujących. Wszystkie elementy zostaną przytwierdzone do podłoża za pomocą pionowych pali. </text:span><text:span text:style-name="T44">Maksymalna wysokość górnej części konstrukcji montażowych wraz z modułami PV nie powinna przekroczyć 4 m. </text:span></text:p>
      <text:p text:style-name="P29">Wszystkie ogniwa PV są pokrywane powłoką antyrefleksyjną, która zwiększa ich wydajność oraz eliminuje ryzyko imitacji tafli wody. Mimo, iż panele fotowoltaiczne pochłaniają energię słoneczną nie nastąpi wytworzenie energii cieplnej, która mogłaby zwiększyć temperaturę okolicznych terenów. </text:p>
      <text:p text:style-name="P29">Droga na terenie inwestycji będzie posiadać nawierzchnię gruntową ulepszoną (mechanicznie utwardzony grunt). Nie planuje się prowadzenia ciągłego oświetlenia terenu elektrowni i jej ogrodzenia w porze nocnej. </text:p>
      <text:p text:style-name="P29">W fazie realizacji przedsięwzięcia wystąpi standardowe zapotrzebowanie na materiały budowlane takie jak: piasek, żwir itp., które będą potrzebne do stabilnego umocowania słupów stalowych, niezbędnych do budowy ogrodzenia oraz montażu konstrukcji wsporczych. Zakłada się możliwość zużycia wody na potrzeby socjalno-bytowe osób prowadzących montaż obiektów. W trakcie transportu i montażu elementów farmy fotowoltaicznej niezbędne będzie zużycie paliwa do napędu maszyn i urządzeń. Nie przewiduje się zapotrzebowania na energię elektryczną pochodzącą z sieci elektroenergetycznej bądź agregatu prądotwórczego ani poboru wód na potrzeby robót budowlanych. </text:p>
      <text:p text:style-name="P29">W fazie eksploatacji nie będą wykorzystywane surowce naturalne. Planowane przedsięwzięcie będzie bezobsługowe. Na etapie pracy paneli przewiduje się ich mycie. Czyszczenie odbywać się będzie przez firmę zewnętrzną przy użyciu czystej wody pod ciśnieniem bez substancji czyszczących w tym detergentów. </text:p>
      <text:p text:style-name="P50"><text:span text:style-name="T35">Etap likwidacji nastąpi po około 25-30 latach od momentu pierwszego uruchomienia instalacji. Przewiduje się wówczas możliwość zużycia wody na potrzeby socjalno-bytowe osób prowadzących demontaż obiektów oraz zapotrzebowanie na paliwo niezbędne do napędu urządzeń do demontażu i transportu elementów farmy fotowoltaicznej. Na tym etapie wszystkie elementy </text:span><text:soft-page-break/><text:span text:style-name="T35">instalacji zostaną poddane recyklingowi, który zostanie wykonany przez firmę zewnętrzną posiadającą do tego odpowiedni sprzęt i uprawnienia.</text:span></text:p>
      <text:p text:style-name="P29"><text:s/>W wyniku funkcjonowania przedsięwzięcia nie będą powstawały ścieki technologiczne. Natomiast niewielka ilość ścieków socjalno- bytowych wystąpi w fazie realizacji i likwidacji przedsięwzięcia, które z przenośnej kabiny toaletowej będą usuwane przez podmioty posiadające stosowne zezwolenia. <text:s text:c="3"/></text:p>
      <text:p text:style-name="P29">Wszystkie wody opadowe i roztopowe będą spływać po powierzchni stacji kontenerowych oraz paneli fotowoltaicznych bezpośrednio do gruntu.</text:p>
      <text:p text:style-name="P31">Uciążliwością z tytułu realizacji planowanego przedsięwzięcia może być wystąpienie okresowych niedogodności związanych z emisją hałasu oraz zanieczyszczeń pyłowych i gazowych do powietrza, które spowodowane będą pracą sprzętu budowlanego oraz przejazdami pojazdów transportujących materiały. Prace będą wykonywane w porze dziennej. </text:p>
      <text:p text:style-name="P31">Oddziaływania będą miały charakter lokalny, ograniczony do miejsca prowadzonych prac. Hałas pochodzący z prac budowlanych prowadzonych na terenie inwestycji będzie krótkotrwały. Wszelkie uciążliwości będą miały charakter przemijający i ustąpią po zakończeniu prac związanych z budową elementów elektrowni fotowoltaicznej. </text:p>
      <text:p text:style-name="P31">W celu ograniczenia emisji hałasu przewidziano: dbałość o dobry stan techniczny używanego sprzętu oraz jego bieżącą konserwację i przeglądy techniczne, w miarę możliwości rozłączną pracę urządzeń emitujących hałas o dużym natężeniu; wykonywanie prac instalacyjnych wyłącznie w porze dziennej. <text:s/></text:p>
      <text:p text:style-name="P31">Odpady powstałe podczas realizacji inwestycji powinny być wstępnie segregowane i magazynowane na terenie budowy, a następnie przekazane do wtórnego wykorzystania lub specjalistycznym firmom zajmującym się unieszkodliwianiem odpadów. <text:s/></text:p>
      <text:p text:style-name="P31">Farma fotowoltaiczna w fazie eksploatacji nie wpływa na zanieczyszczenia wód powierzchniowych, podziemnych oraz gleby, a tym samym nie stwarza zagrożenia dla środowiska gruntowo-wodnego. </text:p>
      <text:p text:style-name="P31">Planowana elektrownia fotowoltaiczna nie przyczyni się do zniszczenia bądź dewastacji siedlisk przyrodniczych, czy też zagrożeń dla gatunków chronionych. Inwestycja nie wymaga naruszenia i przekształcenia siedlisk naturalnych, bądź półnaturalnych, usunięcia drzew i krzewów, czy zajęcia siedlisk wrażliwych będących potencjalnym miejscem występowania gatunków chronionych. </text:p>
      <text:p text:style-name="P31">Po przeprowadzeniu analizy i oceny wpływu oddziaływań można stwierdzić, że projektowane przedsięwzięcie nie będzie powodować przekroczenia obowiązujących standardów jakości środowiska oraz nie będzie źródłem znaczących oddziaływań na środowisko. </text:p>
      <text:p text:style-name="P50"><text:span text:style-name="T3">Realizacja inwestycji nie pogorszy stanu jednolitej części wód powierzchniowych i podziemnych. W czasie eksploatacji elektrownia nie będzie miała negatywnego wpływu na klimat. Farma fotowoltaiczna jako odnawialne źródło energii przyczyni się do racjonalizacji zużycia energii, surowców i materiałów, a także przyczyni do minimalizacji emisji gazów cieplarnianych oraz zanieczyszczeń powietrza. Planowana inwestycja nie będzie stanowić również zagrożenia dla środowiska naturalnego oraz dla zdrowia społeczności lokalnej. </text:span><text:span text:style-name="T35">Planowane zamierzenie nie należy do kategorii przedsięwzięć stwarzających zagrożenie wystąpienia poważnej awarii. Obszar inwestycji nie jest związany i nie będzie znacząco oddziaływać na obszary wybrzeży oraz górskie, obszary ochrony ujęć wód. </text:span></text:p>
      <text:p text:style-name="P50"><text:span text:style-name="T35">Inwestycja zlokalizowana jest na terenie obszaru dorzecza Banówka - region wodny Banówka w zlewni jednolitej części wód powierzchniowych rzecznych- kod: PLRW40001757281 o nazwie Gołuba do granicy Państwa. JCWP posiada status naturalnej części wód i jest niemonitorowana. Stan tych wód oceniany został jako zły, zaś ocena ryzyka nieosiągnięcia celów środowiskowych oznaczona jako zagrożona. Dla analizowanej JCWP wprowadzono derogację czasową, na podstawie której osiągnięcie celów środowiskowych – dobry stan wód- może nastąpić dopiero do 2021 r. Przedłużono termin osiągnięcia celu środowiskowego ze względu na brak możliwości technicznych oraz dysproporcjonalne koszty. <text:s text:c="2"/></text:span><text:span text:style-name="T46"><text:s/></text:span></text:p>
      <text:p text:style-name="P50"><text:soft-page-break/><text:span text:style-name="T35">Celem środowiskowym JCWP jest ochrona oraz poprawa ich stanu ekologicznego i stanu chemicznego, tak aby osiągnąć co najmniej dobry potencjał ekologiczny i dobry stan chemiczny tych wód.</text:span><text:span text:style-name="T46"> </text:span></text:p>
      <text:p text:style-name="P29">W JCWP znajdują się również obszary chronione przeznaczone do ochrony siedlisk i gatunków, o których mowa w przepisach ustawy z dnia 16 kwietnia 2004 r. o ochronie przyrody (t.j. Dz.U. z 2021 r., poz. 1098 z późn. zm.), dla których utrzymanie i poprawa wód jest ważnym czynnikiem w ich ochronie. Planowane przedsięwzięcie nie jest zlokalizowane w takim obszarze. <text:s/></text:p>
      <text:p text:style-name="P50"><text:span text:style-name="T35">Planowane przedsięwzięcie znajduje się w obszarze jednolitej części wód podziemnych- kod: PLGW700020, która charakteryzuje się dobrym stanem ilościowym oraz dobrym stanem chemicznym.</text:span><text:span text:style-name="T46"> </text:span><text:span text:style-name="T35">Jest ona monitorowana, a ocena ryzyka nieosiągnięcia celów środowiskowych określona jako niezagrożona.</text:span><text:span text:style-name="T46"> </text:span><text:span text:style-name="T35">Celem środowiskowym JCWP jest osiągnięcie i utrzymanie dobrego stanu ilościowego i dobrego stanu chemicznego tych wód. </text:span></text:p>
      <text:p text:style-name="P50"><text:span text:style-name="T35">W obszarze realizacji inwestycji ani w jego strefie oddziaływania nie występują obszary wodno-błotne, ujścia rzek. Przedsięwzięcie zlokalizowane jest poza zasięgiem stref ochronnych ujęć wód, obszarów ochronnych zbiorników wód śródlądowych oraz obszarów przylegających do jezior.</text:span><text:span text:style-name="T46"> </text:span></text:p>
      <text:p text:style-name="P29">Teren planowanego przedsięwzięcia nie znajduje się w obszarze szczególnego zagrożenia powodzią. </text:p>
      <text:p text:style-name="P29">W trakcie realizacji i eksploatacji inwestycji środowisko gruntowo-wodne i wód powierzchniowych będzie właściwie chronione przed potencjalnym wpływem, jak również nie będzie negatywnego oddziaływania na jednolite części wód podziemnych i powierzchniowych wyodrębnionych na mocy Ramowej Dyrektywy Wodnej. <text:s/></text:p>
      <text:p text:style-name="P50"><text:span text:style-name="T35">Inwestycja planowana jest poza obszarami podlegającymi ochronie na postawie ustawy z dnia 16 kwietnia 2004 r. o ochronie przyrody (tekst jedn. Dz.U. z 2021 r. , poz. 1098 z późn.zm.). </text:span><text:span text:style-name="T47">Najbliżej położony jest obszar </text:span><text:span text:style-name="T35">Natura 2000 Ostoja Warmińska PLB280015- </text:span><text:span text:style-name="T47">w odległości ok. 0,5 km od terenu inwestycji.</text:span></text:p>
      <text:p text:style-name="P29">Ze względu na położenie realizacja i eksploatacja przedsięwzięcia nie spowoduje zniszczenia, ani nie pogorszy stanu siedlisk przyrodniczych obszaru Natura 2000. </text:p>
      <text:p text:style-name="P50"><text:span text:style-name="T3">Przedsięwzięcie nie będzie wymagało przeprowadzenia postępowania w sprawie transgranicznego oddziaływania na środowisko. </text:span><text:span text:style-name="T22">Oddziaływania będą miały zasięg lokalny bez możliwości kumulowania się oddziaływań. </text:span></text:p>
      <text:p text:style-name="P52">Inwestycja nie będzie zlokalizowana na obszarach wybrzeży, obszarach górskich obszarach kompleksów leśnych, obszarach ochrony uzdrowiskowej oraz na obszarach o krajobrazie mającym znaczenie historyczne, kulturowe lub archeologiczne. Z uwagi na rodzaj przedsięwzięcia, oddziaływania będą miały zasięg lokalny, związany jedynie z czasem realizacji inwestycji i odwracalny. Przedsięwzięcie nie wiąże się z wykorzystaniem zasobów naturalnych ani z możliwością wystąpienia awarii przemysłowej. </text:p>
      <text:p text:style-name="P41">Mając powyższe na uwadze, w oparciu o uzgodnienia właściwych organów stwierdza się, iż realizacja planowanego przedsięwzięcia po uwzględnieniu warunków podanych w niniejszej decyzji nie spowoduje naruszenia obowiązujących wymagań ochrony środowiska. </text:p>
      <text:p text:style-name="P41">W związku z powyższym orzeka się jak w sentencji niniejszej decyzji. </text:p>
      <text:p text:style-name="P29"/>
      <text:p text:style-name="P41">Charakterystyka przedsięwzięcia stanowi załącznik do niniejszej decyzji. </text:p>
      <text:p text:style-name="P42">POUCZENIE</text:p>
      <text:p text:style-name="P27"/>
      <text:p text:style-name="P53">Od decyzji służy stronom odwołanie do Samorządowego Kolegium Odwoławczego w Elblągu za pośrednictwem Wójta Gminy Braniewo w terminie 14 dni od dnia jej doręczenia.</text:p>
      <text:p text:style-name="P46"><text:span text:style-name="T22">Decyzję o środowiskowych uwarunkowaniach dołącza się do wniosku o wydanie decyzji, o której mowa w art. 72 ustawy z dnia 3 października 2008 r. o udostępnieniu informacji o środowisku i </text:span><text:soft-page-break/><text:span text:style-name="T22">jego ochronie, udziale społeczeństwa w ochronie środowiska oraz o ocenach oddziaływania na środowisko.</text:span></text:p>
      <text:p text:style-name="P46"><text:span text:style-name="T22">Z</text:span><text:span text:style-name="T23">godnie z art. 127a §1 i 2 ustawy </text:span><text:span text:style-name="T4">z dnia 14 czerwca 1960 r.- Kodeks postępowania administracyjnego (t.j. Dz.U. z 2021 r., poz. 735 z późn. zm.), w </text:span><text:span text:style-name="T23">trakcie biegu terminu do wniesienia odwołania strona może zrzec się prawa do wniesienie odwołania wobec organu administracji publicznej, który wydał decyzję. Z dniem doręczenia organowi administracji publicznej oświadczenia o zrzeczeniu się prawa do wniesienia odwołania przez ostatnią ze stron postępowania, decyzja staje się ostateczna.</text:span></text:p>
      <text:p text:style-name="P28"/>
      <text:p text:style-name="P30"/>
      <text:p text:style-name="P32"/>
      <text:p text:style-name="P32"/>
      <text:p text:style-name="P32"/>
      <text:p text:style-name="P32"/>
      <text:p text:style-name="P32"/>
      <text:p text:style-name="P33"/>
      <text:p text:style-name="P33"/>
      <text:p text:style-name="P33"/>
      <text:p text:style-name="P33"/>
      <text:p text:style-name="P33"/>
      <text:p text:style-name="P33"/>
      <text:p text:style-name="P33"/>
      <text:p text:style-name="P33">Otrzymują: </text:p>
      <text:p text:style-name="P55"><text:span text:style-name="T48">1. </text:span><text:span text:style-name="T49">Strony postępowania poprzez obwieszczenie zgodnie z art. 49 k.p.a.</text:span></text:p>
      <text:p text:style-name="P60"><text:span text:style-name="T58">2. </text:span><text:span text:style-name="T33">PCWO Energy Projekt Sp. z o.o. na adres do korespondencji: ul. Św. Leonarda 7, 25-311 Kielce</text:span></text:p>
      <text:p text:style-name="P63">3. a/a</text:p>
      <text:p text:style-name="P33">Do wiadomości: </text:p>
      <text:p text:style-name="P54">1/ Regionalny Dyrektor Ochrony Środowiska w Olsztynie, Wydział Spraw Terenowych I w Elblągu, ul. Wojska Polskiego 1, 82-300 Elbląg <text:s/>(w formie elektronicznej przez e PUAP) <text:s text:c="182"/></text:p>
      <text:p text:style-name="P55"><text:span text:style-name="T30">2/ Państwowy Powiatowy Inspektor Sanitarny w Braniewie, ul. Królewiecka 26, 14-500 Braniewo ( w formie elektronicznej przez e PUAP) 3/ Państwowe Gospodarstwo Wodne </text:span><text:span text:style-name="T48">Wody Polskie Zarząd Zlewni w Elblągu, Aleja Tysiąclecia 11, 82-300 Elbląg (w formie elektronicznej przez e PUAP)</text:span></text:p>
      <text:p text:style-name="P24"/>
      <text:p text:style-name="P54">Na podstawie art. 6 ustawy z dnia 16 listopada 2006 r. o opłacie skarbowej (tj. Dz.U. z 2021 r. , poz. 1923 z późn. zm.), zgodnie z załącznikiem do ustawy: część I pkt 45, pobrano opłatę skarbową w kwocie 205 zł. </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6"><text:soft-page-break/><text:span text:style-name="T4">WGK.6220.2</text:span><text:span text:style-name="T10">9</text:span><text:span text:style-name="T4">.2021.DP </text:span></text:p>
      <text:p text:style-name="P57"><text:span text:style-name="T4">Załącznik do decyzji o środowiskowych uwarunkowaniach z dnia </text:span><text:span text:style-name="T14">24.01.2022 r.</text:span></text:p>
      <text:p text:style-name="P22"/>
      <text:p text:style-name="P44">Nazwa przedsięwzięcia :</text:p>
      <text:p text:style-name="P58"><text:span text:style-name="T4">„Budowa farmy fotowoltaicznej zlokalizowanej na działk</text:span><text:span text:style-name="T11">ach </text:span><text:span text:style-name="T4">nr </text:span><text:span text:style-name="T11">188/1, 188/2 </text:span><text:span text:style-name="T4">w obrębie Gronowo, gmina Braniewo” powiat braniewski, woj. warmińsko-mazurskie </text:span></text:p>
      <text:p text:style-name="P1"/>
      <text:p text:style-name="P4"><text:span text:style-name="T59"><text:tab/>Przedsięwzięcie </text:span><text:span text:style-name="T60">polegać będzie na montażu </text:span><text:span text:style-name="T59">paneli fotowoltaicznych wraz z dodatkową infrastrukturą techniczną niezbędną do jej funkcjonowania. Instalacja ma na celu produkcję energii elektrycznej z odnawialnego źródła, jakim jest energia słoneczna. Energia elektryczna będzie przesyłana bezpośrednio do krajowego systemu elektroenergetycznego </text:span><text:span text:style-name="T62">bez użycia systemu magazynowania energii elektrycznej. </text:span></text:p>
      <text:p text:style-name="P64"><text:tab/>Inwestycja zrealizowana zostanie w gminie Braniewo, w obrębie Gronowo na terenie dz. o nr ewidencyjnym 188/1, 188/2. Całkowita powierzchnia dz<text:span text:style-name="T63">iałek </text:span>wynosi 5,1570 ha. Łączna powierzchnia terenu zajęta przez obiekty budowlane oraz pozostała powierzchnia przeznaczona do przekształcenia, w tym tymczasowego, w celu realizacji przedsięwzięcia będzie wynosić do 5,1570 ha.<text:span text:style-name="T64"> </text:span></text:p>
      <text:p text:style-name="P64">Na terenie dz. 188/1, 188/2 nie znajdują się zabudowania. Najbliższy budynek mieszkalny znajduje się na dz. 173/4, w odległości ponad 389 m, w kierunku północno-wschodnim. </text:p>
      <text:p text:style-name="P68"><text:tab/>Teren przeznaczony pod realizację wnioskowanego przedsięwzięcia stanowią gleby orne o niskich klasach bonitacyjnych (RIVa, RIVb). </text:p>
      <text:p text:style-name="P69"><text:span text:style-name="T59"><text:tab/></text:span>Teren <text:span text:style-name="T65">planowanej inwestycji </text:span>posiada naturalną rzeźbę terenu. Ewentualne roboty ziemne będą polegać na wykonaniu tras kablowych oraz wbijaniu konstrukcji montażowych. Nie przewiduje się zmian ukształtowania terenu. Zachowane zostaną naturalne spadki terenu i kierunki spływu powierzchniowego. </text:p>
      <text:p text:style-name="P67"><text:span text:style-name="T59"><text:tab/></text:span><text:span text:style-name="T35">Planowana inwestycja będzie odsunięta od pojedynczych zadrzewień śródpolnych znajdujących się na wnioskowanych działkach. </text:span></text:p>
      <text:p text:style-name="P65"><text:tab/><text:span text:style-name="T66">Elementy farmy fotowoltaicznej:</text:span></text:p>
      <text:p text:style-name="P65">- stalowe, ocynkowane konstrukcje i elementy montażowe do instalacji paneli (tzw. stoły fotowoltaiczne), o orientacji południowej, usytuowane na gruncie </text:p>
      <text:p text:style-name="P5">- panele fotowoltaiczne o łącznej mocy do 10 MW w ilości do 25 000 szt. </text:p>
      <text:p text:style-name="P5">- inwertery DC/AC o łącznej mocy nominalnej do 10 MW w ilości do 200 szt. </text:p>
      <text:p text:style-name="P5">- stacje transformatorowe do 10 szt. </text:p>
      <text:p text:style-name="P5">- pośrednie rozdzielnice napięcia </text:p>
      <text:p text:style-name="P5">- układy pomiarowo - zabezpieczające </text:p>
      <text:p text:style-name="P5">- trasy oraz linie kablowe </text:p>
      <text:p text:style-name="P5">- instalacje odgromowe, przepięciowe oraz przetężeniowe </text:p>
      <text:p text:style-name="P5">- dodatkowe oprzyrządowanie pomocnicze </text:p>
      <text:p text:style-name="P5">- ogrodzenie, monitoring. </text:p>
      <text:p text:style-name="P10"><text:span text:style-name="T59"><text:tab/></text:span>Dla podmiotowej inwestycji planowany jest montaż do 25 000 szt. paneli fotowoltaicznych o łącznej mocy do 10 M<text:span text:style-name="T67">W.</text:span> <text:s/>Panele fotowoltaiczne służą do konwersji energii promieniowania słonecznego na energię elektryczną i odprowadzanie wytworzonej energii do sieci operatora. Ogniwa fotowoltaiczne zostaną zainstalowane na specjalnych konstrukcjach nośnych posadowionych na gruncie. </text:p>
      <text:p text:style-name="P6"><text:tab/><text:span text:style-name="T59">Panele zostaną podłączone do inwerterów o łącznej mocy do 10 MW, zamieniających prąd stały na przemienny o parametrach dostosowanych do sieci publicznej. Urządzenia przetwarzające prąd będą umieszczone w stacjach kontenerowych usadowionych na gruncie, bądź bezpośrednio pod panelami w tzw. złączach kontrolnych. </text:span></text:p>
      <text:p text:style-name="P6"><text:span text:style-name="T59"><text:tab/></text:span>Wszystkie ogniwa PV są pokrywane powłoką antyrefleksyjną, która zwiększa ich wydajność oraz eliminuje ryzyko imitacji tafli wody. Mimo, iż panele fotowoltaiczne pochłaniają energię słoneczną nie nastąpi wytworzenie energii cieplnej, która mogła by zwiększyć temperaturę okolicznych terenów. </text:p>
      <text:p text:style-name="P14"><text:tab/>W projektowanej instalacji fotowoltaicznej zostaną zastosowane urządzenia zmieniające charakter energii elektrycznej, na taką, która znajduje się w lokalnej sieci elektroenergetycznej. Prąd stały (DC) jest zmieniany na prąd zmienny (AC). Falowniki w zależności od możliwości ich podłączenia do modułów PV, <text:soft-page-break/>zostaną zainstalowane w systemie rozproszonym, bądź systemie centralnym (w prefabrykowanych stacjach kontenerowych).</text:p>
      <text:p text:style-name="P14"><text:tab/>Projektuje się zastosowanie prefabrykowanych stacji kontenerowych z zastosowaniem transformatorów napięcia nN/Sn. Łączna moc stacji, które będą obsługiwać projektowaną instalację fotowoltaiczną będzie miała moc do 10 MW. Kontenery będą wyposażone w osprzęt niezbędny do pracy całego obiektu tj. transformator, rozdzielnicę potrzeb własnych, układ kontroli zdalnej przez operatora sieci dystrybucyjnej, monitoringu i wentylacji. </text:p>
      <text:p text:style-name="P66"><text:tab/>Panele fotowoltaiczne zostaną połączone w zestawy (rzędy, stringi), a następnie z inwerterami za pomocą nadziemnych przewodów spiętych w wiązki i prowadzonych po konstrukcjach wsporczych paneli, a w razie potrzeby wkopanej w ziemię. W celu wyprowadzenia mocy z elektrowni słonecznej przewiduje się wykonanie podziemnej linii kablowej, pomiędzy stacjami kontenerowymi a miejscem przyłączenia do sieci. Podziemna trasa kablowa będzie się znajdować na niedużej głębokości, na przygotowanym do tego podłożu z warstwą podsypki, oraz zabezpieczona taśmą ostrzegawczą. Trasa, ze względu na małą głębokość posadowienia, nie będzie naruszać naturalnego zwierciadła wód gruntowych.</text:p>
      <text:p text:style-name="P70"><text:tab/>Masy ziemne, które zostaną wydobyte z wykopów po trasach kablowych zostaną odłożone w trakcie prac ziemnych, w taki sposób aby można je było wykorzystać w późniejszym terminie. Masy ziemne zostaną wykorzystane do przysypania przygotowanych już tras kablowych, zgodnie ze wcześniejszym profilem litologicznym. </text:p>
      <text:p text:style-name="P70"><text:span text:style-name="T68"><text:tab/></text:span><text:span text:style-name="T71">Rozwiązania chroniące środowisko</text:span></text:p>
      <text:p text:style-name="P15">Faza realizacji i likwidacji </text:p>
      <text:p text:style-name="P11">- ograniczenie zajętości terenu oraz ilości i długości prac; </text:p>
      <text:p text:style-name="P11">- wytyczenie ścieżki kablowej w taki sposób, by jej realizacja nie wiązała się z wycinką zadrzewień; </text:p>
      <text:p text:style-name="P11">- wykonanie podziemnej trasy kablowej w celu wyeliminowania ewentualnego ryzyka kolizji awifauny z przewodami energetycznymi; </text:p>
      <text:p text:style-name="P11">- zabezpieczenie kabli warstwą izolacyjną w celu wyeliminowania ryzyka ich przegryzienia przez gryzonie; </text:p>
      <text:p text:style-name="P12">- ograniczenie prowadzenia wykopów w czasie; wykonywanie wykopów w okresach suchych, tak by nie dopuścić do tworzenia w nich zastoisk; </text:p>
      <text:p text:style-name="P13">- zastosowanie urządzeń i rozwiązań technicznych ingerujących w środowisko w jak najmniejszym stopniu; wykonywanie prac ręcznie w miejscach, gdzie jest to możliwe i technicznie zasadne; </text:p>
      <text:p text:style-name="P7">- ograniczenie zajętości terenu oraz jego przekształcenia; </text:p>
      <text:p text:style-name="P7">- wykonywanie prac ziemnych w sposób zapewniający ochronę gruntu, wód powierzchniowych i podziemnych przed zanieczyszczeniami; </text:p>
      <text:p text:style-name="P7">- zabezpieczenie sprzętu budowlanego przed możliwością awaryjnego wycieku paliwa i smarów poprzez zapewnienie stanowiska z sorbentem służącym do likwidacji powstałych wycieków i wylewów substancji ropopochodnych; </text:p>
      <text:p text:style-name="P7">- tankowanie i naprawa pojazdów odbywać się będzie poza terenem inwestycji, w specjalnie do tego przeznaczonych miejscach. Dopuszcza się możliwość tankowania sprzętu budowlanego na terenie budowy przy wykorzystaniu mat absorbujących i zachowaniu należytej ostrożności; </text:p>
      <text:p text:style-name="P7">- gromadzenie ścieków sanitarno-bytowych w szczelnych sanitariatach i ich regularne przekazywanie wyspecjalizowanej firmie posiadającej stosowne pozwolenia; </text:p>
      <text:p text:style-name="P7">- zapobieganie i minimalizacja ilości wytwarzanych odpadów; </text:p>
      <text:p text:style-name="P7">- selektywne gromadzenie powstających odpadów w wyznaczonym miejscu w szczelnych pojemnikach na terenie zaplecza budowy i ich systematyczne przekazywanie firmie posiadającej stosowne pozwolenia; </text:p>
      <text:p text:style-name="P7">- prowadzenie prac budowlanych w porze dziennej tj. w godzinach 6.00 – 22.00 w celu ograniczenia uciążliwości akustycznej; </text:p>
      <text:p text:style-name="P7">- eliminacja jednoczesnej pracy maszyn, wyłączanie silników pojazdów podczas postoju; </text:p>
      <text:p text:style-name="P8">- używanie sprawnych technicznie maszyn i pojazdów zgodnie z ich przeznaczeniem. </text:p>
      <text:p text:style-name="P9">Faza eksploatacji </text:p>
      <text:p text:style-name="P16">- umieszczenie transformatora w betonowej obudowie, która skutecznie zmniejszy promieniowanie magnetyczne do bezpiecznego poziomu na zewnątrz; </text:p>
      <text:p text:style-name="P16">- zabezpieczenie otworów w drzwiach i ścianach budynku stacji transformatorowych, w tym w szczególności wszelkich otworów wentylacyjnych, w celu uniemożliwienia zajmowania obiektu przez chiropterofaunę; </text:p>
      <text:p text:style-name="P16"><text:soft-page-break/>- wyposażenie transformatora w szczelną misę olejową, która pomieści olej, <text:span text:style-name="T75">który </text:span>jaki będzie zawierał transformator, co zapobiegnie ewentualnemu zanieczyszczeniu gruntu; </text:p>
      <text:p text:style-name="P16">- przekazywanie na bieżąco do odzysku lub unieszkodliwienia uprawnionym podmiotom odpadów wytworzonych w związku z konserwacją planowanej inwestycji, bez konieczności magazynowania ich na trenie przedsięwzięcia; </text:p>
      <text:p text:style-name="P16">- oddalenie od siebie urządzeń wytwarzających dźwięk w takiej odległości, by nie następowało wzmocnienie i propagacja fali dźwiękowej; </text:p>
      <text:p text:style-name="P16">- zastosowanie ogniw fotowoltaicznych pokrytych powłoką antyrefleksyjną w celu wyeliminowania tzw. „efektu olśnienia”; </text:p>
      <text:p text:style-name="P16">- posadowienie paneli fotowoltaicznych w szeregach z zachowaniem pomiędzy nimi odstępów w celu uniemożliwienia tworzenia się monolitycznej powierzchni podobnej do tafli lustra wody; </text:p>
      <text:p text:style-name="P17"><text:span text:style-name="T70">- okresowe mycie paneli fotowoltaicznych odbywać się będzie za pomocą czystej wody pod ciśnieniem bez domieszki jakiejkolwiek substancji czyszczącej. Woda do mycia paneli zostanie doprowadzona na teren inwestycji np. w specjalnie do tego przeznaczonych </text:span><text:span text:style-name="T59">beczkowozach; </text:span></text:p>
      <text:p text:style-name="P2">- niewykorzystywanie do pielęgnacji terenów biologicznie czynnych środków chemicznie ograniczających wzrost roślin; </text:p>
      <text:p text:style-name="P2">- montaż paneli fotowoltaicznych na wysokości ok. 50 cm nad gruntem w celu ograniczenia ilości koszeń; </text:p>
      <text:p text:style-name="P2">- koszenie roślinności trawiastej w dni suche i słoneczne tj. wówczas, gdy panuje dobra widoczność, a aktywność większości krajowych płazów jest ograniczona; </text:p>
      <text:p text:style-name="P2">- prowadzenie wykaszania farmy od centralnej części w kierunku jej brzegów w celu umożliwienia ucieczki zwierząt i ograniczenia ich śmiertelności; </text:p>
      <text:p text:style-name="P3">- pomalowanie ogrodzenia oraz stacji transformatorowej w odcieniach szarości i/lub zieleni w celu zmniejszenia widoczności przedsięwzięcia w krajobrazie. </text:p>
      <text:p text:style-name="P62"><text:span text:style-name="T73"><text:tab/></text:span><text:span text:style-name="T50">Normy dotyczące dopuszczalnych poziomów dźwięku i hałasu nie zostaną przekroczone zarówno na terenie przedsięwzięcia jak i terenach przyległych. Ponadto instalacja fotowoltaiczna będzie pracować tylko w porze dziennej, dlatego wyklucza się jakiekolwiek oddziaływanie akustyczne na tereny sąsiadujące z planowaną inwestycją w porze nocnej. </text:span></text:p>
      <text:p text:style-name="P18"><text:span text:style-name="T50"><text:tab/></text:span><text:span text:style-name="T51">W trakcie realizacji przedsięwzięcia n</text:span><text:span text:style-name="T52">ie nast</text:span><text:span text:style-name="T59">ąpi przekroczenie dozwolonych norm hałasu dla najbliższego obszaru ochrony akustycznej ze względu na: </text:span></text:p>
      <text:p text:style-name="P19"><text:span text:style-name="T68">- <text:s/></text:span><text:span text:style-name="T69">w</text:span><text:span text:style-name="T68">ykonywania prac budowlanych w maksymalnych godzinach 6.00-22.00 (szacuje się ze pracownicy budowy będą realnie pracować w godzinach 7.00-21.00); </text:span></text:p>
      <text:p text:style-name="P19"><text:span text:style-name="T68">- </text:span><text:span text:style-name="T69">z</text:span><text:span text:style-name="T68">naczne odległości od miejsc budowy do granic zabudowy mieszkalnej; </text:span></text:p>
      <text:p text:style-name="P19"><text:span text:style-name="T68">- <text:s/></text:span><text:span text:style-name="T69">b</text:span><text:span text:style-name="T68">rak </text:span><text:span text:style-name="T74">długotrwałej, ciągłej pracy wszystkich urządzeń; </text:span></text:p>
      <text:p text:style-name="P20"><text:span text:style-name="T70">- </text:span><text:span text:style-name="T72">ś</text:span><text:span text:style-name="T70">redni czas budowy obiektu budowl</text:span><text:span text:style-name="T72">a</text:span><text:span text:style-name="T70">nego od 4 do 10 miesięcy. </text:span></text:p>
      <text:p text:style-name="P71"><text:span text:style-name="T76"><text:tab/>Na etapie budowy oraz likwidacji inwestycji nie przewiduje si</text:span>ę występowania promieniowania elektromagnetycznego. Charakter wykonywanych prac wyklucza powstawanie takich oddziaływań. Instalacja fotowoltaiczna złożona jest z modułów fotowoltaicznych, których połączenie szeregowe składa się na napięcie stałe DC (direct current), którego zakres jest zależny od ilości szeregowo połączonych modułów i zawiera się w przedziale od 0 do 1000V. <text:s/></text:p>
      <text:p text:style-name="P71"><text:span text:style-name="T76"><text:tab/></text:span><text:span text:style-name="T61">Sta</text:span><text:span text:style-name="T59">łe pole elektryczne występuje tylko w przewodniku, w którym płynie prąd i jest naturalnie niezbędne do wymuszenia ruchu elektronów i przepływu prądu. </text:span></text:p>
      <text:p text:style-name="P62"><text:span text:style-name="T52"><text:tab/></text:span><text:span text:style-name="T18">Podczas prowadzenia prac budowlanych wyst</text:span><text:span text:style-name="T17">ąpią okresowe niedogodności związane z emisją zanieczyszczeń pyłowych i gazowych do powietrza, spowodowane pracą sprzętu budowlanego oraz przejazdami pojazdów transportujących materiały. Jednak uciążliwości te będą okresowe i ustąpią wraz z zakończeniem inwestycji. Odpady powstałe podczas realizacji inwestycji zbierane selektywnie i magazynowane czasowo na terenie placu lub zaplecza budowy w specjalnych pojemnikach i kontenerach, a następnie przekazane do wtórnego wykorzystania lub specjalistycznym firmom zajmującym się unieszkodliwianiem odpadów. <text:s text:c="3"/></text:span></text:p>
      <text:p text:style-name="P34"/>
      <text:p text:style-name="P81"><text:soft-page-break/><text:span text:style-name="T19">WGK.6220.</text:span><text:span text:style-name="T20">29</text:span><text:span text:style-name="T19">.2021.DP <text:tab/><text:tab/><text:tab/><text:tab/> <text:s text:c="4"/><text:tab/> <text:s text:c="2"/>Braniewo, dnia </text:span><text:span text:style-name="T20">24.01.2022 r.</text:span></text:p>
      <text:p text:style-name="P72"/>
      <text:p text:style-name="P72"/>
      <text:p text:style-name="P72"/>
      <text:p text:style-name="P79"><text:s text:c="34"/>Obwieszczenie </text:p>
      <text:p text:style-name="P74"><text:s text:c="46"/>zawiadamiające <text:s/>o wydaniu decyzji</text:p>
      <text:p text:style-name="P76">Na podstawie art. 85 ust. 3 ustawy z dnia 3 października 2008 r. o udostępnianiu informacji o środowisku i jego ochronie, udziale społeczeństwa w ochronie środowiska oraz ocenach oddziaływania na środowisko (<text:span text:style-name="T21">t.j. Dz.U. z 2021 r., poz. 2373 z późn. zm.</text:span>)</text:p>
      <text:p text:style-name="P77">zawiadamiam</text:p>
      <text:p text:style-name="P73"/>
      <text:p text:style-name="P82"><text:span text:style-name="T53">że w dniu </text:span><text:span text:style-name="T54">24</text:span><text:span text:style-name="T53">.0</text:span><text:span text:style-name="T54">1</text:span><text:span text:style-name="T53">.202</text:span><text:span text:style-name="T54">2</text:span><text:span text:style-name="T53"> r. została wydana decyzja Wójta Gminy Braniewo, znak: WGK.6220.</text:span><text:span text:style-name="T54">29</text:span><text:span text:style-name="T55">.</text:span><text:span text:style-name="T53">2021.DP o środowiskowych uwarunkowaniach</text:span><text:span text:style-name="T57">, stwierdzająca brak potrzeby przeprowadzenia oceny oddziaływania na środowisko dla przedsięwzięcia polegającego na </text:span><text:span text:style-name="T12"><text:s/></text:span><text:span text:style-name="T15">„Budowa farmy fotowoltaicznej zlokalizowanej na działk</text:span><text:span text:style-name="T16">ach </text:span><text:span text:style-name="T15">nr </text:span><text:span text:style-name="T16">188/1, 188/2 </text:span><text:span text:style-name="T15">w obrębie Gronowo, gmina Braniewo” powiat braniewski, woj. warmińsko-mazurskie. </text:span></text:p>
      <text:p text:style-name="P84">Niniejsza decyzja oraz dokumentacja sprawy znajduje się do wglądu w siedzibie Urzędu Gminy Braniewo w godzinach urzędowania tj. od 7.00 do 15.00. </text:p>
      <text:p text:style-name="P85">Treść decyzji zostanie udostępniona na okres 14 dni w Biuletynie Informacji Publicznej.</text:p>
      <text:p text:style-name="P83"><text:span text:style-name="T31">Niniejsze obwieszczenie zostaje podane do publicznej wiadomości przez zamieszczenie na stronie BIP Urzędu Gminy Braniewo, tablicy ogłoszeń w miejscowości </text:span><text:span text:style-name="T32">Gronowo </text:span><text:span text:style-name="T31">oraz na tablicy ogłoszeń Urzędu Gminy Braniewo.</text:span></text:p>
      <text:p text:style-name="P78"/>
      <text:p text:style-name="P78"/>
      <text:p text:style-name="P78"/>
      <text:p text:style-name="P75"/>
      <text:p text:style-name="P75"/>
      <text:p text:style-name="P75"/>
      <text:p text:style-name="P73">Otrzymują:</text:p>
      <text:p text:style-name="P73">1/ BIP Urzędu Gminy Braniewo</text:p>
      <text:p text:style-name="P73">2/ tablica ogłoszeń UG Braniewo </text:p>
      <text:p text:style-name="P61"><text:span text:style-name="T53">3/ tablica ogłoszeń w m. </text:span><text:span text:style-name="T56">Gronowo</text:span></text:p>
      <text:p text:style-name="P73">4/ a/a</text:p>
      <text:p text:style-name="P80"/>
      <text:p text:style-name="P59"/>
      <text:p text:style-name="P59"/>
      <text:p text:style-name="P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Normal_20__28_Web_29_" style:display-name="Normal (Web)" style:family="paragraph" style:parent-style-name="Standard" style:default-outline-level="">
      <style:paragraph-properties fo:margin-top="0.176cm" fo:margin-bottom="0.25cm" style:contextual-spacing="false" fo:line-height="0.487cm"/>
      <style:text-properties fo:font-size="12pt" style:font-size-asian="12pt" style:language-asian="pl" style:country-asian="PL" style:font-size-complex="12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6T10:51:29.437000000</meta:creation-date>
    <dc:date>2022-01-26T10:53:22.148000000</dc:date>
    <meta:editing-duration>PT1M52S</meta:editing-duration>
    <meta:editing-cycles>1</meta:editing-cycles>
    <meta:document-statistic meta:table-count="0" meta:image-count="0" meta:object-count="0" meta:page-count="10" meta:paragraph-count="160" meta:word-count="4204" meta:character-count="32982" meta:non-whitespace-character-count="28420"/>
    <meta:generator>LibreOffice/7.2.0.4$Windows_X86_64 LibreOffice_project/9a9c6381e3f7a62afc1329bd359cc48accb6435b</meta:generator>
  </office:meta>
</office:document-meta>
</file>