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07faaf" style:font-name-asian="Arial Unicode MS" style:font-size-asian="7pt" style:font-name-complex="Tahoma" style:font-size-complex="7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07faaf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7faa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7faaf" style:font-size-asian="11pt" style:language-asian="hi" style:country-asian="IN" style:font-size-complex="11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07faaf" style:font-size-asian="14pt" style:language-asian="hi" style:country-asian="IN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officeooo:paragraph-rsid="0007faaf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officeooo:paragraph-rsid="0007faaf" style:font-size-asian="14pt" style:language-asian="hi" style:country-asian="I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07faaf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07faaf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7faaf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07faaf" style:font-size-asian="7pt" style:font-size-complex="7pt"/>
    </style:style>
    <style:style style:name="P12" style:family="paragraph" style:parent-style-name="Standard">
      <style:text-properties officeooo:paragraph-rsid="0007faaf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fo:font-size="11pt" style:font-size-asian="11pt" style:language-asian="hi" style:country-asian="IN" style:font-size-complex="11pt"/>
    </style:style>
    <style:style style:name="T3" style:family="text">
      <style:text-properties style:font-name="Times New Roman" fo:font-size="11pt" officeooo:rsid="001975f8" style:font-size-asian="11pt" style:language-asian="hi" style:country-asian="IN" style:font-size-complex="11pt"/>
    </style:style>
    <style:style style:name="T4" style:family="text">
      <style:text-properties style:font-name="Times New Roman" fo:font-size="11pt" officeooo:rsid="00060d5f" style:font-size-asian="11pt" style:language-asian="hi" style:country-asian="IN" style:font-size-complex="11pt"/>
    </style:style>
    <style:style style:name="T5" style:family="text">
      <style:text-properties style:font-name="Times New Roman" fo:font-size="11pt" officeooo:rsid="002019d0" style:font-size-asian="11pt" style:language-asian="hi" style:country-asian="IN" style:font-size-complex="11pt"/>
    </style:style>
    <style:style style:name="T6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7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8" style:family="text">
      <style:text-properties style:font-name="Liberation Serif" officeooo:rsid="00060d5f" style:language-asian="zh" style:country-asian="CN" style:font-name-complex="Liberation Serif1" style:font-weight-complex="bold"/>
    </style:style>
    <style:style style:name="T9" style:family="text">
      <style:text-properties style:language-asian="hi" style:country-asian="IN"/>
    </style:style>
    <style:style style:name="T10" style:family="text">
      <style:text-properties officeooo:rsid="001ab8c8" style:language-asian="hi" style:country-asian="IN"/>
    </style:style>
    <style:style style:name="T11" style:family="text">
      <style:text-properties officeooo:rsid="00213ad7" style:language-asian="hi" style:country-asian="IN"/>
    </style:style>
    <style:style style:name="T12" style:family="text">
      <style:text-properties officeooo:rsid="000a2799" style:language-asian="hi" style:country-asian="IN"/>
    </style:style>
    <style:style style:name="T13" style:family="text">
      <style:text-properties officeooo:rsid="001d0617" style:language-asian="hi" style:country-asian="IN"/>
    </style:style>
    <style:style style:name="T14" style:family="text">
      <style:text-properties officeooo:rsid="00060d5f" style:language-asian="hi" style:country-asian="IN"/>
    </style:style>
    <style:style style:name="T15" style:family="text">
      <style:text-properties officeooo:rsid="000bb524" style:language-asian="hi" style:country-asian="IN"/>
    </style:style>
    <style:style style:name="T16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17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18" style:family="text">
      <style:text-properties fo:color="#000000" loext:opacity="100%" fo:letter-spacing="-0.011cm" officeooo:rsid="00060d5f" style:letter-kerning="false" style:font-name-asian="Times New Roman1" style:language-asian="pl" style:country-asian="PL" style:language-complex="ar" style:country-complex="SA"/>
    </style:style>
    <style:style style:name="T19" style:family="text">
      <style:text-properties fo:color="#000000" loext:opacity="100%" fo:letter-spacing="-0.011cm" officeooo:rsid="00213ad7" style:language-asian="hi" style:country-asian="IN"/>
    </style:style>
    <style:style style:name="T20" style:family="text">
      <style:text-properties fo:color="#000000" loext:opacity="100%" fo:letter-spacing="-0.011cm" officeooo:rsid="00213ad7"/>
    </style:style>
    <style:style style:name="T21" style:family="text">
      <style:text-properties fo:color="#00000a" loext:opacity="100%" fo:font-weight="normal" officeooo:rsid="001e87a2" style:font-name-asian="Arial Unicode MS" style:language-asian="hi" style:country-asian="IN" style:font-weight-asian="normal" style:font-name-complex="Times New Roman1" style:font-weight-complex="normal"/>
    </style:style>
    <style:style style:name="T22" style:family="text">
      <style:text-properties fo:color="#00000a" loext:opacity="100%" fo:font-weight="normal" officeooo:rsid="00045a5a" style:font-name-asian="Arial Unicode MS" style:language-asian="hi" style:country-asian="IN" style:font-weight-asian="normal" style:font-name-complex="Times New Roman1" style:font-weight-complex="normal"/>
    </style:style>
    <style:style style:name="T23" style:family="text">
      <style:text-properties fo:color="#00000a" loext:opacity="100%" fo:font-weight="normal" officeooo:rsid="00026506" style:font-name-asian="Arial Unicode MS" style:language-asian="hi" style:country-asian="IN" style:font-weight-asian="normal" style:font-name-complex="Times New Roman1" style:font-weight-complex="normal"/>
    </style:style>
    <style:style style:name="T24" style:family="text">
      <style:text-properties fo:color="#00000a" loext:opacity="100%" style:font-name-asian="Arial Unicode MS" style:language-asian="hi" style:country-asian="IN" style:font-name-complex="Times New Roman1"/>
    </style:style>
    <style:style style:name="T25" style:family="text">
      <style:text-properties officeooo:rsid="001ec8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W</text:span><text:span text:style-name="T2">GK.6220.</text:span><text:span text:style-name="T4">3</text:span><text:span text:style-name="T2">.202</text:span><text:span text:style-name="T4">2</text:span><text:span text:style-name="T2">.DP<text:tab/><text:tab/><text:tab/><text:tab/><text:tab/><text:tab/> <text:s text:c="14"/>Braniewo, </text:span><text:span text:style-name="T4">25.01.2022 r.</text:span><text:span text:style-name="T5"><text:tab/></text:span><text:span text:style-name="T6"><text:tab/><text:tab/><text:tab/><text:tab/> <text:s/></text:span></text:p>
      <text:p text:style-name="P2"/>
      <text:p text:style-name="P5"/>
      <text:p text:style-name="P5">OBWIESZCZENIE</text:p>
      <text:p text:style-name="P6"><text:tab/><text:tab/><text:tab/> o wszczęciu postępowania administracyjnego</text:p>
      <text:p text:style-name="P7"/>
      <text:p text:style-name="P3"><text:span text:style-name="T9"><text:tab/>Zawiadamiam na podstawie art. 61 §4 ustawy z dnia 14 czerwca 1960 r. Kodeks postępowania administracyjnego (</text:span><text:span text:style-name="T10">t.j. </text:span><text:span text:style-name="T9">Dz.U. z 202</text:span><text:span text:style-name="T11">1</text:span><text:span text:style-name="T9"> r., poz. </text:span><text:span text:style-name="T11">735 </text:span><text:span text:style-name="T10">z późn. zm.</text:span><text:span text:style-name="T9">), o wszczęciu </text:span><text:span text:style-name="T12">postępowania </text:span><text:span text:style-name="T9">na </text:span><text:span text:style-name="T13">wniosek z</text:span><text:span text:style-name="T16">łożon</text:span><text:span text:style-name="T17">y </text:span><text:span text:style-name="T16">przez </text:span><text:span text:style-name="T18">Prezesa Zarządu PV-SUN Sp. z o.o. w Warszawie , p. Przemysława Krzykwa </text:span><text:span text:style-name="T9">w sprawie wydania decyzji o środowiskowych uwarunkowaniach dla przedsięwzięcia polegającego na </text:span><text:span text:style-name="T21">„</text:span><text:span text:style-name="T22">B</text:span><text:span text:style-name="T23">udowie elektrowni fotowoltaicznej PV Rusy o mocy do 3 MW z możliwością podziału na mniejsze elektrownie o łącznej mocy nieprzekraczającej 3 MW, wraz z drogą dojazdową oraz przyłączem do krajowej sieci energetycznej i elementami infrastruktury technicznej, niezbędnymi do prawidłowego funkcjonowania przedsięwzięcia” na działkach 323/3, 322/5 i 308/7 obręb Rusy, gmina Braniewo, powiat braniewski, woj. warmińsko-mazurskie. </text:span></text:p>
      <text:p text:style-name="P3"><text:span text:style-name="T24"><text:tab/></text:span><text:span text:style-name="T9">Na podstawie art. 74 ust. 3 ustawy z dnia 3 października 2008 r. o udostępnianiu informacji o środowisku i jego ochronie, udziale społeczeństwa w ochronie środowiska oraz o ocenach oddziaływania na środowisko (</text:span><text:span text:style-name="T19">t.j. Dz.U. z 2021 r., poz. 2373 z późn. zm.)</text:span><text:span text:style-name="T9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4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4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4"><text:tab/>Zgodnie z art. 75 ust. 1 pkt 4 ustawy z dnia 3 października 2008 r. o udostępnianiu informacji o środowisku i jego ochronie, udziale społeczeństwa w ochronie środowiska oraz o ocenach oddziaływania na środowisko (<text:span text:style-name="T20">t.j. Dz.U. z 2021 r., poz. 2373 z późn. 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4"><text:tab/>Zgodnie z §3 ust. 1 pkt 54 lit. <text:span text:style-name="T25">b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4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3"><text:span text:style-name="T9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4">Rusy</text:span><text:span text:style-name="T9">. <text:s text:c="2"/></text:span></text:p>
      <text:p text:style-name="P4"><text:tab/>Z dokumentacją sprawy można zapoznać się w siedzibie Urzędu Gminy Braniewo, ul. Moniuszki 5, 14-500 Braniewo, na stanowisku ds ochrony środowiska . <text:s/></text:p>
      <text:p text:style-name="P4"/>
      <text:p text:style-name="P8"/>
      <text:p text:style-name="P8"/>
      <text:p text:style-name="P9"/>
      <text:p text:style-name="P9"/>
      <text:p text:style-name="P9"/>
      <text:p text:style-name="P9">Zamieszczono:</text:p>
      <text:p text:style-name="P11"><text:span text:style-name="T9">1/ Strony postępowania zgodnie z art. 49 K.P.A. - tablica ogłoszeń w m.</text:span><text:span text:style-name="T15"> </text:span><text:span text:style-name="T14">Rusy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1"><text:span text:style-name="T1">1.</text:span><text:span text:style-name="T7"> </text:span><text:span text:style-name="T8">PV-SUN Sp. z o.o., ul. Złota 7/18, 00-019 Warsza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0:54:01.814000000</meta:creation-date>
    <dc:date>2022-01-26T10:59:47.511000000</dc:date>
    <meta:editing-duration>PT5M45S</meta:editing-duration>
    <meta:editing-cycles>1</meta:editing-cycles>
    <meta:document-statistic meta:table-count="0" meta:image-count="0" meta:object-count="0" meta:page-count="1" meta:paragraph-count="19" meta:word-count="534" meta:character-count="3864" meta:non-whitespace-character-count="3302"/>
    <meta:generator>LibreOffice/7.2.0.4$Windows_X86_64 LibreOffice_project/9a9c6381e3f7a62afc1329bd359cc48accb6435b</meta:generator>
  </office:meta>
</office:document-meta>
</file>