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6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P7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arządzenie Nr 21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14 lutego 2022 r.</text:span></text:span></text:p>
      <text:p text:style-name="P2"><text:span text:style-name="Domyślna_20_czcionka_20_akapitu"><text:span text:style-name="T1">w sprawie ogłoszenia wykazu nieruchomości<text:line-break/>przeznaczonych do sprzedaży w trybie bezprzetargowym</text:span></text:span></text:p>
      <text:p text:style-name="P5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1 r. poz. 1899 ze zm.)</text:span></text:span><text:span text:style-name="Domyślna_20_czcionka_20_akapitu"><text:span text:style-name="T2">, oraz Uchwały Nr 105/VIII/2021 Rady Gminy Braniewo z dnia 29 października 2021 r. - w sprawie wyrażenia zgody na zbycie prawa własności nieruchomości położonej w miejscowości Klejnowo, zarządzam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m wykaz nieruchomości przeznaczonych sprzedaży, stanowiący załącznik do niniejszego Zarządzenia.</text:span></text:span></text:p>
      <text:p text:style-name="P2"><text:span text:style-name="Domyślna_20_czcionka_20_akapitu"><text:span text:style-name="T1">§ 2</text:span></text:span></text:p>
      <text:list xml:id="list3899023083428487831" text:style-name="WWNum1">
        <text:list-item text:start-value="1">
          <text:p text:style-name="P6"><text:span text:style-name="Domyślna_20_czcionka_20_akapitu"><text:span text:style-name="T2">Wykaz, o którym mowa w § 1 podlega ogłoszeniu poprzez wywieszenie na tablicy ogłoszeń Urzędu Gminy Braniewo, oraz zamieszczenie stronie internetowej Urzędu Gminy Braniewo i Biuletynie Informacji Publicznej Gminy Braniewo, przez okres 21 dni.</text:span></text:span></text:p>
        </text:list-item>
        <text:list-item>
          <text:p text:style-name="P6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2-12T17:14:59.60</dc:date>
    <meta:print-date>2022-01-10T14:06:10.03</meta:print-date>
    <meta:editing-cycles>7</meta:editing-cycles>
    <meta:editing-duration>PT2H10M29S</meta:editing-duration>
    <meta:document-statistic meta:table-count="0" meta:image-count="0" meta:object-count="0" meta:page-count="1" meta:paragraph-count="14" meta:word-count="200" meta: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