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end" style:justify-single-word="false" fo:hyphenation-ladder-count="no-limit"/>
      <style:text-properties fo:hyphenate="true" fo:hyphenation-remain-char-count="0" fo:hyphenation-push-char-count="0"/>
    </style:style>
    <style:style style:name="P5"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6" style:family="paragraph" style:parent-style-name="Standard">
      <style:paragraph-properties fo:margin-top="0cm" fo:margin-bottom="0cm" fo:line-height="100%" fo:text-align="end" style:justify-single-word="false" fo:hyphenation-ladder-count="no-limit"/>
      <style:text-properties fo:font-size="8pt" style:font-size-asian="8pt" style:font-size-complex="8pt" fo:hyphenate="true" fo:hyphenation-remain-char-count="0" fo:hyphenation-push-char-count="0"/>
    </style:style>
    <style:style style:name="P7" style:family="paragraph" style:parent-style-name="Standard">
      <style:paragraph-properties fo:margin-top="0cm" fo:margin-bottom="0cm" fo:line-height="100%" fo:text-align="justify" style:justify-single-word="false" fo:hyphenation-ladder-count="no-limit"/>
      <style:text-properties fo:font-size="4pt" style:font-size-asian="4pt" style:font-size-complex="4pt" fo:hyphenate="true" fo:hyphenation-remain-char-count="0" fo:hyphenation-push-char-count="0"/>
    </style:style>
    <style:style style:name="P8" style:family="paragraph" style:parent-style-name="Standard">
      <style:paragraph-properties fo:margin-top="0cm" fo:margin-bottom="0cm" fo:line-height="100%" fo:text-align="justify" style:justify-single-word="false" fo:hyphenation-ladder-count="no-limit"/>
      <style:text-properties fo:font-size="4pt" style:letter-kerning="false" style:font-name-asian="Times New Roman" style:font-size-asian="4pt" style:language-asian="ar" style:country-asian="SA" style:font-name-complex="Times New Roman" style:font-size-complex="4pt" fo:hyphenate="true" fo:hyphenation-remain-char-count="0" fo:hyphenation-push-char-count="0"/>
    </style:style>
    <style:style style:name="P9" style:family="paragraph" style:parent-style-name="Standard">
      <style:paragraph-properties fo:margin-top="0cm" fo:margin-bottom="0cm" fo:line-height="100%" fo:text-align="justify" style:justify-single-word="false" fo:hyphenation-ladder-count="no-limit"/>
      <style:text-properties fo:font-size="3pt" style:letter-kerning="false" style:font-name-asian="Times New Roman" style:font-size-asian="3pt" style:language-asian="ar" style:country-asian="SA" style:font-name-complex="Times New Roman" style:font-size-complex="3pt" fo:hyphenate="true" fo:hyphenation-remain-char-count="0" fo:hyphenation-push-char-count="0"/>
    </style:style>
    <style:style style:name="P10" style:family="paragraph" style:parent-style-name="Tekst_20_podstawowy_20_21">
      <style:paragraph-properties fo:hyphenation-ladder-count="no-limit"/>
      <style:text-properties fo:hyphenate="true" fo:hyphenation-remain-char-count="0" fo:hyphenation-push-char-count="0"/>
    </style:style>
    <style:style style:name="P11"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2"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3" style:family="paragraph" style:parent-style-name="Tekst_20_podstawowy_20_21">
      <style:paragraph-properties fo:hyphenation-ladder-count="no-limit"/>
      <style:text-properties style:font-name="Calibri" fo:font-size="4pt" style:font-size-asian="4pt" style:font-size-complex="4pt" fo:hyphenate="true" fo:hyphenation-remain-char-count="0" fo:hyphenation-push-char-count="0"/>
    </style:style>
    <style:style style:name="P14"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15" style:family="paragraph" style:parent-style-name="Tekst_20_podstawowy_20_21">
      <style:paragraph-properties fo:hyphenation-ladder-count="no-limit"/>
      <style:text-properties fo:font-size="4pt" style:font-size-asian="4pt" style:font-size-complex="4pt" fo:hyphenate="true" fo:hyphenation-remain-char-count="0" fo:hyphenation-push-char-count="0"/>
    </style:style>
    <style:style style:name="P16"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7"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18"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19"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0"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4pt" style:font-size-asian="4pt" style:font-size-complex="4pt" fo:hyphenate="true" fo:hyphenation-remain-char-count="0" fo:hyphenation-push-char-count="0"/>
    </style:style>
    <style:style style:name="P21"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2"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4pt" style:letter-kerning="false" style:font-name-asian="Times New Roman" style:font-size-asian="4pt" style:language-asian="ar" style:country-asian="SA" style:font-name-complex="Times New Roman" style:font-size-complex="4pt" fo:hyphenate="true" fo:hyphenation-remain-char-count="0" fo:hyphenation-push-char-count="0"/>
    </style:style>
    <style:style style:name="P23"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4"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3pt" style:font-size-asian="3pt" style:font-name-complex="Times New Roman" style:font-size-complex="3pt" fo:hyphenate="true" fo:hyphenation-remain-char-count="0" fo:hyphenation-push-char-count="0"/>
    </style:style>
    <style:style style:name="P25"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3pt" fo:font-weight="bold" style:font-size-asian="3pt" style:font-weight-asian="bold" style:font-name-complex="Times New Roman" style:font-size-complex="3pt" style:font-weight-complex="bold" fo:hyphenate="true" fo:hyphenation-remain-char-count="0" fo:hyphenation-push-char-count="0"/>
    </style:style>
    <style:style style:name="P26"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font-size="8pt" style:font-size-asian="8pt" style:font-size-complex="8pt"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7" style:family="text">
      <style:text-properties fo:font-size="12pt" style:letter-kerning="false" style:font-name-asian="Times New Roman" style:font-size-asian="12pt" style:language-asian="ar" style:country-asian="SA" style:font-name-complex="Times New Roman"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style:font-name="Calibri" fo:font-style="normal" style:font-style-asian="normal" style:font-size-complex="12pt" style:font-style-complex="normal"/>
    </style:style>
    <style:style style:name="T15" style:family="text">
      <style:text-properties style:font-name="Calibri" fo:font-size="2pt" style:font-size-asian="2pt" style:font-size-complex="2pt"/>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size="6pt" fo:font-style="normal" style:font-size-asian="6pt" style:font-style-asian="normal" style:font-name-complex="Times New Roman" style:font-size-complex="6pt" style:font-style-complex="normal"/>
    </style:style>
    <style:style style:name="T19" style:family="text">
      <style:text-properties style:text-position="super 58%"/>
    </style:style>
    <style:style style:name="T20" style:family="text">
      <style:text-properties style:text-position="super 58%" style:font-name="Calibri" style:font-size-complex="12pt"/>
    </style:style>
    <style:style style:name="T21" style:family="text">
      <style:text-properties style:text-position="super 70%"/>
    </style:style>
    <style:style style:name="T22" style:family="text">
      <style:text-properties fo:font-style="normal" style:font-style-asian="normal" style:font-name-complex="Times New Roman" style:font-style-complex="normal"/>
    </style:style>
    <style:style style:name="T23" style:family="text">
      <style:text-properties fo:font-size="4pt" style:font-size-asian="4pt" style:font-name-complex="Times New Roman" style:font-size-complex="4pt"/>
    </style:style>
    <style:style style:name="T24" style:family="text">
      <style:text-properties fo:font-size="4pt" style:letter-kerning="false" style:font-name-asian="Times New Roman" style:font-size-asian="4pt" style:language-asian="ar" style:country-asian="SA" style:font-name-complex="Times New Roman" style:font-size-complex="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Załącznik do</text:p>
      <text:p text:style-name="P6">Zarządzenia <text:s/>Nr 27/VIII/2022</text:p>
      <text:p text:style-name="P6">Wójta Gminy Braniewo</text:p>
      <text:p text:style-name="P6"><text:span text:style-name="Uwydatnienie"><text:span text:style-name="T22">z dnia 22 lutego 2022 r.</text:span></text:span></text:p>
      <text:p text:style-name="P6"><text:span text:style-name="Uwydatnienie"><text:span text:style-name="T18"/></text:span></text:p>
      <text:p text:style-name="P4"><text:span text:style-name="Uwydatnienie"><text:span text:style-name="T1">Braniewo, dnia 22 lutego 2022 r.</text:span></text:span></text:p>
      <text:p text:style-name="P3"><text:span text:style-name="Uwydatnienie"><text:span text:style-name="T1">WGK.6840.12.2021.KŁ</text:span></text:span></text:p>
      <text:p text:style-name="P1"><text:span text:style-name="Uwydatnienie"><text:span text:style-name="T9">OGŁOSZENIE</text:span></text:span></text:p>
      <text:p text:style-name="P1"><text:span text:style-name="Uwydatnienie"><text:span text:style-name="T9">O PRZETARGU USTNYM NIE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1 r., poz. 1372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1 r., poz. 1899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21 maja 2021 r., Nr 53/VIII/2021 - w sprawie wyrażenia zgody na zbycie nieruchomości położonej w miejscowości Jarocin</text:span></text:span></text:p>
      <text:p text:style-name="P7"/>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0"><text:span text:style-name="Domyślna_20_czcionka_20_akapitu"><text:span text:style-name="T11">na sprzedaż nieruchomości rolnej niezabudowanej, położonej w miejscowości Jarocin, oznaczonej w ewidencji gruntów i budynków jako działka nr 20/2, obr. Jarocin, gm. Braniewo, o pow. 0,1348 ha, dla której Sąd Rejonowy w Braniewie prowadzi księgę wieczystą nr ELB/00019518/0.</text:span></text:span> <text:span text:style-name="Domyślna_20_czcionka_20_akapitu"><text:span text:style-name="T11">Niniejszy przetarg jest ogłoszony po upływie terminu </text:span></text:span><text:span text:style-name="Domyślna_20_czcionka_20_akapitu"><text:span text:style-name="T12">(6 tygodni licząc od dnia wywieszenia wykazu) </text:span></text:span><text:span text:style-name="Domyślna_20_czcionka_20_akapitu"><text:span text:style-name="T11">do złożenia wniosku o nabycie przedmiotowej nieruchomości przez osoby, którym przysługuje pierwszeństwo w jej nabyciu na podstawie art. 34 ust. 1 pkt 1 i pkt 2 ustawy z dnia 21 sierpnia 1997 r. - o gospodarce nieruchomościami.<text:line-break/>W wyznaczonym terminie nie wpłynęły wnioski od osób, którym przysługuje pierwszeństwo w nabyciu nieruchomości na podstawie wyżej powołanych przepisów.</text:span></text:span></text:p>
      <text:p text:style-name="P12"/>
      <text:p text:style-name="P11">Cena wywoławcza wynosi: 8 900,00 zł;</text:p>
      <text:p text:style-name="P11">Wadium w kwocie: 900,00 zł;</text:p>
      <text:p text:style-name="P11">Minimalne postąpienie: 100,00 zł.</text:p>
      <text:p text:style-name="P15"/>
      <text:p text:style-name="P10"><text:span text:style-name="Domyślna_20_czcionka_20_akapitu"><text:span text:style-name="T11">Nieruchomość gruntowa niezabudowana, w ewidencji gruntów i budynków sklasyfikowana jako<text:line-break/>Br-RIVb, w przeszłości zabudowana budynkiem szkoły wiejskiej. Aktualnie zadrzewiona i zakrzaczona. Na nieruchomości znajduje się studnia czerpalna. </text:span></text:span></text:p>
      <text:p text:style-name="P10"><text:span text:style-name="Domyślna_20_czcionka_20_akapitu"><text:span text:style-name="T11">Nabywca ustanowi na nieruchomości na rzecz Gminy Braniewo prawo użytkowania, o którym mowa<text:line-break/>w art. 252 KC, ograniczone do 4 m</text:span></text:span><text:span text:style-name="Domyślna_20_czcionka_20_akapitu"><text:span text:style-name="T20">2</text:span></text:span><text:span text:style-name="Domyślna_20_czcionka_20_akapitu"><text:span text:style-name="T11"> części nieruchomości zabudowanej studnią czerpalną – zgodnie<text:line-break/>z załącznikiem graficznym do niniejszego ogłoszenia. </text:span></text:span></text:p>
      <text:p text:style-name="P10"><text:span text:style-name="Domyślna_20_czcionka_20_akapitu"><text:span text:style-name="T11">Zgodnie ze SUiKZP Gminy Braniewo przedmiotowa nieruchomość położona jest w strefie Przygranicznej – Wschodniej, podstrefie ekologiczno-leśnej E/L.</text:span></text:span></text:p>
      <text:p text:style-name="P10"><text:span text:style-name="Domyślna_20_czcionka_20_akapitu"><text:span text:style-name="T15"/></text:span></text:p>
      <text:p text:style-name="P10"><text:span text:style-name="Domyślna_20_czcionka_20_akapitu"><text:span text:style-name="T15"/></text:span></text:p>
      <text:p text:style-name="P10"><text:span text:style-name="Domyślna_20_czcionka_20_akapitu"><text:span text:style-name="T14"/></text:span></text:p>
      <text:p text:style-name="P14"><text:span text:style-name="Domyślna_20_czcionka_20_akapitu"><text:span text:style-name="T13">Przetarg odbędzie się dnia 30 marca 2022 r.</text:span></text:span></text:p>
      <text:p text:style-name="P11">o godz. 9<text:span text:style-name="T21">00</text:span>, w sali konferencyjnej Urzędu Gminy Braniewo.</text:p>
      <text:p text:style-name="P19"/>
      <text:p text:style-name="P16"><text:span text:style-name="Domyślna_20_czcionka_20_akapitu"><text:span text:style-name="T2">Cena osiągnięta w przetargu stanowi cenę sprzedaży nieruchomości. Do ceny sprzedaży doliczone zostaną koszty przygotowania nieruchomości do sprzedaży</text:span></text:span><text:span text:style-name="Domyślna_20_czcionka_20_akapitu"><text:span text:style-name="T4">, na które składają się: koszt sporządzenia operatu szacunkowego, koszt wykonania dokumentacji geodezyjnej do ustanowienia ograniczonego prawa rzeczowego, koszt ogłoszenia w prasie lokalnej oraz koszt sporządzenia dokumentacji geodezyjnej do celów notarialnych.</text:span></text:span><text:span text:style-name="Domyślna_20_czcionka_20_akapitu"><text:span text:style-name="T2"> Osoba ustalona kandydatem na nabywcę nieruchomości ponosi w całości koszty notarialne i sądowe, w tym koszty związane z ustanowieniem prawa użytkowania na przedmiotowej nieruchomości.</text:span></text:span></text:p>
      <text:p text:style-name="P20"/>
      <text:p text:style-name="P16"><text:soft-page-break/><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16"><text:span text:style-name="Domyślna_20_czcionka_20_akapitu"><text:span text:style-name="T23"/></text:span></text:p>
      <text:p text:style-name="P16"><text:span text:style-name="Domyślna_20_czcionka_20_akapitu"><text:span text:style-name="T3">Warunkiem uczestnictwa w przetargu jest wpłacenie w terminie do dnia </text:span></text:span><text:span text:style-name="Domyślna_20_czcionka_20_akapitu"><text:span text:style-name="T8">28 marca 2022 r.</text:span></text:span><text:span text:style-name="Domyślna_20_czcionka_20_akapitu"><text:span text:style-name="T3">,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w Braniewsko-Pasłęckim Banku Spółdzielczym Oddział w Braniewie, wadium w wysokości </text:span></text:span><text:span text:style-name="Domyślna_20_czcionka_20_akapitu"><text:span text:style-name="T5">900,00 zł</text:span></text:span><text:span text:style-name="Domyślna_20_czcionka_20_akapitu"><text:span text:style-name="T3">.<text:line-break/>Za datę jego wniesienia uważa się datę wpływu środków na w/w rachunek.</text:span></text:span></text:p>
      <text:p text:style-name="P16"><text:span text:style-name="Domyślna_20_czcionka_20_akapitu"><text:span text:style-name="T24"/></text:span></text:p>
      <text:p text:style-name="P16"><text:span text:style-name="Domyślna_20_czcionka_20_akapitu"><text:span text:style-name="T7">Wadium wpłacone przez uczestnika, który przetarg wygra zalicza się na poczet ceny sprzedaży. </text:span></text:span><text:span text:style-name="Domyślna_20_czcionka_20_akapitu"><text:span text:style-name="T3">Wadium nie podlega zwrotowi i przepada na rzecz Gminy w przypadku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0"/>
      <text:p text:style-name="P17">Uczestnicy przetargu zobowiązani są przedłożyć komisji przetargowej dowód wpłaty wadium, okazać dowód tożsamości, złożyć pisemne oświadczenie o zapoznaniu się z warunkami przetargu i przyjęciu ich bez zastrzeżeń <text:span text:style-name="T16">(do wypełnienia na przetargu),</text:span> oraz o tym, że znany jest im stan nieruchomości.</text:p>
      <text:p text:style-name="P17">W przypadku uczestnictwa w przetargu pełnomocnika reprezentującego osobę fizyczną albo prawną<text:line-break/>do dokonania czynności przetargowych konieczne jest okazanie pełnomocnictwa upoważniającego do działania na każdym etapie postępowania przetargowego.</text:p>
      <text:p text:style-name="P17">W przypadku małżeństw, do dokonania czynności przetargowych konieczna jest obecność obojga małżonków albo jednego z nich ze stosownym oświadczeniem współmałżonka, zawierającym zgodę na odpłatne nabycie nieruchomości ze środków pochodzących z majątku wspólnego za cenę ustaloną w przetargu, albo złożenie oświadczenia o nabywaniu nieruchomości z majątku odrębnego bądź przedłożenia dokumentu potwierdzającego zniesienie współwłasności majątkowej małżeńskiej.</text:p>
      <text:p text:style-name="P13"/>
      <text:p text:style-name="P5">Postąpienie nie może wynosić mniej niż <text:s/><text:span text:style-name="T17">100,00 zł</text:span>.</text:p>
      <text:p text:style-name="P8"/>
      <text:p text:style-name="P21">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2"/>
      <text:p text:style-name="P2"><text:span text:style-name="Domyślna_20_czcionka_20_akapitu"><text:span text:style-name="T7">Wyłoniony kandydat na nabywcę nieruchomości winien, nie później niż na trzy dni przed wyznaczonym terminem podpisania aktu notarialnego, wnieść na rachunek bankowy Gminy Braniewo w Braniewsko–Pasłęckim Banku Spółdzielczym Oddział w Braniewie Nr </text:span></text:span><text:span text:style-name="Domyślna_20_czcionka_20_akapitu"><text:span text:style-name="T6">05 8313 0009 0039 0039 2000 0160</text:span></text:span><text:span text:style-name="Domyślna_20_czcionka_20_akapitu"><text:span text:style-name="T7"> cenę sprzedaży nieruchomości powiększoną o koszty jej przygotowania do sprzedaży oraz pomniejszoną<text:line-break/>o wpłacone wadium.</text:span></text:span></text:p>
      <text:p text:style-name="P9"/>
      <text:p text:style-name="P18">Wójt Gminy Braniewo zastrzega sobie prawo odwołania przetargu z ważnych powodów podając niezwłocznie informację od jego odwołaniu.</text:p>
      <text:p text:style-name="P25"/>
      <text:p text:style-name="P23">Szczegółowe informacje dotyczące nieruchomości i treści ogłoszenia można uzyskać Urzędzie Gminy Braniewo, pokój nr 8, w godz. 7<text:span text:style-name="T19">00</text:span> do 15<text:span text:style-name="T19">00</text:span> , pod numerem tel. 55 644 0303.</text:p>
      <text:p text:style-name="P24"/>
      <text:p text:style-name="P23">Niniejsze ogłoszenie podlega wywieszeniu na tablicy ogłoszeń Urzędu Gminy Braniewo na okres co najmniej 30 dni przed wyznaczonym terminem przetargu, tj. od dnia 22.02.2022 r. Ogłoszenie podlega publikacji na stronie internetowej Gminy Braniewo pod adresem: www.gminabraniewo.pl, w Biuletynie Informacji Publicznej Gminy Braniewo pod adresem: https://bipbraniewo.warmia.mazury.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2-02-22T09:01:27.54</dc:date>
    <meta:print-date>2022-02-22T07:27:36</meta:print-date>
    <meta:editing-cycles>14</meta:editing-cycles>
    <meta:editing-duration>P1DT7H52M29S</meta:editing-duration>
    <meta:document-statistic meta:table-count="0" meta:image-count="0" meta:object-count="0" meta:page-count="2" meta:paragraph-count="34" meta:word-count="900" meta:character-count="6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EN/Gmina/6840%20-%20sprzedaż/2021/1.%20Dz.%20nr%20161%20Zakrzewiec%20Lichołat/OGŁOSZENIE%20O%20PRZETARGU%201.odt/Normal"/>
  </office:meta>
</office:document-meta>
</file>