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37cm" fo:margin-left="0cm" fo:margin-right="-0.005cm" table:align="margins" style:writing-mode="lr-tb"/>
    </style:style>
    <style:style style:name="Tabela1.A" style:family="table-column">
      <style:table-column-properties style:column-width="0.714cm" style:rel-column-width="405*"/>
    </style:style>
    <style:style style:name="Tabela1.B" style:family="table-column">
      <style:table-column-properties style:column-width="2.037cm" style:rel-column-width="1155*"/>
    </style:style>
    <style:style style:name="Tabela1.C" style:family="table-column">
      <style:table-column-properties style:column-width="2.355cm" style:rel-column-width="1335*"/>
    </style:style>
    <style:style style:name="Tabela1.D" style:family="table-column">
      <style:table-column-properties style:column-width="2.593cm" style:rel-column-width="1470*"/>
    </style:style>
    <style:style style:name="Tabela1.E" style:family="table-column">
      <style:table-column-properties style:column-width="1.402cm" style:rel-column-width="795*"/>
    </style:style>
    <style:style style:name="Tabela1.F" style:family="table-column">
      <style:table-column-properties style:column-width="11.06cm" style:rel-column-width="6270*"/>
    </style:style>
    <style:style style:name="Tabela1.G" style:family="table-column">
      <style:table-column-properties style:column-width="1.879cm" style:rel-column-width="1065*"/>
    </style:style>
    <style:style style:name="Tabela1.H" style:family="table-column">
      <style:table-column-properties style:column-width="3.649cm" style:rel-column-width="2069*"/>
    </style:style>
    <style:style style:name="Tabela1.I" style:family="table-column">
      <style:table-column-properties style:column-width="1.748cm" style:rel-column-width="991*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2.68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4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355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4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 style:data-style-name="N104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Heading_20_2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5" style:family="paragraph" style:parent-style-name="Standard" style:master-page-name="Standard">
      <style:paragraph-properties fo:margin-left="23.23cm" fo:margin-right="0cm" fo:text-indent="0cm" style:auto-text-indent="false" style:page-number="auto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margin-left="23.23cm" fo:margin-right="0cm" fo:text-indent="0cm" style:auto-text-indent="false"/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line-height-at-least="0.176cm"/>
      <style:text-properties style:font-name="Calibri" fo:font-size="6pt" style:font-size-asian="6pt" style:font-size-complex="6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9pt" fo:font-style="italic" style:font-size-asian="9pt" style:font-style-asian="italic" style:font-size-complex="9pt"/>
    </style:style>
    <style:style style:name="P15" style:family="paragraph" style:parent-style-name="Heading_20_1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1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1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4pt" style:font-size-asian="4pt" style:font-size-complex="4pt"/>
    </style:style>
    <style:style style:name="P20" style:family="paragraph" style:parent-style-name="Tekst_20_podstawowy_20_21" style:master-page-name="">
      <style:paragraph-properties fo:margin-top="0cm" fo:margin-bottom="0cm" fo:line-height="100%" style:page-number="auto"/>
      <style:text-properties style:font-name="Calibri" fo:font-size="9pt" style:font-size-asian="9pt" style:font-size-complex="9pt"/>
    </style:style>
    <style:style style:name="P21" style:family="paragraph" style:parent-style-name="Tekst_20_podstawowy_20_21">
      <style:paragraph-properties fo:margin-top="0cm" fo:margin-bottom="0cm" fo:line-height="100%"/>
      <style:text-properties style:font-name="Calibri" fo:font-size="4pt" style:font-size-asian="4pt" style:font-size-complex="4pt"/>
    </style:style>
    <style:style style:name="P22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style:text-underline-style="none" style:font-size-asian="9pt" style:font-size-complex="9pt"/>
    </style:style>
    <style:style style:name="T5" style:family="text">
      <style:text-properties style:font-name="Calibri" fo:font-size="9pt" fo:language="pl" fo:country="PL" style:text-underline-style="none" style:font-size-asian="9pt" style:language-asian="ar" style:country-asian="SA" style:font-size-complex="9pt" style:language-complex="ar" style:country-complex="SA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4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</text:p>
      <text:p text:style-name="P6">Zarządzenia 31/VIII/2022</text:p>
      <text:p text:style-name="P6">Wójta Gminy Braniewo</text:p>
      <text:p text:style-name="P6">z dnia 3 marca 2022 r.</text:p>
      <text:h text:style-name="P3" text:outline-level="5">Braniewo, dnia <text:s/>3 marca 2022r. </text:h>
      <text:h text:style-name="P4" text:outline-level="5">W Y K A Z</text:h>
      <text:h text:style-name="P4" text:outline-level="5">NIERUCHOMOŚCI PRZEZNACZONYCH DO SPRZEDAŻY</text:h>
      <text:h text:style-name="P2" text:outline-level="2"/>
      <text:p text:style-name="P7">Wójt Gminy Braniewo, działając na podstawie art. 35 ust. 1 i 2 ustawy z dnia 21 sierpnia 1997 r. o gospodarce nieruchomościami <text:span text:style-name="T1">(t.j. Dz. U. z 2021 r., poz. 1899 ze zm.)</text:span>, podaje<text:span text:style-name="T2"> </text:span>do publicznej wiadomości wykaz nieruchomości stanowiących mienie komunalne Gminy Braniewo, przeznaczonych do sprzedaży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ołożenie nieruchomości</text:p>
          </table:table-cell>
          <table:table-cell table:style-name="Tabela1.A1" office:value-type="string">
            <text:p text:style-name="P12">Oznaczenie nieruchomości<text:line-break/>w ewidencji gruntów<text:line-break/>i budynków </text:p>
            <text:p text:style-name="P12"/>
          </table:table-cell>
          <table:table-cell table:style-name="Tabela1.A1" office:value-type="string">
            <text:p text:style-name="P12">Oznaczenie nieruchomości według księgi wieczystej</text:p>
          </table:table-cell>
          <table:table-cell table:style-name="Tabela1.E1" office:value-type="float" office:value="0">
            <text:p text:style-name="P12">Pow.</text:p>
            <text:p text:style-name="P11">w ha</text:p>
          </table:table-cell>
          <table:table-cell table:style-name="Tabela1.A1" office:value-type="string">
            <text:p text:style-name="P12">Opis, przeznaczenie i sposób zagospodarowania</text:p>
            <text:p text:style-name="P12">nieruchomości</text:p>
          </table:table-cell>
          <table:table-cell table:style-name="Tabela1.A1" office:value-type="string">
            <text:p text:style-name="P12">Obciążenia</text:p>
          </table:table-cell>
          <table:table-cell table:style-name="Tabela1.A1" office:value-type="string">
            <text:p text:style-name="P12">Tryb zbycia</text:p>
          </table:table-cell>
          <table:table-cell table:style-name="Tabela1.I1" office:value-type="string">
            <text:h text:style-name="P15" text:outline-level="1">Cena sprzedaży</text:h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Rudłowo</text:p>
            <text:p text:style-name="P9">gm. Braniewo</text:p>
          </table:table-cell>
          <table:table-cell table:style-name="Tabela1.A2" office:value-type="string">
            <text:p text:style-name="P9">dz. nr 285/2</text:p>
            <text:p text:style-name="P9">obr. Bobrowiec</text:p>
          </table:table-cell>
          <table:table-cell table:style-name="Tabela1.A2" office:value-type="string">
            <text:p text:style-name="P9">EL1B/00027377/8</text:p>
          </table:table-cell>
          <table:table-cell table:style-name="Tabela1.E2" office:value-type="float" office:value="0.0041">
            <text:p text:style-name="P22">0,0041</text:p>
          </table:table-cell>
          <table:table-cell table:style-name="Tabela1.A2" office:value-type="string">
            <text:p text:style-name="P8">Nieruchomość gruntowa niezabudowana, <text:s/>nieogrodzona, o kształcie prostokątnym, położona w zabudowie mieszkaniowej i stanowiącej część dojścia do budynku mieszkalnego Rudłowo 1B. Na nieruchomości znajduje się studnia i sieć wodociągowa. Zgodnie ze SUiKZP Gminy Braniewo* położona jest w strefie Podmiejsko-Przygranicznej, podstrefie urbanizacji U I. W ewidencji gruntów i budynków sklasyfikowana jako B. Dostęp do drogi publicznej zapewniony poprzez wewnętrzną drogę gminną.</text:p>
            <text:p text:style-name="P8">Nabywca ustanowi na nabywanej nieruchomości na rzecz Gminy Braniewo nieograniczoną w czasie, nieodpłatną służebność przesyłu polegającą na prawie nieograniczonego dostępu do nieruchomości obciążonej celem wykonania niezbędnych prac związanych z eksploatacją, konserwacją, naprawą oraz modernizacją wskazanej sieci wodociągowej. </text:p>
          </table:table-cell>
          <table:table-cell table:style-name="Tabela1.A2" office:value-type="string">
            <text:p text:style-name="P10">Nie</text:p>
            <text:p text:style-name="P10">występują</text:p>
          </table:table-cell>
          <table:table-cell table:style-name="Tabela1.A2" office:value-type="string">
            <text:p text:style-name="P10">Bezprzetargowy w trybie art. 37 ust. 2 pkt 6 ustawy z dnia 21 sierpnia 1997 r. - o gospodarce </text:p>
            <text:p text:style-name="P10">nieruchomościami </text:p>
            <text:p text:style-name="P10"><text:span text:style-name="T1">(t.j. Dz. U. z 2021 r.,</text:span></text:p>
            <text:p text:style-name="P10"><text:span text:style-name="T1">poz. 1899 ze zm.) </text:span></text:p>
            <text:p text:style-name="P10"><text:span text:style-name="T6">na poprawę <text:s/></text:span><text:span text:style-name="T6">warunków </text:span></text:p>
            <text:p text:style-name="P10"><text:span text:style-name="T6">zagospodarowania <text:s/>nieruchomości przyległej</text:span></text:p>
            <text:p text:style-name="P10"><text:span text:style-name="T6">- dz. nr 284/1,</text:span></text:p>
            <text:p text:style-name="P10"><text:span text:style-name="T6">obr. Bobrowiec, </text:span></text:p>
            <text:p text:style-name="P10"><text:span text:style-name="T6">gm. Braniewo.</text:span></text:p>
          </table:table-cell>
          <table:table-cell table:style-name="Tabela1.I2" office:value-type="currency" office:currency="PLN" office:value="448">
            <text:p text:style-name="P9">448,00 zł</text:p>
          </table:table-cell>
        </table:table-row>
        <table:table-row table:style-name="Tabela1.3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Wielewo,</text:p>
            <text:p text:style-name="P9">gm. Braniewo</text:p>
          </table:table-cell>
          <table:table-cell table:style-name="Tabela1.A2" office:value-type="string">
            <text:p text:style-name="P9">dz. nr 95/49</text:p>
            <text:p text:style-name="P9">obr. Zawierz</text:p>
          </table:table-cell>
          <table:table-cell table:style-name="Tabela1.A2" office:value-type="string">
            <text:p text:style-name="P9">EL1B/00029236/2</text:p>
          </table:table-cell>
          <table:table-cell table:style-name="Tabela1.E2" office:value-type="float" office:value="0.0142">
            <text:p text:style-name="P22">0,0142</text:p>
          </table:table-cell>
          <table:table-cell table:style-name="Tabela1.A2" office:value-type="string">
            <text:p text:style-name="P8">Nieruchomość niezabudowana o kształcie prostokątnym, ogrodzona, zagospodarowana jako ogródek przydomowy przez właściciela nieruchomości przyległej. Zgodnie ze SUiKZP Gminy Braniewo* położona jest w strefie Ekosystemu Pasłęki – E.</text:p>
            <text:p text:style-name="P8">W ewidencji gruntów i budynków sklasyfikowana jako Lzr-PsIII. Posiada bezpośredni dostęp do drogi publicznej – droga powiatowa <text:s/>nr 1381N.</text:p>
          </table:table-cell>
          <table:table-cell table:style-name="Tabela1.A2" office:value-type="string">
            <text:p text:style-name="P10">Nie</text:p>
            <text:p text:style-name="P10">występują</text:p>
          </table:table-cell>
          <table:table-cell table:style-name="Tabela1.A2" office:value-type="string">
            <text:p text:style-name="P10">Bezprzetargowy w trybie art. 37 ust. 2 pkt 6 ustawy z dnia 21 sierpnia 1997 r. - o gospodarce </text:p>
            <text:p text:style-name="P10">nieruchomościami </text:p>
            <text:p text:style-name="P10"><text:span text:style-name="T1">(t.j. Dz. U. z 2021 r.,</text:span></text:p>
            <text:p text:style-name="P10"><text:span text:style-name="T1">poz. 1899 ze zm.) </text:span></text:p>
            <text:p text:style-name="P10"><text:span text:style-name="T6">na poprawę <text:s/></text:span><text:span text:style-name="T6">warunków </text:span></text:p>
            <text:p text:style-name="P10"><text:span text:style-name="T6">zagospodarowania nieruchomości przyległej</text:span></text:p>
            <text:p text:style-name="P10"><text:span text:style-name="T6">- dz. nr 95/8,</text:span></text:p>
            <text:p text:style-name="P10"><text:span text:style-name="T6">obr. Zawierz, </text:span></text:p>
            <text:p text:style-name="P10"><text:span text:style-name="T6">gm. Braniewo.</text:span></text:p>
          </table:table-cell>
          <table:table-cell table:style-name="Tabela1.I2" office:value-type="currency" office:currency="PLN" office:value="1358">
            <text:p text:style-name="P9">1 358,00 zł</text:p>
          </table:table-cell>
        </table:table-row>
        <table:table-row table:style-name="Tabela1.3">
          <table:table-cell table:style-name="Tabela1.A4" office:value-type="string">
            <text:p text:style-name="P9">2</text:p>
          </table:table-cell>
          <table:table-cell table:style-name="Tabela1.A4" office:value-type="string">
            <text:p text:style-name="P9">Wielewo,</text:p>
            <text:p text:style-name="P9">gm. Braniewo</text:p>
          </table:table-cell>
          <table:table-cell table:style-name="Tabela1.A4" office:value-type="string">
            <text:p text:style-name="P9">dz. nr 95/49</text:p>
            <text:p text:style-name="P9">obr. Zawierz</text:p>
          </table:table-cell>
          <table:table-cell table:style-name="Tabela1.A4" office:value-type="string">
            <text:p text:style-name="P9">EL1B/00029236/2</text:p>
          </table:table-cell>
          <table:table-cell table:style-name="Tabela1.E4" office:value-type="float" office:value="0.015">
            <text:p text:style-name="P22">0,0150</text:p>
          </table:table-cell>
          <table:table-cell table:style-name="Tabela1.A4" office:value-type="string">
            <text:p text:style-name="P8">Nieruchomość niezabudowana o kształcie prostokątnym, ogrodzona, zagospodarowana jako ogródek przydomowy przez właściciela nieruchomości przyległej. Zgodnie ze SUiKZP Gminy Braniewo* położona jest w strefie Ekosystemu Pasłęki – E.</text:p>
            <text:p text:style-name="P8">W ewidencji gruntów i budynków sklasyfikowana jako Lzr-PsIII. Na nieruchomości urządzony zjazd na drogę powiatową nr 1381N.</text:p>
          </table:table-cell>
          <table:table-cell table:style-name="Tabela1.A4" office:value-type="string">
            <text:p text:style-name="P10">Nie</text:p>
            <text:p text:style-name="P10">występują</text:p>
          </table:table-cell>
          <table:table-cell table:style-name="Tabela1.A4" office:value-type="string">
            <text:p text:style-name="P10">Bezprzetargowy w trybie art. 37 ust. 2 pkt 6 ustawy z dnia 21 sierpnia 1997 r. - o gospodarce </text:p>
            <text:p text:style-name="P10">nieruchomościami </text:p>
            <text:p text:style-name="P10"><text:span text:style-name="T1">(t.j. Dz. U. z 2021 r.,</text:span></text:p>
            <text:p text:style-name="P10"><text:span text:style-name="T1">poz. 1899 ze zm.) </text:span></text:p>
            <text:p text:style-name="P10"><text:span text:style-name="T6">na poprawę <text:s/>warunków </text:span></text:p>
            <text:p text:style-name="P10"><text:span text:style-name="T6">zagospodarowania nieruchomości przyległej</text:span></text:p>
            <text:p text:style-name="P10"><text:span text:style-name="T6">- dz. nr 95/7,</text:span></text:p>
            <text:p text:style-name="P10"><text:span text:style-name="T6">obr. Zawierz, </text:span></text:p>
            <text:p text:style-name="P10"><text:span text:style-name="T6">gm. Braniewo.</text:span></text:p>
          </table:table-cell>
          <table:table-cell table:style-name="Tabela1.I4" office:value-type="currency" office:currency="PLN" office:value="1434">
            <text:p text:style-name="P9">1 434,00 zł</text:p>
          </table:table-cell>
        </table:table-row>
      </table:table>
      <text:p text:style-name="P13"/>
      <text:p text:style-name="P20"><text:s text:c="2"/>* - SUiKZP Gminy Braniewo – uchwała rady Gminy Braniewo z dnia 27 stycznia 2007 r., Nr 3/V/2007</text:p>
      <text:p text:style-name="P21"/>
      <text:p text:style-name="P16">Do ceny sprzedaży zostaną doliczone koszty przygotowania nieruchomości do sprzedaży.</text:p>
      <text:p text:style-name="P18"/>
      <text:p text:style-name="P19"/>
      <text:p text:style-name="P17">Osoby, którym przysługuje pierwszeństwo w nabyciu nieruchomości na podstawie art. 34 ust. 1 pkt. 1 i 2 ustawy z dnia 21 sierpnia 1997 r. o gospodarce nieruchomościami <text:span text:style-name="T1">(t.j. Dz. U. z 2021 r., poz. 1899 ze zm.)</text:span> winny złożyć wniosek o jej nabycie w terminie 6 tygodni od daty podania wykazu do publicznej wiadomości.</text:p>
      <text:p text:style-name="P1"><text:span text:style-name="T3">Wykaz podaje się do publicznej wiadomości na okres 21 dni poprzez wywieszenie na tablicy ogłoszeń Urzędu Gminy Braniewo, na stronie internetowej Gminy Braniewo, 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3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3">. </text:span></text:p>
      <text:p text:style-name="P17">Informację o zamieszczeniu wykazu podaje się do publicznej wiadomości w prasie lokalnej.</text:p>
      <text:p text:style-name="P14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35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2-03-03T08:39:30.97</dc:date>
    <meta:print-date>2021-11-18T13:29:34.77</meta:print-date>
    <meta:editing-cycles>10</meta:editing-cycles>
    <meta:editing-duration>PT3H42M12S</meta:editing-duration>
    <meta:generator>OpenOffice/4.1.9$Win32 OpenOffice.org_project/419m1$Build-9805</meta:generator>
    <meta:document-statistic meta:table-count="1" meta:image-count="0" meta:object-count="0" meta:page-count="1" meta:paragraph-count="88" meta:word-count="608" meta:character-count="4243"/>
  </office:meta>
</office:document-meta>
</file>