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8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style:font-size-asian="11pt" style:font-name-complex="Times New Roman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32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10 marca 2022 r.</text:span></text:span></text:p>
      <text:p text:style-name="P4"/>
      <text:p text:style-name="P2"><text:span text:style-name="Domyślna_20_czcionka_20_akapitu"><text:span text:style-name="T1">w sprawie ogłoszenia wykazu nieruchomości</text:span></text:span></text:p>
      <text:p text:style-name="P2"><text:span text:style-name="Domyślna_20_czcionka_20_akapitu"><text:span text:style-name="T1">przeznaczonych do sprzedaży w trybie bezprzetargowym<text:line-break/></text:span></text:span></text:p>
      <text:p text:style-name="P7"><text:span text:style-name="Domyślna_20_czcionka_20_akapitu"><text:span text:style-name="T2">Na podstawie art. 30 ust. 1 i 2 pkt 3 ustawy z dnia 8 marca 1990 r. - o samorządzie gminnym<text:line-break/>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 - o gospodarce nieruchomościami </text:span></text:span><text:span text:style-name="Domyślna_20_czcionka_20_akapitu"><text:span text:style-name="T3">(t.j. Dz. U. z 2021 r. poz. 1899 ze zm.)</text:span></text:span><text:span text:style-name="Domyślna_20_czcionka_20_akapitu"><text:span text:style-name="T2">, Uchwały Nr 19/VIII/2022 Rady Gminy Braniewo z dnia 18 lutego 2022 r. - w sprawie wyrażenia zgody na zbycie prawa własności nieruchomości niezabudowanej, położonej w miejscowości Stępień, oraz <text:s/>Uchwały Nr 17/VIII/2022 Rady Gminy Braniewo z dnia 18 lutego 202 r. - w sprawie wyrażenia zgody na zbycie prawa własności nieruchomości niezabudowanej, położonej w miejscowości Prątnik, zarządzam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 się wykaz nieruchomości położonych na terenie gminy Braniewo, przeznaczonych sprzedaży, stanowiący załącznik do niniejszego Zarządzenia.</text:span></text:span></text:p>
      <text:p text:style-name="P2"><text:span text:style-name="Domyślna_20_czcionka_20_akapitu"><text:span text:style-name="T1">§ 2</text:span></text:span></text:p>
      <text:list xml:id="list6043627427687439431" text:style-name="WWNum1">
        <text:list-item text:start-value="1">
          <text:p text:style-name="P8"><text:span text:style-name="Domyślna_20_czcionka_20_akapitu"><text:span text:style-name="T2">Wykaz, o którym mowa w § 1 podlega ogłoszeniu poprzez wywieszenie na tablicy ogłoszeń oraz zamieszczenie stronie internetowej Urzędu Gminy Braniewo, przez okres 21 dni.</text:span></text:span></text:p>
        </text:list-item>
        <text:list-item>
          <text:p text:style-name="P8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3-10T07:27:04.07</dc:date>
    <meta:print-date>2022-03-10T07:26:52.35</meta:print-date>
    <meta:editing-cycles>9</meta:editing-cycles>
    <meta:editing-duration>PT6H3M31S</meta:editing-duration>
    <meta:document-statistic meta:table-count="0" meta:image-count="0" meta:object-count="0" meta:page-count="1" meta:paragraph-count="15" meta:word-count="225" meta: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