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7cm" fo:margin-left="0cm" fo:margin-right="-0.005cm" table:align="margins" style:writing-mode="lr-tb"/>
    </style:style>
    <style:style style:name="Tabela1.A" style:family="table-column">
      <style:table-column-properties style:column-width="0.713cm" style:rel-column-width="404*"/>
    </style:style>
    <style:style style:name="Tabela1.B" style:family="table-column">
      <style:table-column-properties style:column-width="2.037cm" style:rel-column-width="1155*"/>
    </style:style>
    <style:style style:name="Tabela1.C" style:family="table-column">
      <style:table-column-properties style:column-width="2.355cm" style:rel-column-width="1335*"/>
    </style:style>
    <style:style style:name="Tabela1.D" style:family="table-column">
      <style:table-column-properties style:column-width="2.593cm" style:rel-column-width="1470*"/>
    </style:style>
    <style:style style:name="Tabela1.E" style:family="table-column">
      <style:table-column-properties style:column-width="1.402cm" style:rel-column-width="795*"/>
    </style:style>
    <style:style style:name="Tabela1.F" style:family="table-column">
      <style:table-column-properties style:column-width="7.992cm" style:rel-column-width="4531*"/>
    </style:style>
    <style:style style:name="Tabela1.G" style:family="table-column">
      <style:table-column-properties style:column-width="1.984cm" style:rel-column-width="1125*"/>
    </style:style>
    <style:style style:name="Tabela1.H" style:family="table-column">
      <style:table-column-properties style:column-width="6.611cm" style:rel-column-width="3748*"/>
    </style:style>
    <style:style style:name="Tabela1.I" style:family="table-column">
      <style:table-column-properties style:column-width="1.75cm" style:rel-column-width="992*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2.68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355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4pt" style:font-size-asian="4pt" style:font-size-complex="4pt"/>
    </style:style>
    <style:style style:name="P6" style:family="paragraph" style:parent-style-name="Standard">
      <style:paragraph-properties fo:margin-left="23.23cm" fo:margin-right="0cm" fo:text-indent="0cm" style:auto-text-indent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line-height-at-least="0.176cm"/>
      <style:text-properties style:font-name="Calibri" fo:font-size="6pt" style:font-size-asian="6pt" style:font-size-complex="6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9pt" fo:font-style="italic" style:font-size-asian="9pt" style:font-style-asian="italic" style:font-size-complex="9pt"/>
    </style:style>
    <style:style style:name="P15" style:family="paragraph" style:parent-style-name="Tekst_20_podstawowy_20_21" style:master-page-name="">
      <style:paragraph-properties fo:margin-top="0cm" fo:margin-bottom="0cm" fo:line-height="100%" style:page-number="auto"/>
      <style:text-properties style:font-name="Calibri" fo:font-size="9pt" style:font-size-asian="9pt" style:font-size-complex="9pt"/>
    </style:style>
    <style:style style:name="P16" style:family="paragraph" style:parent-style-name="Tekst_20_podstawowy_20_21">
      <style:paragraph-properties fo:margin-top="0cm" fo:margin-bottom="0cm" fo:line-height="100%"/>
      <style:text-properties style:font-name="Calibri" fo:font-size="4pt" style:font-size-asian="4pt" style:font-size-complex="4pt"/>
    </style:style>
    <style:style style:name="P17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18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italic" style:font-size-asian="9pt" style:font-style-asian="italic" style:font-size-complex="9pt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normal" style:font-size-asian="9pt" style:font-style-asian="normal" style:font-size-complex="9pt" style:font-style-complex="normal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9pt" fo:font-style="italic" style:font-size-asian="9pt" style:font-style-asian="italic" style:font-size-complex="9pt"/>
    </style:style>
    <style:style style:name="P25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6" style:family="paragraph" style:parent-style-name="Heading_20_2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7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28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29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style:text-underline-style="none" style:font-size-asian="9pt" style:font-size-complex="9pt"/>
    </style:style>
    <style:style style:name="T5" style:family="text">
      <style:text-properties style:font-name="Calibri" fo:font-size="9pt" fo:language="pl" fo:country="PL" style:text-underline-style="none" style:font-size-asian="9pt" style:language-asian="ar" style:country-asian="SA" style:font-size-complex="9pt" style:language-complex="ar" style:country-complex="SA"/>
    </style:style>
    <style:style style:name="T6" style:family="text">
      <style:text-properties fo:font-style="normal" style:font-style-asian="normal" style:font-style-complex="normal"/>
    </style: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do</text:p>
      <text:p text:style-name="P6">Zarządzenia 31/VIII/2022</text:p>
      <text:p text:style-name="P6">Wójta Gminy Braniewo</text:p>
      <text:p text:style-name="P6">z dnia 10 marca 2022 r.</text:p>
      <text:h text:style-name="P27" text:outline-level="5">Braniewo, dnia <text:s/>10 marca 2022r. </text:h>
      <text:h text:style-name="P28" text:outline-level="5">W Y K A Z</text:h>
      <text:h text:style-name="P28" text:outline-level="5">NIERUCHOMOŚCI PRZEZNACZONYCH DO SPRZEDAŻY</text:h>
      <text:h text:style-name="P26" text:outline-level="2"/>
      <text:p text:style-name="P7">Wójt Gminy Braniewo, działając na podstawie art. 35 ust. 1 i 2 ustawy z dnia 21 sierpnia 1997 r. o gospodarce nieruchomościami <text:span text:style-name="T1">(t.j. Dz. U. z 2021 r., poz. 1899 ze zm.)</text:span>, podaje<text:span text:style-name="T2"> </text:span>do publicznej wiadomości wykaz nieruchomości stanowiących mienie komunalne Gminy Braniewo, przeznaczonych do sprzedaży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ołożenie nieruchomości</text:p>
          </table:table-cell>
          <table:table-cell table:style-name="Tabela1.A1" office:value-type="string">
            <text:p text:style-name="P12">Oznaczenie nieruchomości<text:line-break/>w ewidencji gruntów<text:line-break/>i budynków </text:p>
            <text:p text:style-name="P12"/>
          </table:table-cell>
          <table:table-cell table:style-name="Tabela1.A1" office:value-type="string">
            <text:p text:style-name="P12">Oznaczenie nieruchomości według księgi wieczystej</text:p>
          </table:table-cell>
          <table:table-cell table:style-name="Tabela1.E1" office:value-type="float" office:value="0">
            <text:p text:style-name="P12">Pow.</text:p>
            <text:p text:style-name="P11">w ha</text:p>
          </table:table-cell>
          <table:table-cell table:style-name="Tabela1.A1" office:value-type="string">
            <text:p text:style-name="P12">Opis, przeznaczenie i sposób zagospodarowania</text:p>
            <text:p text:style-name="P12">nieruchomości</text:p>
          </table:table-cell>
          <table:table-cell table:style-name="Tabela1.A1" office:value-type="string">
            <text:p text:style-name="P12">Obciążenia</text:p>
          </table:table-cell>
          <table:table-cell table:style-name="Tabela1.A1" office:value-type="string">
            <text:p text:style-name="P12">Tryb zbycia</text:p>
          </table:table-cell>
          <table:table-cell table:style-name="Tabela1.I1" office:value-type="string">
            <text:h text:style-name="P25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Stępień</text:p>
            <text:p text:style-name="P9">gm. Braniewo</text:p>
          </table:table-cell>
          <table:table-cell table:style-name="Tabela1.A2" office:value-type="string">
            <text:p text:style-name="P9">dz. nr 94/1</text:p>
            <text:p text:style-name="P9">obr. Stępień</text:p>
          </table:table-cell>
          <table:table-cell table:style-name="Tabela1.A2" office:value-type="string">
            <text:p text:style-name="P9">EL1B/00013689/7</text:p>
          </table:table-cell>
          <table:table-cell table:style-name="Tabela1.A2" office:value-type="string">
            <text:p text:style-name="P17">0,0904</text:p>
          </table:table-cell>
          <table:table-cell table:style-name="Tabela1.A2" office:value-type="string">
            <text:p text:style-name="P8">Nieruchomość gruntowa niezabudowana, o kształcie wydłużonego prostokąta, położona w otoczeniu nieruchomości rolnych. Zgodnie ze SUiKZP Gminy Braniewo* położona jest w strefie Podmiejsko-Przygranicznej, podstrefie urbanizacji U II. W ewidencji gruntów i budynków sklasyfikowana jako RIVa – 0,0628 ha, RIVb – 0,0209 ha i RV - 0,0067 ha. Dostęp do drogi publicznej zapewniony poprzez wewnętrzną drogę gminną – dz. nr 85, obr. Stępień, gm. Braniewo.</text:p>
          </table:table-cell>
          <table:table-cell table:style-name="Tabela1.A2" office:value-type="string">
            <text:p text:style-name="P10">Nie</text:p>
            <text:p text:style-name="P10">występują</text:p>
          </table:table-cell>
          <table:table-cell table:style-name="Tabela1.A2" office:value-type="string">
            <text:p text:style-name="P10">Bezprzetargowy w trybie art. 37 ust. 2 pkt 6 ustawy z dnia 21 sierpnia 1997 r. - o gospodarce </text:p>
            <text:p text:style-name="P10">nieruchomościami <text:line-break/><text:span text:style-name="T1">(t.j. Dz. U. z 2021 r.,poz. 1899 ze zm.) </text:span></text:p>
            <text:p text:style-name="P10"><text:span text:style-name="T6">na poprawę <text:s/>warunków zagospodarowania <text:s/>nieruchomości przyległych - dz. nr 91 i 95,</text:span></text:p>
            <text:p text:style-name="P20">obr. Stępień, gm. Braniewo.</text:p>
          </table:table-cell>
          <table:table-cell table:style-name="Tabela1.I2" office:value-type="string">
            <text:p text:style-name="P9">5 948,00 zł</text:p>
          </table:table-cell>
        </table:table-row>
        <table:table-row table:style-name="Tabela1.3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Stępień</text:p>
            <text:p text:style-name="P9">gm. Braniewo</text:p>
          </table:table-cell>
          <table:table-cell table:style-name="Tabela1.A2" office:value-type="string">
            <text:p text:style-name="P9">dz. nr 94/2</text:p>
            <text:p text:style-name="P9">obr. Stępień</text:p>
          </table:table-cell>
          <table:table-cell table:style-name="Tabela1.A2" office:value-type="string">
            <text:p text:style-name="P9">EL1B/00013689/7</text:p>
          </table:table-cell>
          <table:table-cell table:style-name="Tabela1.A2" office:value-type="string">
            <text:p text:style-name="P17">0,0535</text:p>
          </table:table-cell>
          <table:table-cell table:style-name="Tabela1.A2" office:value-type="string">
            <text:p text:style-name="P8">Nieruchomość gruntowa niezabudowana, o kształcie wydłużonego prostokąta, położona w otoczeniu nieruchomości rolnych. Zgodnie ze SUiKZP Gminy Braniewo* położona jest w strefie Podmiejsko-Przygranicznej, podstrefie urbanizacji U II. W ewidencji gruntów i budynków sklasyfikowana jako PsIV – 0,0337 ha i Br-PsIV - 0,0198 ha. Dostęp do drogi publicznej zapewniony poprzez wewnętrzną drogę gminną – dz. nr 128, obr. Stępień, gm. Braniewo.</text:p>
          </table:table-cell>
          <table:table-cell table:style-name="Tabela1.A2" office:value-type="string">
            <text:p text:style-name="P10">Nie</text:p>
            <text:p text:style-name="P10">występują</text:p>
          </table:table-cell>
          <table:table-cell table:style-name="Tabela1.A2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9">(t.j. Dz. U. z 2021 r.,poz. 1899 ze zm.) </text:p>
            <text:p text:style-name="P10"><text:span text:style-name="T6">na poprawę <text:s/>warunków zagospodarowania <text:s/>nieruchomości przyległej - dz. nr 92,</text:span></text:p>
            <text:p text:style-name="P20">obr. Stępień, <text:s/>gm. Braniewo.</text:p>
          </table:table-cell>
          <table:table-cell table:style-name="Tabela1.I2" office:value-type="string">
            <text:p text:style-name="P9">3 520,00 zł</text:p>
          </table:table-cell>
        </table:table-row>
        <table:table-row table:style-name="Tabela1.3">
          <table:table-cell table:style-name="Tabela1.A4" office:value-type="string">
            <text:p text:style-name="P9">3</text:p>
          </table:table-cell>
          <table:table-cell table:style-name="Tabela1.A4" office:value-type="string">
            <text:p text:style-name="P9">Prątnik,</text:p>
            <text:p text:style-name="P9">gm. Braniewo</text:p>
          </table:table-cell>
          <table:table-cell table:style-name="Tabela1.A4" office:value-type="string">
            <text:p text:style-name="P9">dz. nr 12/2</text:p>
            <text:p text:style-name="P9">obr. Zawierz</text:p>
          </table:table-cell>
          <table:table-cell table:style-name="Tabela1.A4" office:value-type="string">
            <text:p text:style-name="P9">EL1B/00030931/4</text:p>
          </table:table-cell>
          <table:table-cell table:style-name="Tabela1.A4" office:value-type="string">
            <text:p text:style-name="P17">0,1230</text:p>
          </table:table-cell>
          <table:table-cell table:style-name="Tabela1.A4" office:value-type="string">
            <text:p text:style-name="P8">Nieruchomość gruntowa niezabudowana, o kształcie wydłużonego prostokąta, położona w otoczeniu nieruchomości rolnych. Zgodnie ze SUiKZP Gminy Braniewo* położona jest w strefie Południowo-Zachodniej, podstrefie ekologiczno-leśnej E/L. W ewidencji gruntów i budynków sklasyfikowana jako dr. Dostęp do drogi publicznej zapewniony poprzez dz. nr 8, obr. Zawierz, gm. Braniewo, na której poprawę warunków zagospodarowania <text:s/>jest <text:s/>zbywana.</text:p>
          </table:table-cell>
          <table:table-cell table:style-name="Tabela1.A4" office:value-type="string">
            <text:p text:style-name="P10">Nie</text:p>
            <text:p text:style-name="P10">występują</text:p>
          </table:table-cell>
          <table:table-cell table:style-name="Tabela1.A4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9">(t.j. Dz. U. z 2021 r.,poz. 1899 ze zm.) </text:p>
            <text:p text:style-name="P20">na poprawę <text:s/>warunków zagospodarowania nieruchomości przyległej - dz. nr 8,</text:p>
            <text:p text:style-name="P20">obr. Zawierz, gm. Braniewo.</text:p>
          </table:table-cell>
          <table:table-cell table:style-name="Tabela1.I4" office:value-type="string">
            <text:p text:style-name="P9">7 146,00 zł</text:p>
          </table:table-cell>
        </table:table-row>
        <table:table-row table:style-name="Tabela1.3">
          <table:table-cell table:style-name="Tabela1.A4" office:value-type="string">
            <text:p text:style-name="P9">4</text:p>
          </table:table-cell>
          <table:table-cell table:style-name="Tabela1.A4" office:value-type="string">
            <text:p text:style-name="P9">Prątnik,</text:p>
            <text:p text:style-name="P9">gm. Braniewo</text:p>
          </table:table-cell>
          <table:table-cell table:style-name="Tabela1.A4" office:value-type="string">
            <text:p text:style-name="P9">dz. nr 12/3</text:p>
            <text:p text:style-name="P9">obr. Zawierz</text:p>
          </table:table-cell>
          <table:table-cell table:style-name="Tabela1.A4" office:value-type="string">
            <text:p text:style-name="P9">EL1B/00030931/4</text:p>
          </table:table-cell>
          <table:table-cell table:style-name="Tabela1.A4" office:value-type="string">
            <text:p text:style-name="P17">0,0328</text:p>
          </table:table-cell>
          <table:table-cell table:style-name="Tabela1.A4" office:value-type="string">
            <text:p text:style-name="P8">Nieruchomość gruntowa niezabudowana, o kształcie wydłużonego prostokąta, położona w otoczeniu nieruchomości rolnych. Zgodnie ze SUiKZP Gminy Braniewo* położona jest w strefie Południowo-Zachodniej, podstrefie ekologiczno-leśnej E/L. W ewidencji gruntów i budynków sklasyfikowana jako dr. Posiada bezpośredni dostęp do drogi publicznej – DK 54.</text:p>
          </table:table-cell>
          <table:table-cell table:style-name="Tabela1.A4" office:value-type="string">
            <text:p text:style-name="P10">Nie</text:p>
            <text:p text:style-name="P10">występują</text:p>
          </table:table-cell>
          <table:table-cell table:style-name="Tabela1.A4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9">(t.j. Dz. U. z 2021 r.,poz. 1899 ze zm.) </text:p>
            <text:p text:style-name="P20">na poprawę <text:s/>warunków zagospodarowania nieruchomości przyległej - dz. nr 11,</text:p>
            <text:p text:style-name="P20">obr. Zawierz, gm. Braniewo.</text:p>
          </table:table-cell>
          <table:table-cell table:style-name="Tabela1.I4" office:value-type="string">
            <text:p text:style-name="P9">2 158,00 zł</text:p>
          </table:table-cell>
        </table:table-row>
        <table:table-row table:style-name="Tabela1.3">
          <table:table-cell table:style-name="Tabela1.A4" office:value-type="string">
            <text:p text:style-name="P9">5</text:p>
          </table:table-cell>
          <table:table-cell table:style-name="Tabela1.A4" office:value-type="string">
            <text:p text:style-name="P9">Prątnik,</text:p>
            <text:p text:style-name="P9">gm. Braniewo</text:p>
          </table:table-cell>
          <table:table-cell table:style-name="Tabela1.A4" office:value-type="string">
            <text:p text:style-name="P9">dz. nr 12/4</text:p>
            <text:p text:style-name="P9">obr. Zawierz</text:p>
          </table:table-cell>
          <table:table-cell table:style-name="Tabela1.A4" office:value-type="string">
            <text:p text:style-name="P9">EL1B/00030931/4</text:p>
          </table:table-cell>
          <table:table-cell table:style-name="Tabela1.A4" office:value-type="string">
            <text:p text:style-name="P17">0,0591</text:p>
          </table:table-cell>
          <table:table-cell table:style-name="Tabela1.A4" office:value-type="string">
            <text:p text:style-name="P8">Nieruchomość gruntowa niezabudowana, o kształcie wydłużonego prostokąta, położona w otoczeniu nieruchomości rolnych. Zgodnie ze SUiKZP Gminy Braniewo* położona jest w strefie Południowo-Zachodniej, podstrefie ekologiczno-leśnej E/L. W ewidencji gruntów i budynków sklasyfikowana jako dr. Dostęp do drogi publicznej zapewniony poprzez dz. nr 8, obr. Zawierz, gm. Braniewo, na której poprawę warunków zagospodarowania <text:s/>jest <text:s/>zbywana.</text:p>
          </table:table-cell>
          <table:table-cell table:style-name="Tabela1.A4" office:value-type="string">
            <text:p text:style-name="P10">Nie</text:p>
            <text:p text:style-name="P10">występują</text:p>
          </table:table-cell>
          <table:table-cell table:style-name="Tabela1.A4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9">(t.j. Dz. U. z 2021 r.,poz. 1899 ze zm.) </text:p>
            <text:p text:style-name="P20">na poprawę <text:s/>warunków zagospodarowania nieruchomości przyległej - dz. nr 8,</text:p>
            <text:p text:style-name="P20">obr. Zawierz, gm. Braniewo.</text:p>
          </table:table-cell>
          <table:table-cell table:style-name="Tabela1.I4" office:value-type="string">
            <text:p text:style-name="P9">3 889,00 zł</text:p>
          </table:table-cell>
        </table:table-row>
      </table:table>
      <text:p text:style-name="P13"/>
      <text:p text:style-name="P15"><text:s text:c="2"/>* - SUiKZP Gminy Braniewo – uchwała rady Gminy Braniewo z dnia 27 stycznia 2007 r., Nr 3/V/2007</text:p>
      <text:p text:style-name="P16"/>
      <text:p text:style-name="P2">Do ceny sprzedaży zostaną doliczone koszty przygotowania nieruchomości do sprzedaży.</text:p>
      <text:p text:style-name="P4"/>
      <text:p text:style-name="P5"/>
      <text:p text:style-name="P3">Osoby, którym przysługuje pierwszeństwo w nabyciu nieruchomości na podstawie art. 34 ust. 1 pkt. 1 i 2 ustawy z dnia 21 sierpnia 1997 r. o gospodarce nieruchomościami <text:span text:style-name="T1">(t.j. Dz. U. z 2021 r., poz. 1899 ze zm.)</text:span> winny złożyć wniosek o jej nabycie w terminie 6 tygodni od daty podania wykazu do publicznej wiadomości.</text:p>
      <text:p text:style-name="P1"><text:span text:style-name="T3">Wykaz podaje się do publicznej wiadomości na okres 21 dni poprzez wywieszenie na tablicy ogłoszeń Urzędu Gminy Braniewo, na stronie internetowej Gminy Braniewo, 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3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3">. </text:span></text:p>
      <text:p text:style-name="P3">Informację o zamieszczeniu wykazu podaje się do publicznej wiadomości w prasie lokalnej.</text:p>
      <text:p text:style-name="P14"/>
      <text:p text:style-name="P14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5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3-09T21:29:20.26</dc:date>
    <meta:print-date>2021-11-18T13:29:34.77</meta:print-date>
    <meta:editing-cycles>12</meta:editing-cycles>
    <meta:editing-duration>PT4H6M20S</meta:editing-duration>
    <meta:generator>OpenOffice/4.1.7$Win32 OpenOffice.org_project/417m1$Build-9800</meta:generator>
    <meta:document-statistic meta:table-count="1" meta:image-count="0" meta:object-count="0" meta:page-count="1" meta:paragraph-count="104" meta:word-count="810" meta:character-count="5491"/>
  </office:meta>
</office:document-meta>
</file>