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32624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132624" style:font-name-asian="Arial Unicode MS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32624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text-properties officeooo:paragraph-rsid="00132624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32624" style:font-size-asian="11pt" style:font-size-complex="11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32624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32624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32624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32624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32624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32624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32624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32624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32624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4057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132624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fo:font-weight="normal" officeooo:rsid="00026506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16b5a8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120566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1d3ac9" style:letter-kerning="true" style:font-name-asian="Arial Unicode MS1" style:language-asian="hi" style:country-asian="IN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loext:opacity="100%" style:font-name="Times New Roman" fo:font-size="12pt" fo:language="en" fo:country="US" fo:font-weight="normal" officeooo:rsid="00120566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T14" style:family="text">
      <style:text-properties fo:color="#00000a" loext:opacity="100%" style:font-name="Times New Roman" fo:font-size="12pt" fo:language="en" fo:country="US" fo:font-weight="normal" officeooo:rsid="001d3ac9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014057" style:font-size-asian="11pt" style:font-name-complex="Times New Roman1" style:font-size-complex="11pt"/>
    </style:style>
    <style:style style:name="T17" style:family="text">
      <style:text-properties style:font-name="Times New Roman" fo:font-size="11pt" officeooo:rsid="001f7b82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132624" style:font-size-asian="11pt" style:font-name-complex="Times New Roman1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14057" style:font-size-asian="11pt" style:font-size-complex="11pt"/>
    </style:style>
    <style:style style:name="T21" style:family="text">
      <style:text-properties fo:font-size="11pt" officeooo:rsid="00165f34" style:font-size-asian="11pt" style:font-size-complex="11pt"/>
    </style:style>
    <style:style style:name="T22" style:family="text">
      <style:text-properties fo:font-size="11pt" officeooo:rsid="00132624" style:font-size-asian="11pt" style:font-size-complex="11pt"/>
    </style:style>
    <style:style style:name="T23" style:family="text">
      <style:text-properties officeooo:rsid="00015cd4"/>
    </style:style>
    <style:style style:name="T24" style:family="text">
      <style:text-properties officeooo:rsid="00014057"/>
    </style:style>
    <style:style style:name="T25" style:family="text">
      <style:text-properties officeooo:rsid="001326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2"><text:span text:style-name="T2">A-</text:span><text:span text:style-name="T5">5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6">Wniosek </text:span><text:span text:style-name="T7">o </text:span><text:span text:style-name="T8">wydanie decyzji o środowiskowych uwarunkowaniach dla przedsięwzięcia polegającego na </text:span><text:span text:style-name="T11">„</text:span><text:span text:style-name="T12">Budowie systemu retencji wody pitnej w miejscowości Żelazna Góra wraz z rozbudową istniejącej sieci kanalizacji sanitarnej odprowadzającej ścieki sanitarne poprzez miejscowości Krzewno do miejscowości Gronówko w Gminie Braniewo” powiat braniewski, woj. warmińsko-mazurskie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15">WGK.6220.</text:span><text:span text:style-name="T18">6</text:span><text:span text:style-name="T15">.202</text:span><text:span text:style-name="T17">2</text:span><text:span text:style-name="T15">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3"><text:span text:style-name="T19">Wniosek - wpływ do sekretariatu: </text:span><text:span text:style-name="T22">28</text:span><text:span text:style-name="T21">.0</text:span><text:span text:style-name="T22">2</text:span><text:span text:style-name="T21">.2022 r., 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3">Gmina Braniewo, ul. Moniuszki 5, 14-500 Braniewo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4"><text:s/>karta informacyjna przedsięwzięcia, mapa, <text:span text:style-name="T25">oświadczenie w sprawie ubiegania się o dofinansowania</text:span></text:p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07:58.881000000</meta:creation-date>
    <dc:date>2022-03-16T12:16:32.391000000</dc:date>
    <meta:editing-duration>PT8M33S</meta:editing-duration>
    <meta:editing-cycles>1</meta:editing-cycles>
    <meta:document-statistic meta:table-count="1" meta:image-count="0" meta:object-count="0" meta:page-count="1" meta:paragraph-count="25" meta:word-count="155" meta:character-count="1253" meta:non-whitespace-character-count="1121"/>
    <meta:generator>LibreOffice/7.2.0.4$Windows_X86_64 LibreOffice_project/9a9c6381e3f7a62afc1329bd359cc48accb6435b</meta:generator>
  </office:meta>
</office:document-meta>
</file>