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left="0cm" fo:margin-right="0cm" fo:margin-top="0cm" fo:margin-bottom="0cm" style:contextual-spacing="false" fo:line-height="115%" fo:text-align="justify" style:justify-single-word="false" fo:text-indent="0cm" style:auto-text-indent="false" style:writing-mode="lr-tb"/>
      <style:text-properties officeooo:paragraph-rsid="00004687"/>
    </style:style>
    <style:style style:name="P2" style:family="paragraph" style:parent-style-name="Normal_20__28_Web_29_">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officeooo:paragraph-rsid="00004687"/>
    </style:style>
    <style:style style:name="P3" style:family="paragraph" style:parent-style-name="Normal_20__28_Web_29_">
      <style:paragraph-properties fo:margin-left="0cm" fo:margin-right="0cm" fo:margin-top="0cm" fo:margin-bottom="0cm" style:contextual-spacing="false" style:line-height-at-least="0.353cm" fo:text-align="justify" style:justify-single-word="false" fo:text-indent="0cm" style:auto-text-indent="false" style:writing-mode="lr-tb"/>
      <style:text-properties fo:color="#00000a" loext:opacity="100%" style:font-name="Times New Roman" fo:font-size="8pt" officeooo:paragraph-rsid="00004687" style:font-name-asian="Arial Unicode MS" style:font-size-asian="8pt" style:language-asian="zxx" style:country-asian="none" style:font-name-complex="Tahoma" style:font-size-complex="8pt"/>
    </style:style>
    <style:style style:name="P4" style:family="paragraph" style:parent-style-name="Normal_20__28_Web_29_">
      <style:paragraph-properties fo:margin-left="0cm" fo:margin-right="0cm" fo:margin-top="0.18cm" fo:margin-bottom="0cm" style:contextual-spacing="false" style:line-height-at-least="0.353cm" fo:text-align="justify" style:justify-single-word="false" fo:text-indent="0cm" style:auto-text-indent="false" style:writing-mode="lr-tb"/>
      <style:text-properties fo:color="#00000a" loext:opacity="100%" style:font-name="Times New Roman" fo:font-size="11pt" fo:letter-spacing="-0.011cm" fo:font-weight="bold" officeooo:paragraph-rsid="00004687" style:font-name-asian="Arial Unicode MS" style:font-size-asian="11pt" style:language-asian="zxx" style:country-asian="none" style:font-weight-asian="bold" style:font-name-complex="Tahoma" style:font-size-complex="11pt" style:font-weight-complex="bold"/>
    </style:style>
    <style:style style:name="P5" style:family="paragraph" style:parent-style-name="Standard">
      <style:paragraph-properties fo:margin-left="0cm" fo:margin-right="0cm" fo:text-align="justify" style:justify-single-word="false" fo:text-indent="0cm" style:auto-text-indent="false" style:writing-mode="lr-tb"/>
      <style:text-properties style:font-name="Times New Roman" officeooo:paragraph-rsid="00004687" style:font-name-complex="Times New Roman1"/>
    </style:style>
    <style:style style:name="P6" style:family="paragraph" style:parent-style-name="Standard">
      <style:paragraph-properties fo:margin-left="0cm" fo:margin-right="0cm" style:line-height-at-least="0.353cm" fo:text-align="justify" style:justify-single-word="false" fo:text-indent="0cm" style:auto-text-indent="false" style:writing-mode="lr-tb"/>
      <style:text-properties style:font-name="Times New Roman" officeooo:paragraph-rsid="00004687"/>
    </style:style>
    <style:style style:name="P7" style:family="paragraph" style:parent-style-name="Standard">
      <style:paragraph-properties fo:margin-left="0cm" fo:margin-right="0cm" style:line-height-at-least="0.353cm" fo:text-align="justify" style:justify-single-word="false" fo:text-indent="0cm" style:auto-text-indent="false" style:writing-mode="lr-tb"/>
      <style:text-properties style:font-name="Times New Roman" fo:font-weight="normal" officeooo:paragraph-rsid="00004687" style:font-weight-asian="normal" style:font-weight-complex="normal"/>
    </style:style>
    <style:style style:name="P8" style:family="paragraph" style:parent-style-name="Standard">
      <style:paragraph-properties fo:margin-left="0cm" fo:margin-right="0cm" style:line-height-at-least="0.353cm" fo:text-align="justify" style:justify-single-word="false" fo:text-indent="0cm" style:auto-text-indent="false" style:writing-mode="lr-tb"/>
      <style:text-properties style:font-name="Times New Roman" officeooo:rsid="0030b27d" officeooo:paragraph-rsid="00004687"/>
    </style:style>
    <style:style style:name="P9" style:family="paragraph" style:parent-style-name="Standard">
      <style:paragraph-properties fo:margin-left="0cm" fo:margin-right="0cm" style:line-height-at-least="0.353cm" fo:text-align="justify" style:justify-single-word="false" fo:text-indent="0cm" style:auto-text-indent="false" style:writing-mode="lr-tb"/>
      <style:text-properties style:font-name="Times New Roman" fo:letter-spacing="-0.011cm" officeooo:paragraph-rsid="00004687"/>
    </style:style>
    <style:style style:name="P10" style:family="paragraph" style:parent-style-name="Standard">
      <style:paragraph-properties fo:margin-left="0cm" fo:margin-right="0cm" fo:text-align="justify" style:justify-single-word="false" fo:text-indent="0cm" style:auto-text-indent="false" style:writing-mode="lr-tb"/>
      <style:text-properties style:font-name="Times New Roman" officeooo:paragraph-rsid="00004687" style:language-asian="zxx" style:country-asian="none"/>
    </style:style>
    <style:style style:name="P11" style:family="paragraph" style:parent-style-name="Standard">
      <style:paragraph-properties fo:margin-left="0cm" fo:margin-right="0cm" fo:text-align="justify" style:justify-single-word="false" fo:text-indent="0cm" style:auto-text-indent="false" style:writing-mode="lr-tb"/>
      <style:text-properties style:font-name="Times New Roman" fo:font-weight="bold" officeooo:paragraph-rsid="00004687" style:language-asian="zxx" style:country-asian="none" style:font-weight-asian="bold" style:font-weight-complex="bold"/>
    </style:style>
    <style:style style:name="P12" style:family="paragraph" style:parent-style-name="Standard">
      <style:paragraph-properties fo:margin-left="0cm" fo:margin-right="0cm" fo:text-align="justify" style:justify-single-word="false" fo:text-indent="0cm" style:auto-text-indent="false" style:writing-mode="lr-tb"/>
      <style:text-properties style:font-name="Times New Roman" fo:font-weight="bold" officeooo:paragraph-rsid="00004687" style:language-asian="zxx" style:country-asian="none" style:font-weight-asian="bold" style:font-name-complex="Times New Roman1" style:font-weight-complex="bold"/>
    </style:style>
    <style:style style:name="P13" style:family="paragraph" style:parent-style-name="Standard">
      <style:paragraph-properties fo:margin-left="0cm" fo:margin-right="0cm" fo:text-align="justify" style:justify-single-word="false" fo:text-indent="0cm" style:auto-text-indent="false" style:writing-mode="lr-tb"/>
      <style:text-properties style:font-name="Times New Roman" fo:font-weight="bold" officeooo:paragraph-rsid="00004687" style:font-weight-asian="bold" style:font-name-complex="Times New Roman1" style:font-weight-complex="bold"/>
    </style:style>
    <style:style style:name="P14" style:family="paragraph" style:parent-style-name="Standard">
      <style:paragraph-properties fo:margin-left="0cm" fo:margin-right="0cm" fo:line-height="115%" fo:text-align="justify" style:justify-single-word="false" fo:text-indent="0.635cm" style:auto-text-indent="false" style:writing-mode="lr-tb"/>
      <style:text-properties style:font-name="Times New Roman" fo:font-size="12pt" officeooo:paragraph-rsid="00004687" style:font-size-asian="12pt" style:font-size-complex="12pt"/>
    </style:style>
    <style:style style:name="P15"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fo:font-size="12pt" officeooo:paragraph-rsid="00004687" style:font-size-asian="12pt" style:font-size-complex="12pt"/>
    </style:style>
    <style:style style:name="P16" style:family="paragraph" style:parent-style-name="Standard">
      <style:paragraph-properties fo:margin-left="0cm" fo:margin-right="0cm" fo:line-height="115%" fo:text-align="justify" style:justify-single-word="false" fo:text-indent="1.249cm" style:auto-text-indent="false" style:writing-mode="lr-tb"/>
      <style:text-properties style:font-name="Times New Roman" fo:font-size="12pt" officeooo:paragraph-rsid="00004687" style:font-size-asian="12pt" style:font-size-complex="12pt"/>
    </style:style>
    <style:style style:name="P17" style:family="paragraph" style:parent-style-name="Standard">
      <style:paragraph-properties fo:margin-left="0cm" fo:margin-right="0cm" style:line-height-at-least="0.353cm" fo:text-align="justify" style:justify-single-word="false" fo:text-indent="0cm" style:auto-text-indent="false" style:writing-mode="lr-tb"/>
      <style:text-properties style:font-name="Times New Roman" fo:font-size="12pt" officeooo:paragraph-rsid="00004687" style:font-size-asian="12pt" style:font-size-complex="12pt"/>
    </style:style>
    <style:style style:name="P18" style:family="paragraph" style:parent-style-name="Standard">
      <style:paragraph-properties fo:margin-left="0cm" fo:margin-right="0cm" style:line-height-at-least="0.353cm" fo:text-align="justify" style:justify-single-word="false" fo:text-indent="0cm" style:auto-text-indent="false" style:writing-mode="lr-tb"/>
      <style:text-properties style:font-name="Times New Roman" fo:font-size="12pt" officeooo:paragraph-rsid="00004687" style:font-name-asian="Arial Unicode MS" style:font-size-asian="12pt" style:font-size-complex="12pt"/>
    </style:style>
    <style:style style:name="P19"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fo:font-size="12pt" fo:font-weight="normal" officeooo:paragraph-rsid="00004687" style:font-size-asian="12pt" style:font-weight-asian="normal" style:font-size-complex="12pt" style:font-weight-complex="normal"/>
    </style:style>
    <style:style style:name="P20" style:family="paragraph" style:parent-style-name="Standard">
      <style:paragraph-properties fo:margin-left="0cm" fo:margin-right="0cm" fo:line-height="115%" fo:text-align="justify" style:justify-single-word="false" fo:text-indent="1.249cm" style:auto-text-indent="false" style:writing-mode="lr-tb"/>
      <style:text-properties style:font-name="Times New Roman" fo:font-size="12pt" fo:font-weight="normal" officeooo:paragraph-rsid="00004687" style:font-size-asian="12pt" style:font-weight-asian="normal" style:font-size-complex="12pt" style:font-weight-complex="normal"/>
    </style:style>
    <style:style style:name="P21" style:family="paragraph" style:parent-style-name="Standard">
      <style:paragraph-properties fo:margin-left="0cm" fo:margin-right="0cm" style:line-height-at-least="0.353cm" fo:text-align="justify" style:justify-single-word="false" fo:text-indent="0cm" style:auto-text-indent="false" style:writing-mode="lr-tb"/>
      <style:text-properties style:font-name="Times New Roman" fo:font-size="12pt" fo:font-weight="normal" officeooo:paragraph-rsid="00004687" style:font-size-asian="12pt" style:font-weight-asian="normal" style:font-size-complex="12pt" style:font-weight-complex="normal"/>
    </style:style>
    <style:style style:name="P22" style:family="paragraph" style:parent-style-name="Standard">
      <style:paragraph-properties fo:margin-left="0cm" fo:margin-right="0cm" style:line-height-at-least="0.353cm" fo:text-align="justify" style:justify-single-word="false" fo:text-indent="0cm" style:auto-text-indent="false" style:writing-mode="lr-tb"/>
      <style:text-properties style:font-name="Times New Roman" fo:font-size="12pt" fo:font-weight="bold" officeooo:paragraph-rsid="00004687" style:font-size-asian="12pt" style:font-weight-asian="bold" style:font-name-complex="Times New Roman1" style:font-size-complex="12pt" style:font-weight-complex="bold"/>
    </style:style>
    <style:style style:name="P23"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fo:font-weight="bold" officeooo:paragraph-rsid="00004687" style:font-size-asian="12pt" style:font-weight-asian="bold" style:font-name-complex="Times New Roman1" style:font-size-complex="12pt" style:font-weight-complex="bold"/>
    </style:style>
    <style:style style:name="P24" style:family="paragraph" style:parent-style-name="Standard">
      <style:paragraph-properties fo:margin-left="0cm" fo:margin-right="0cm" style:line-height-at-least="0.353cm" fo:text-align="justify" style:justify-single-word="false" fo:text-indent="0cm" style:auto-text-indent="false" style:writing-mode="lr-tb"/>
      <style:text-properties fo:color="#00000a" loext:opacity="100%" style:font-name="Times New Roman" officeooo:paragraph-rsid="00004687" style:font-name-asian="Arial Unicode MS" style:language-asian="zxx" style:country-asian="none" style:font-name-complex="Tahoma"/>
    </style:style>
    <style:style style:name="P25" style:family="paragraph" style:parent-style-name="Standard">
      <style:paragraph-properties fo:margin-left="0cm" fo:margin-right="0cm" style:line-height-at-least="0.353cm" fo:text-align="justify" style:justify-single-word="false" fo:text-indent="0cm" style:auto-text-indent="false" style:writing-mode="lr-tb"/>
      <style:text-properties fo:color="#00000a" loext:opacity="100%" style:font-name="Times New Roman" officeooo:paragraph-rsid="00004687" style:font-name-asian="Arial Unicode MS" style:language-asian="zxx" style:country-asian="none" style:font-name-complex="Times New Roman1"/>
    </style:style>
    <style:style style:name="P26" style:family="paragraph" style:parent-style-name="Standard">
      <style:paragraph-properties fo:margin-left="0cm" fo:margin-right="0cm" style:line-height-at-least="0.353cm" fo:text-align="justify" style:justify-single-word="false" fo:text-indent="0cm" style:auto-text-indent="false" style:writing-mode="lr-tb"/>
      <style:text-properties fo:color="#00000a" loext:opacity="100%" style:font-name="Times New Roman" officeooo:rsid="00312669" officeooo:paragraph-rsid="00004687" style:font-name-asian="Arial Unicode MS" style:language-asian="zxx" style:country-asian="none" style:font-name-complex="Times New Roman1"/>
    </style:style>
    <style:style style:name="P27" style:family="paragraph" style:parent-style-name="Standard">
      <style:paragraph-properties fo:margin-left="0cm" fo:margin-right="0cm" style:line-height-at-least="0.353cm" fo:text-align="justify" style:justify-single-word="false" fo:text-indent="0cm" style:auto-text-indent="false" style:writing-mode="lr-tb"/>
      <style:text-properties fo:color="#00000a" loext:opacity="100%" style:font-name="Times New Roman" officeooo:rsid="0032c75f" officeooo:paragraph-rsid="00004687" style:font-name-asian="Arial Unicode MS" style:language-asian="zxx" style:country-asian="none" style:font-name-complex="Times New Roman1"/>
    </style:style>
    <style:style style:name="P28" style:family="paragraph" style:parent-style-name="Standard">
      <style:paragraph-properties fo:margin-left="0cm" fo:margin-right="0cm" style:line-height-at-least="0.353cm" fo:text-align="justify" style:justify-single-word="false" fo:text-indent="0cm" style:auto-text-indent="false" style:writing-mode="lr-tb"/>
      <style:text-properties fo:color="#00000a" loext:opacity="100%" style:font-name="Times New Roman" officeooo:rsid="003c6fd4" officeooo:paragraph-rsid="00004687" style:font-name-asian="Arial Unicode MS" style:language-asian="zxx" style:country-asian="none" style:font-name-complex="Times New Roman1"/>
    </style:style>
    <style:style style:name="P29" style:family="paragraph" style:parent-style-name="Standard">
      <style:paragraph-properties fo:margin-left="0cm" fo:margin-right="0cm" style:line-height-at-least="0.353cm" fo:text-align="justify" style:justify-single-word="false" fo:text-indent="0cm" style:auto-text-indent="false" style:writing-mode="lr-tb"/>
      <style:text-properties fo:color="#00000a" loext:opacity="100%" style:font-name="Times New Roman" fo:font-size="13pt" officeooo:paragraph-rsid="00004687" style:font-name-asian="Arial Unicode MS" style:font-size-asian="13pt" style:language-asian="zxx" style:country-asian="none" style:font-name-complex="Tahoma" style:font-size-complex="13pt"/>
    </style:style>
    <style:style style:name="P30" style:family="paragraph" style:parent-style-name="Standard">
      <style:paragraph-properties fo:margin-left="0cm" fo:margin-right="0cm" style:line-height-at-least="0.353cm" fo:text-align="justify" style:justify-single-word="false" fo:text-indent="0cm" style:auto-text-indent="false" style:writing-mode="lr-tb"/>
      <style:text-properties fo:color="#00000a" loext:opacity="100%" style:font-name="Times New Roman" fo:font-size="13pt" fo:font-weight="bold" officeooo:paragraph-rsid="00004687" style:font-name-asian="Arial Unicode MS" style:font-size-asian="13pt" style:language-asian="zxx" style:country-asian="none" style:font-weight-asian="bold" style:font-name-complex="Tahoma" style:font-size-complex="13pt" style:font-weight-complex="bold"/>
    </style:style>
    <style:style style:name="P31" style:family="paragraph" style:parent-style-name="Standard">
      <style:paragraph-properties fo:margin-left="0cm" fo:margin-right="0cm" style:line-height-at-least="0.353cm" fo:text-align="justify" style:justify-single-word="false" fo:text-indent="0cm" style:auto-text-indent="false" style:writing-mode="lr-tb"/>
      <style:text-properties fo:color="#00000a" loext:opacity="100%" style:font-name="Times New Roman" fo:font-weight="bold" officeooo:paragraph-rsid="00004687" style:font-name-asian="Arial Unicode MS" style:language-asian="zxx" style:country-asian="none" style:font-weight-asian="bold" style:font-name-complex="Tahoma" style:font-weight-complex="bold"/>
    </style:style>
    <style:style style:name="P32" style:family="paragraph" style:parent-style-name="Standard">
      <style:paragraph-properties fo:margin-left="0cm" fo:margin-right="0cm" fo:text-align="justify" style:justify-single-word="false" fo:text-indent="0cm" style:auto-text-indent="false" style:writing-mode="lr-tb"/>
      <style:text-properties fo:color="#00000a" loext:opacity="100%" style:font-name="Times New Roman" fo:font-weight="bold" officeooo:paragraph-rsid="00004687" style:font-name-asian="Arial Unicode MS" style:language-asian="zxx" style:country-asian="none" style:font-weight-asian="bold" style:font-name-complex="Tahoma" style:font-weight-complex="bold"/>
    </style:style>
    <style:style style:name="P33" style:family="paragraph" style:parent-style-name="Standard">
      <style:paragraph-properties fo:margin-left="0cm" fo:margin-right="0cm" style:line-height-at-least="0.353cm" fo:text-align="justify" style:justify-single-word="false" fo:text-indent="0cm" style:auto-text-indent="false" style:writing-mode="lr-tb"/>
      <style:text-properties fo:color="#00000a" loext:opacity="100%" style:font-name="Times New Roman" fo:font-weight="bold" officeooo:paragraph-rsid="00004687" style:font-name-asian="Arial Unicode MS" style:language-asian="zxx" style:country-asian="none" style:font-weight-asian="bold" style:font-name-complex="Times New Roman1" style:font-weight-complex="bold"/>
    </style:style>
    <style:style style:name="P34" style:family="paragraph" style:parent-style-name="Standard">
      <style:paragraph-properties fo:margin-left="0cm" fo:margin-right="0cm" style:line-height-at-least="0.353cm" fo:text-align="justify" style:justify-single-word="false" fo:text-indent="0cm" style:auto-text-indent="false" style:writing-mode="lr-tb"/>
      <style:text-properties fo:color="#00000a" loext:opacity="100%" style:font-name="Times New Roman" fo:font-size="14pt" fo:font-weight="bold" officeooo:paragraph-rsid="00004687" style:font-name-asian="Arial Unicode MS" style:font-size-asian="14pt" style:language-asian="zxx" style:country-asian="none" style:font-weight-asian="bold" style:font-name-complex="Tahoma" style:font-size-complex="14pt" style:font-weight-complex="bold"/>
    </style:style>
    <style:style style:name="P35" style:family="paragraph" style:parent-style-name="Standard">
      <style:paragraph-properties fo:margin-left="0cm" fo:margin-right="0cm" style:line-height-at-least="0.353cm" fo:text-align="justify" style:justify-single-word="false" fo:text-indent="0cm" style:auto-text-indent="false" style:writing-mode="lr-tb"/>
      <style:text-properties fo:color="#00000a" loext:opacity="100%" style:font-name="Times New Roman" fo:font-weight="normal" officeooo:rsid="005dff3d" officeooo:paragraph-rsid="00004687" style:font-name-asian="Arial Unicode MS" style:language-asian="zxx" style:country-asian="none" style:font-weight-asian="normal" style:font-name-complex="Times New Roman1" style:font-weight-complex="normal"/>
    </style:style>
    <style:style style:name="P36" style:family="paragraph" style:parent-style-name="Standard">
      <style:paragraph-properties fo:margin-left="0cm" fo:margin-right="0cm" style:line-height-at-least="0.353cm" fo:text-align="justify" style:justify-single-word="false" fo:text-indent="0cm" style:auto-text-indent="false" style:writing-mode="lr-tb"/>
      <style:text-properties fo:color="#00000a" loext:opacity="100%" style:font-name="Times New Roman" fo:font-size="11pt" officeooo:paragraph-rsid="00004687" style:font-name-asian="Arial Unicode MS" style:font-size-asian="11pt" style:language-asian="zxx" style:country-asian="none" style:font-name-complex="Tahoma" style:font-size-complex="11pt"/>
    </style:style>
    <style:style style:name="P37" style:family="paragraph" style:parent-style-name="Standard">
      <style:paragraph-properties fo:margin-left="0cm" fo:margin-right="0cm" style:line-height-at-least="0.353cm" fo:text-align="justify" style:justify-single-word="false" fo:text-indent="0cm" style:auto-text-indent="false" style:writing-mode="lr-tb"/>
      <style:text-properties fo:color="#00000a" loext:opacity="100%" style:font-name="Times New Roman" fo:font-size="11pt" fo:font-weight="bold" officeooo:paragraph-rsid="00004687" style:font-name-asian="Arial Unicode MS" style:font-size-asian="11pt" style:language-asian="zxx" style:country-asian="none" style:font-weight-asian="bold" style:font-name-complex="Tahoma" style:font-size-complex="11pt" style:font-weight-complex="bold"/>
    </style:style>
    <style:style style:name="P38" style:family="paragraph" style:parent-style-name="Standard">
      <style:paragraph-properties fo:margin-left="0cm" fo:margin-right="0cm" style:line-height-at-least="0.353cm" fo:text-align="justify" style:justify-single-word="false" fo:text-indent="0cm" style:auto-text-indent="false" style:writing-mode="lr-tb"/>
      <style:text-properties fo:color="#00000a" loext:opacity="100%" style:font-name="Times New Roman" fo:font-size="9pt" officeooo:paragraph-rsid="00004687" style:font-name-asian="Arial Unicode MS" style:font-size-asian="9pt" style:language-asian="zxx" style:country-asian="none" style:font-name-complex="Tahoma" style:font-size-complex="9pt"/>
    </style:style>
    <style:style style:name="P39" style:family="paragraph" style:parent-style-name="Standard">
      <style:paragraph-properties fo:margin-left="0cm" fo:margin-right="0cm" style:line-height-at-least="0.353cm" fo:text-align="justify" style:justify-single-word="false" fo:text-indent="0cm" style:auto-text-indent="false" style:writing-mode="lr-tb"/>
      <style:text-properties fo:color="#00000a" loext:opacity="100%" style:font-name="Times New Roman" fo:font-size="8pt" officeooo:paragraph-rsid="00004687" style:font-name-asian="Arial Unicode MS" style:font-size-asian="8pt" style:language-asian="zxx" style:country-asian="none" style:font-name-complex="Tahoma" style:font-size-complex="8pt"/>
    </style:style>
    <style:style style:name="P40" style:family="paragraph" style:parent-style-name="Standard">
      <style:paragraph-properties fo:margin-left="0cm" fo:margin-right="0cm" style:line-height-at-least="0.353cm" fo:text-align="justify" style:justify-single-word="false" fo:text-indent="0cm" style:auto-text-indent="false" style:writing-mode="lr-tb"/>
      <style:text-properties fo:color="#00000a" loext:opacity="100%" style:font-name="Times New Roman" fo:font-size="10pt" fo:font-weight="bold" officeooo:paragraph-rsid="00004687" style:font-name-asian="Arial Unicode MS" style:font-size-asian="10pt" style:language-asian="zxx" style:country-asian="none" style:font-weight-asian="bold" style:font-name-complex="Tahoma" style:font-size-complex="10pt" style:font-weight-complex="bold"/>
    </style:style>
    <style:style style:name="P41" style:family="paragraph" style:parent-style-name="Standard">
      <style:paragraph-properties fo:margin-left="0cm" fo:margin-right="0cm" style:line-height-at-least="0.353cm" fo:text-align="justify" style:justify-single-word="false" fo:text-indent="0cm" style:auto-text-indent="false" style:writing-mode="lr-tb"/>
      <style:text-properties fo:color="#00000a" loext:opacity="100%" style:font-name="Times New Roman" fo:font-size="10pt" officeooo:paragraph-rsid="00004687" style:font-name-asian="Arial Unicode MS" style:font-size-asian="10pt" style:language-asian="zxx" style:country-asian="none" style:font-name-complex="Tahoma" style:font-size-complex="10pt"/>
    </style:style>
    <style:style style:name="P42" style:family="paragraph" style:parent-style-name="Standard">
      <style:paragraph-properties fo:margin-left="0cm" fo:margin-right="0cm" style:line-height-at-least="0.353cm" fo:text-align="justify" style:justify-single-word="false" fo:text-indent="0cm" style:auto-text-indent="false" style:writing-mode="lr-tb"/>
      <style:text-properties fo:color="#00000a" loext:opacity="100%" style:font-name="Times New Roman" fo:font-size="12pt" officeooo:rsid="002019d0" officeooo:paragraph-rsid="00004687" style:font-name-asian="Arial Unicode MS" style:font-size-asian="12pt" style:language-asian="hi" style:country-asian="IN" style:font-name-complex="Times New Roman1" style:font-size-complex="12pt"/>
    </style:style>
    <style:style style:name="P43" style:family="paragraph" style:parent-style-name="Standard">
      <style:paragraph-properties fo:margin-left="0cm" fo:margin-right="0cm" style:line-height-at-least="0.353cm" fo:text-align="justify" style:justify-single-word="false" fo:text-indent="0cm" style:auto-text-indent="false" style:writing-mode="lr-tb"/>
      <style:text-properties officeooo:paragraph-rsid="00004687"/>
    </style:style>
    <style:style style:name="T1" style:family="text">
      <style:text-properties officeooo:rsid="006e55c7"/>
    </style:style>
    <style:style style:name="T2" style:family="text">
      <style:text-properties officeooo:rsid="008bb4b6"/>
    </style:style>
    <style:style style:name="T3" style:family="text">
      <style:text-properties fo:color="#00000a" loext:opacity="100%" fo:font-size="13pt" style:font-name-asian="Arial Unicode MS" style:font-size-asian="13pt" style:language-asian="zxx" style:country-asian="none" style:font-name-complex="Tahoma" style:font-size-complex="13pt"/>
    </style:style>
    <style:style style:name="T4" style:family="text">
      <style:text-properties fo:color="#00000a" loext:opacity="100%" fo:font-size="13pt" fo:font-weight="bold" style:font-name-asian="Arial Unicode MS" style:font-size-asian="13pt" style:language-asian="zxx" style:country-asian="none" style:font-weight-asian="bold" style:font-name-complex="Tahoma" style:font-size-complex="13pt" style:font-weight-complex="bold"/>
    </style:style>
    <style:style style:name="T5" style:family="text">
      <style:text-properties fo:color="#00000a" loext:opacity="100%" fo:font-size="13pt" fo:font-weight="bold" style:font-name-asian="Liberation Serif1" style:font-size-asian="13pt" style:language-asian="zxx" style:country-asian="none" style:font-weight-asian="bold" style:font-name-complex="Liberation Serif1" style:font-size-complex="13pt" style:font-weight-complex="bold"/>
    </style:style>
    <style:style style:name="T6" style:family="text">
      <style:text-properties fo:color="#00000a" loext:opacity="100%" style:font-name-asian="Arial Unicode MS" style:language-asian="zxx" style:country-asian="none" style:font-name-complex="Tahoma"/>
    </style:style>
    <style:style style:name="T7" style:family="text">
      <style:text-properties fo:color="#00000a" loext:opacity="100%" officeooo:rsid="0030b27d" style:font-name-asian="Arial Unicode MS" style:language-asian="zxx" style:country-asian="none" style:font-name-complex="Tahoma"/>
    </style:style>
    <style:style style:name="T8" style:family="text">
      <style:text-properties fo:color="#00000a" loext:opacity="100%" officeooo:rsid="0036fdca" style:font-name-asian="Arial Unicode MS" style:language-asian="zxx" style:country-asian="none" style:font-name-complex="Tahoma"/>
    </style:style>
    <style:style style:name="T9" style:family="text">
      <style:text-properties fo:color="#00000a" loext:opacity="100%" style:font-name-asian="Arial Unicode MS" style:language-asian="zxx" style:country-asian="none" style:font-name-complex="Times New Roman1"/>
    </style:style>
    <style:style style:name="T10" style:family="text">
      <style:text-properties fo:color="#00000a" loext:opacity="100%" officeooo:rsid="0030b27d" style:font-name-asian="Arial Unicode MS" style:language-asian="zxx" style:country-asian="none" style:font-name-complex="Times New Roman1"/>
    </style:style>
    <style:style style:name="T11" style:family="text">
      <style:text-properties fo:color="#00000a" loext:opacity="100%" officeooo:rsid="00312669" style:font-name-asian="Arial Unicode MS" style:language-asian="zxx" style:country-asian="none" style:font-name-complex="Times New Roman1"/>
    </style:style>
    <style:style style:name="T12" style:family="text">
      <style:text-properties fo:color="#00000a" loext:opacity="100%" officeooo:rsid="0032c75f" style:font-name-asian="Arial Unicode MS" style:language-asian="zxx" style:country-asian="none" style:font-name-complex="Times New Roman1"/>
    </style:style>
    <style:style style:name="T13" style:family="text">
      <style:text-properties fo:color="#00000a" loext:opacity="100%" officeooo:rsid="0036fdca" style:font-name-asian="Arial Unicode MS" style:language-asian="zxx" style:country-asian="none" style:font-name-complex="Times New Roman1"/>
    </style:style>
    <style:style style:name="T14" style:family="text">
      <style:text-properties fo:color="#00000a" loext:opacity="100%" officeooo:rsid="00616bb2" style:font-name-asian="Arial Unicode MS" style:language-asian="zxx" style:country-asian="none" style:font-name-complex="Times New Roman1"/>
    </style:style>
    <style:style style:name="T15" style:family="text">
      <style:text-properties fo:color="#00000a" loext:opacity="100%" officeooo:rsid="003812c1" style:font-name-asian="Arial Unicode MS" style:language-asian="zxx" style:country-asian="none" style:font-name-complex="Times New Roman1"/>
    </style:style>
    <style:style style:name="T16" style:family="text">
      <style:text-properties fo:color="#00000a" loext:opacity="100%" officeooo:rsid="00384dab" style:font-name-asian="Arial Unicode MS" style:language-asian="zxx" style:country-asian="none" style:font-name-complex="Times New Roman1"/>
    </style:style>
    <style:style style:name="T17" style:family="text">
      <style:text-properties fo:color="#00000a" loext:opacity="100%" officeooo:rsid="0051ba13" style:font-name-asian="Arial Unicode MS" style:language-asian="zxx" style:country-asian="none" style:font-name-complex="Times New Roman1"/>
    </style:style>
    <style:style style:name="T18" style:family="text">
      <style:text-properties fo:color="#00000a" loext:opacity="100%" officeooo:rsid="002019d0" style:font-name-asian="Arial Unicode MS" style:language-asian="hi" style:country-asian="IN" style:font-name-complex="Times New Roman1"/>
    </style:style>
    <style:style style:name="T19" style:family="text">
      <style:text-properties fo:color="#00000a" loext:opacity="100%" officeooo:rsid="0081ecdd" style:font-name-asian="Arial Unicode MS" style:language-asian="hi" style:country-asian="IN" style:font-name-complex="Times New Roman1"/>
    </style:style>
    <style:style style:name="T20" style:family="text">
      <style:text-properties fo:color="#00000a" loext:opacity="100%" officeooo:rsid="00771758" style:font-name-asian="Arial Unicode MS" style:language-asian="hi" style:country-asian="IN" style:font-name-complex="Times New Roman1"/>
    </style:style>
    <style:style style:name="T21" style:family="text">
      <style:text-properties fo:color="#00000a" loext:opacity="100%" officeooo:rsid="00792f32" style:font-name-asian="Arial Unicode MS" style:language-asian="hi" style:country-asian="IN" style:font-name-complex="Times New Roman1"/>
    </style:style>
    <style:style style:name="T22" style:family="text">
      <style:text-properties fo:color="#00000a" loext:opacity="100%" officeooo:rsid="007e580b" style:font-name-asian="Arial Unicode MS" style:language-asian="hi" style:country-asian="IN" style:font-name-complex="Times New Roman1"/>
    </style:style>
    <style:style style:name="T23" style:family="text">
      <style:text-properties fo:color="#00000a" loext:opacity="100%" officeooo:rsid="00808f5f" style:font-name-asian="Arial Unicode MS" style:language-asian="hi" style:country-asian="IN" style:font-name-complex="Times New Roman1"/>
    </style:style>
    <style:style style:name="T24" style:family="text">
      <style:text-properties fo:color="#00000a" loext:opacity="100%" fo:font-weight="normal" style:font-name-asian="Arial Unicode MS" style:language-asian="zxx" style:country-asian="none" style:font-weight-asian="normal" style:font-name-complex="Tahoma" style:font-weight-complex="normal"/>
    </style:style>
    <style:style style:name="T25" style:family="text">
      <style:text-properties fo:color="#00000a" loext:opacity="100%" fo:font-weight="normal" officeooo:rsid="005a768d" style:font-name-asian="Arial Unicode MS" style:language-asian="zxx" style:country-asian="none" style:font-weight-asian="normal" style:font-name-complex="Tahoma" style:font-weight-complex="normal"/>
    </style:style>
    <style:style style:name="T26" style:family="text">
      <style:text-properties fo:color="#00000a" loext:opacity="100%" fo:font-weight="normal" officeooo:rsid="0036fdca" style:font-name-asian="Arial Unicode MS" style:language-asian="zxx" style:country-asian="none" style:font-weight-asian="normal" style:font-name-complex="Tahoma" style:font-weight-complex="normal"/>
    </style:style>
    <style:style style:name="T27" style:family="text">
      <style:text-properties fo:color="#00000a" loext:opacity="100%" fo:font-weight="normal" officeooo:rsid="005bf9fc" style:font-name-asian="Arial Unicode MS" style:language-asian="zxx" style:country-asian="none" style:font-weight-asian="normal" style:font-name-complex="Tahoma" style:font-weight-complex="normal"/>
    </style:style>
    <style:style style:name="T28" style:family="text">
      <style:text-properties fo:color="#00000a" loext:opacity="100%" fo:font-weight="normal" officeooo:rsid="002019d0" style:font-name-asian="Arial Unicode MS" style:language-asian="hi" style:country-asian="IN" style:font-weight-asian="normal" style:font-name-complex="Times New Roman1" style:font-weight-complex="normal"/>
    </style:style>
    <style:style style:name="T29" style:family="text">
      <style:text-properties fo:color="#00000a" loext:opacity="100%" fo:font-weight="normal" officeooo:rsid="00783939" style:font-name-asian="Arial Unicode MS" style:language-asian="hi" style:country-asian="IN" style:font-weight-asian="normal" style:font-name-complex="Times New Roman1" style:font-weight-complex="normal"/>
    </style:style>
    <style:style style:name="T30" style:family="text">
      <style:text-properties fo:color="#00000a" loext:opacity="100%" fo:font-size="12pt" fo:font-weight="normal" officeooo:rsid="001e87a2" style:font-name-asian="Arial Unicode MS" style:font-size-asian="12pt" style:language-asian="hi" style:country-asian="IN" style:font-weight-asian="normal" style:font-name-complex="Times New Roman1" style:font-size-complex="12pt" style:font-weight-complex="normal"/>
    </style:style>
    <style:style style:name="T31" style:family="text">
      <style:text-properties fo:color="#00000a" loext:opacity="100%" fo:font-size="12pt" fo:font-weight="normal" officeooo:rsid="00045a5a" style:font-name-asian="Arial Unicode MS" style:font-size-asian="12pt" style:language-asian="hi" style:country-asian="IN" style:font-weight-asian="normal" style:font-name-complex="Times New Roman1" style:font-size-complex="12pt" style:font-weight-complex="normal"/>
    </style:style>
    <style:style style:name="T32" style:family="text">
      <style:text-properties fo:color="#00000a" loext:opacity="100%" fo:font-size="12pt" fo:font-weight="normal" officeooo:rsid="00026506" style:font-name-asian="Arial Unicode MS" style:font-size-asian="12pt" style:language-asian="hi" style:country-asian="IN" style:font-weight-asian="normal" style:font-name-complex="Times New Roman1" style:font-size-complex="12pt" style:font-weight-complex="normal"/>
    </style:style>
    <style:style style:name="T33" style:family="text">
      <style:text-properties fo:color="#00000a" loext:opacity="100%" fo:font-size="12pt" fo:font-weight="normal" officeooo:rsid="006fc76f" style:font-name-asian="Arial Unicode MS" style:font-size-asian="12pt" style:language-asian="hi" style:country-asian="IN" style:font-weight-asian="normal" style:font-name-complex="Times New Roman1" style:font-size-complex="12pt" style:font-weight-complex="normal"/>
    </style:style>
    <style:style style:name="T34" style:family="text">
      <style:text-properties fo:color="#00000a" loext:opacity="100%" fo:font-size="12pt" officeooo:rsid="002019d0" style:font-name-asian="Arial Unicode MS" style:font-size-asian="12pt" style:language-asian="hi" style:country-asian="IN" style:font-name-complex="Times New Roman1" style:font-size-complex="12pt"/>
    </style:style>
    <style:style style:name="T35" style:family="text">
      <style:text-properties fo:color="#00000a" loext:opacity="100%" fo:font-size="12pt" style:letter-kerning="true" style:font-name-asian="Arial Unicode MS" style:font-size-asian="12pt" style:language-asian="zh" style:country-asian="CN" style:font-name-complex="Times New Roman1" style:font-size-complex="12pt" style:language-complex="hi" style:country-complex="IN" style:font-weight-complex="bold"/>
    </style:style>
    <style:style style:name="T36" style:family="text">
      <style:text-properties fo:color="#00000a" loext:opacity="100%" fo:font-size="12pt" style:letter-kerning="true" style:font-name-asian="Arial Unicode MS" style:font-size-asian="12pt" style:language-asian="zh" style:country-asian="CN" style:font-size-complex="12pt" style:language-complex="hi" style:country-complex="IN" style:font-weight-complex="bold"/>
    </style:style>
    <style:style style:name="T37" style:family="text">
      <style:text-properties fo:color="#00000a" loext:opacity="100%" fo:font-size="12pt" fo:font-weight="bold" style:letter-kerning="true" style:font-name-asian="Arial Unicode MS" style:font-size-asian="12pt" style:language-asian="zh" style:country-asian="CN" style:font-weight-asian="bold" style:font-size-complex="12pt" style:language-complex="hi" style:country-complex="IN"/>
    </style:style>
    <style:style style:name="T38" style:family="text">
      <style:text-properties fo:color="#00000a" loext:opacity="100%" fo:font-size="10pt" fo:font-weight="normal" officeooo:rsid="00026506" style:font-name-asian="Arial Unicode MS" style:font-size-asian="10pt" style:language-asian="hi" style:country-asian="IN" style:font-weight-asian="normal" style:font-name-complex="Times New Roman1" style:font-size-complex="10pt" style:font-weight-complex="normal"/>
    </style:style>
    <style:style style:name="T39" style:family="text">
      <style:text-properties fo:color="#00000a" loext:opacity="100%" fo:font-weight="bold" style:font-name-asian="Arial Unicode MS" style:language-asian="zxx" style:country-asian="none" style:font-weight-asian="bold" style:font-name-complex="Tahoma" style:font-weight-complex="bold"/>
    </style:style>
    <style:style style:name="T40" style:family="text">
      <style:text-properties fo:color="#00000a" loext:opacity="100%" fo:font-weight="bold" style:font-name-asian="Arial Unicode MS" style:language-asian="zxx" style:country-asian="none" style:font-weight-asian="bold" style:font-name-complex="Times New Roman1" style:font-weight-complex="bold"/>
    </style:style>
    <style:style style:name="T41" style:family="text">
      <style:text-properties fo:color="#00000a" loext:opacity="100%" style:language-asian="zxx" style:country-asian="none" style:font-name-complex="Times New Roman1"/>
    </style:style>
    <style:style style:name="T42" style:family="text">
      <style:text-properties fo:color="#00000a" loext:opacity="100%" fo:font-size="11pt" style:font-name-asian="Arial Unicode MS" style:font-size-asian="11pt" style:language-asian="zxx" style:country-asian="none" style:font-name-complex="Tahoma" style:font-size-complex="11pt"/>
    </style:style>
    <style:style style:name="T43" style:family="text">
      <style:text-properties fo:color="#00000a" loext:opacity="100%" style:font-name="Times New Roman"/>
    </style:style>
    <style:style style:name="T44" style:family="text">
      <style:text-properties fo:color="#00000a" loext:opacity="100%" style:font-name="Times New Roman" fo:font-weight="bold" style:font-name-asian="Arial Unicode MS" style:language-asian="zxx" style:country-asian="none" style:font-weight-asian="bold" style:font-name-complex="Tahoma" style:font-weight-complex="bold"/>
    </style:style>
    <style:style style:name="T45" style:family="text">
      <style:text-properties fo:color="#00000a" loext:opacity="100%" style:font-name="Times New Roman" fo:font-weight="bold" style:font-weight-asian="bold" style:font-weight-complex="bold"/>
    </style:style>
    <style:style style:name="T46" style:family="text">
      <style:text-properties fo:color="#00000a" loext:opacity="100%" style:font-name="Times New Roman" fo:font-weight="normal" style:font-weight-asian="normal" style:font-weight-complex="normal"/>
    </style:style>
    <style:style style:name="T47" style:family="text">
      <style:text-properties fo:color="#00000a" loext:opacity="100%" style:font-name="Times New Roman" fo:letter-spacing="-0.011cm"/>
    </style:style>
    <style:style style:name="T48" style:family="text">
      <style:text-properties officeooo:rsid="0064ba99"/>
    </style:style>
    <style:style style:name="T49" style:family="text">
      <style:text-properties officeooo:rsid="003b61b2"/>
    </style:style>
    <style:style style:name="T50" style:family="text">
      <style:text-properties officeooo:rsid="003c6fd4"/>
    </style:style>
    <style:style style:name="T51" style:family="text">
      <style:text-properties officeooo:rsid="003edd89"/>
    </style:style>
    <style:style style:name="T52" style:family="text">
      <style:text-properties officeooo:rsid="00400dc7"/>
    </style:style>
    <style:style style:name="T53" style:family="text">
      <style:text-properties officeooo:rsid="0040c030"/>
    </style:style>
    <style:style style:name="T54" style:family="text">
      <style:text-properties officeooo:rsid="0040f725"/>
    </style:style>
    <style:style style:name="T55" style:family="text">
      <style:text-properties officeooo:rsid="003e1185"/>
    </style:style>
    <style:style style:name="T56" style:family="text">
      <style:text-properties officeooo:rsid="0040f749"/>
    </style:style>
    <style:style style:name="T57" style:family="text">
      <style:text-properties officeooo:rsid="004609a0"/>
    </style:style>
    <style:style style:name="T58" style:family="text">
      <style:text-properties officeooo:rsid="0041fa67"/>
    </style:style>
    <style:style style:name="T59" style:family="text">
      <style:text-properties officeooo:rsid="0043d0b6"/>
    </style:style>
    <style:style style:name="T60" style:family="text">
      <style:text-properties officeooo:rsid="0047b635"/>
    </style:style>
    <style:style style:name="T61" style:family="text">
      <style:text-properties fo:font-size="12pt" style:font-size-asian="12pt" style:font-size-complex="12pt"/>
    </style:style>
    <style:style style:name="T62" style:family="text">
      <style:text-properties officeooo:rsid="0048046f"/>
    </style:style>
    <style:style style:name="T63" style:family="text">
      <style:text-properties fo:font-weight="normal" style:font-weight-asian="normal" style:font-weight-complex="normal"/>
    </style:style>
    <style:style style:name="T64" style:family="text">
      <style:text-properties fo:font-weight="normal" officeooo:rsid="005c522a" style:font-weight-asian="normal" style:font-weight-complex="normal"/>
    </style:style>
    <style:style style:name="T65" style:family="text">
      <style:text-properties officeooo:rsid="004b9530"/>
    </style:style>
    <style:style style:name="T66" style:family="text">
      <style:text-properties officeooo:rsid="004c5d29"/>
    </style:style>
    <style:style style:name="T67" style:family="text">
      <style:text-properties officeooo:rsid="004faec5"/>
    </style:style>
    <style:style style:name="T68" style:family="text">
      <style:text-properties officeooo:rsid="00503501"/>
    </style:style>
    <style:style style:name="T69" style:family="text">
      <style:text-properties officeooo:rsid="005035dc"/>
    </style:style>
    <style:style style:name="T70" style:family="text">
      <style:text-properties officeooo:rsid="0051ba13"/>
    </style:style>
    <style:style style:name="T71" style:family="text">
      <style:text-properties fo:color="#000000" loext:opacity="100%"/>
    </style:style>
    <style:style style:name="T72" style:family="text">
      <style:text-properties fo:color="#000000" loext:opacity="100%" style:font-name="Times New Roman" fo:letter-spacing="-0.011cm"/>
    </style:style>
    <style:style style:name="T73" style:family="text">
      <style:text-properties officeooo:rsid="006814a7"/>
    </style:style>
    <style:style style:name="T74" style:family="text">
      <style:text-properties officeooo:rsid="006ed53b"/>
    </style:style>
    <style:style style:name="T75" style:family="text">
      <style:text-properties officeooo:rsid="0057f737"/>
    </style:style>
    <style:style style:name="T76" style:family="text">
      <style:text-properties officeooo:rsid="008b0378"/>
    </style:style>
    <style:style style:name="T77" style:family="text">
      <style:text-properties officeooo:rsid="006fc76f"/>
    </style:style>
    <style:style style:name="T78" style:family="text">
      <style:text-properties style:font-name-asian="Arial Unicode MS"/>
    </style:style>
    <style:style style:name="T79" style:family="text">
      <style:text-properties officeooo:rsid="00855e97" style:font-name-asian="Arial Unicode MS"/>
    </style:style>
    <style:style style:name="T80" style:family="text">
      <style:text-properties officeooo:rsid="00855e97"/>
    </style:style>
    <style:style style:name="T81" style:family="text">
      <style:text-properties officeooo:rsid="0075aafb"/>
    </style:style>
    <style:style style:name="T82" style:family="text">
      <style:text-properties officeooo:rsid="00771758"/>
    </style:style>
    <style:style style:name="T83" style:family="text">
      <style:text-properties officeooo:rsid="00792f32"/>
    </style:style>
    <style:style style:name="T84" style:family="text">
      <style:text-properties officeooo:rsid="007bbc39"/>
    </style:style>
    <style:style style:name="T85" style:family="text">
      <style:text-properties officeooo:rsid="007da89d"/>
    </style:style>
    <style:style style:name="T86" style:family="text">
      <style:text-properties officeooo:rsid="00808f5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WGK.6220.<text:span text:style-name="T1">3</text:span>.20<text:span text:style-name="T1">22</text:span>.DP<text:tab/><text:tab/><text:tab/><text:tab/><text:tab/><text:tab/><text:tab/>Braniewo, 2<text:span text:style-name="T2">3</text:span>.<text:span text:style-name="T1">03</text:span>.20<text:span text:style-name="T1">22</text:span> r. <text:tab/><text:tab/><text:tab/><text:tab/></text:p>
      <text:p text:style-name="P29"><text:tab/><text:tab/><text:tab/><text:tab/></text:p>
      <text:p text:style-name="P6"><text:span text:style-name="T3"><text:tab/><text:tab/><text:tab/><text:tab/></text:span><text:span text:style-name="T4"><text:tab/><text:tab/>Decyzja</text:span></text:p>
      <text:p text:style-name="P6"><text:span text:style-name="T5"><text:s text:c="43"/></text:span><text:span text:style-name="T4">o środowiskowych uwarunkowaniach </text:span></text:p>
      <text:p text:style-name="P30"/>
      <text:p text:style-name="P29"/>
      <text:p text:style-name="P6"><text:span text:style-name="T6"><text:tab/>Na podstawie art. 71 ust. 1 i 2 pkt 2, art. 75 ust. 1 pkt 4 oraz art. 84 i 85 ust. 1 i 2 pkt 2 ustawy z dnia 03 października 2008 r. o udostępnianiu informacji o środowisku i jego ochronie, udziale społeczeństwa w ochronie środowiska oraz o ocenach oddziaływania na środowisko </text:span><text:span text:style-name="T24">(tekst jedn. Dz.U. z </text:span><text:span text:style-name="T25">2021 </text:span><text:span text:style-name="T24">r., poz. </text:span><text:span text:style-name="T25">2373 </text:span><text:span text:style-name="T24">z późn.zm.)</text:span><text:span text:style-name="T6">, w związku z art. 104 ustawy z dnia 14 czerwca 1960 r. Kodeks postępowania administracyjnego </text:span><text:span text:style-name="T24">(tekst jedn. Dz.U. z </text:span><text:span text:style-name="T25">2021 r., poz. 735 </text:span><text:span text:style-name="T24">z późn. zm.)</text:span><text:span text:style-name="T6">, po rozpatrzeniu wniosku <text:s text:c="2"/></text:span><text:span text:style-name="T7">PV-SUN Sp. z o.o. w Warszawie </text:span></text:p>
      <text:p text:style-name="P6"/>
      <text:p text:style-name="P7"/>
      <text:p text:style-name="P31"><text:tab/><text:tab/><text:tab/><text:tab/><text:tab/> <text:s text:c="12"/>orzekam<text:tab/></text:p>
      <text:p text:style-name="P24"/>
      <text:p text:style-name="P6"><text:span text:style-name="T6">I. Stwierdzić brak potrzeby przeprowadzenia oceny oddziaływania na środowisko dla przedsięwzięcia polegającego na </text:span><text:span text:style-name="T30">„</text:span><text:span text:style-name="T31">B</text:span><text:span text:style-name="T32">udowie elektrowni fotowoltaicznej PV Rusy o mocy do 3 MW z możliwością podziału na mniejsze elektrownie o łącznej mocy nieprzekraczającej 3 MW, wraz z drogą dojazdową oraz przyłączem do krajowej sieci energetycznej i elementami infrastruktury technicznej, niezbędnymi do prawidłowego funkcjonowania przedsięwzięcia” na działkach 323/3, 322/5 i 308/7 obręb Rusy, gmina Braniewo, powiat braniewski,</text:span><text:span text:style-name="T38"> </text:span><text:span text:style-name="T32">woj. warmińsko-mazurskie</text:span><text:span text:style-name="T34"> </text:span></text:p>
      <text:p text:style-name="P24"/>
      <text:p text:style-name="P25">II. Na etapie realizacji i eksploatacji inwestycji wskazuje się na konieczność podjęcia następujących działań:</text:p>
      <text:p text:style-name="P25">1. należy zapewnić właściwe gospodarowanie odpadami wytwarzanymi w czasie realizacji i eksploatacji przedsięwzięcia, w tym minimalizować ich ilość, składować selektywnie w wydzielonych i przystosowanych miejscach, w warunkach zabezpieczających przed przedostawaniem się do środowiska substancji szkodliwych oraz zapewnić ich sprawny odbiór lub ponowne wykorzystanie,</text:p>
      <text:p text:style-name="P6"><text:span text:style-name="T10">2</text:span><text:span text:style-name="T9">. prace maszyn i urządzeń wykorzystywanych w trakcie robót budowlanych, należy prowadzić wyłącznie w porze dziennej, </text:span><text:span text:style-name="T10">stosować wyłączanie silników w trakcie postoju lub załadunku,</text:span></text:p>
      <text:p text:style-name="P6"><text:span text:style-name="T11">3</text:span><text:span text:style-name="T9">. zabezpieczyć plac budowy w materiał sorpcyjny w przypadku wycieku substancji niebezpiecznych,</text:span></text:p>
      <text:p text:style-name="P8"><text:span text:style-name="T11">4</text:span><text:span text:style-name="T9">. teren pomiędzy rzędami paneli fotowoltaicznych i pomiędzy elementami konstrukcji wsporczej wykaszać w suche i słoneczne dni, od centrum farmy w kierunku jej brzegów, umożliwiając ucieczkę zwierząt,</text:span></text:p>
      <text:p text:style-name="P26">5. do pielęgnacji przestrzeni między panelami i pod panelami nie stosować sztucznego nawożenia, herbicydów i pestycydów, </text:p>
      <text:p text:style-name="P26">6. w przypadku wystąpienia konieczności oczyszczania paneli fotowoltaicznych stosować czystą wodę lub demineralizowaną bez żadnych dodatków, w tym detergentów </text:p>
      <text:p text:style-name="P8"><text:span text:style-name="T11">7</text:span><text:span text:style-name="T9">. zaprojektować konstrukcje wsporcze paneli fotowoltaicznych osadzane bezpośrednio </text:span><text:span text:style-name="T11">na/</text:span><text:span text:style-name="T9">w gruncie, np. poprzez wbijanie w ziemię,</text:span></text:p>
      <text:p text:style-name="P26">8. zaprojektować panele pokryte powłoką antyrefleksyjną w celu niwelacji efektu odbicia promieni słonecznych,</text:p>
      <text:p text:style-name="P26">9. w przypadku zastosowania transformatora olejowego, należy zabezpieczyć go przed wyciekiem poprzez zamontowanie szczelnej misy olejowej, będącej w stanie pomieścić całą objętość oleju na wypadek awarii, zabezpieczając środowisko gruntowo-wodne przed zanieczyszczeniem, <text:s/></text:p>
      <text:p text:style-name="P8"><text:span text:style-name="T12">10</text:span><text:span text:style-name="T9">. urządzenia stanowiące źródła promieniowania elektromagnetycznego zaprojektować w obudowach o właściwościach ekranujących, z użyciem izolowanego okablowania,</text:span></text:p>
      <text:p text:style-name="P27"><text:soft-page-break/>11. prace związane z realizacją inwestycji należy rozpocząć poza sezonem lęgowym ptaków w okresie od 1 września do końca lutego,</text:p>
      <text:p text:style-name="P27">12. zaprojektować ogrodzenie instalacji z przestrzenią co najmniej 20 cm (pomiędzy powierzchnią gruntu a dolną krawędzią ogrodzenia) umożliwiającą swobodną migrację płazów, gadów i innych drobnych zwierząt; dolną krawędź ogrodzenia wykonać z pełnego splotu siatki, z zamkniętymi oczkami, w sposób wykluczający kaleczenie zwierząt,</text:p>
      <text:p text:style-name="P27">13. linie przesyłowe do zasilania i odprowadzania energii elektrycznej prowadzić pod ziemią, <text:s text:c="4"/></text:p>
      <text:p text:style-name="P27">14. w trakcie robót zabezpieczyć wykopy przed przedostawaniem się do nich drobnych zwierząt (gryzonie, gady, płazy), w przypadku dostania się drobnych zwierząt do wykopów, podjąć natychmiastowe działania celem wypuszczenia ich poza rejon prowadzonych prac, <text:s text:c="7"/><text:tab/> </text:p>
      <text:p text:style-name="P27">15. występujące w obrębie terenu inwestycyjnego nieużytki należy pozostawić w stanie niezmienionym,</text:p>
      <text:p text:style-name="P25"><text:s text:c="2"/></text:p>
      <text:p text:style-name="P25"/>
      <text:p text:style-name="P24">III. Charakterystyka przedsięwzięcia stanowi załącznik do niniejszej decyzji</text:p>
      <text:p text:style-name="P31"/>
      <text:p text:style-name="P31"><text:tab/></text:p>
      <text:p text:style-name="P34"><text:tab/><text:tab/><text:tab/><text:tab/><text:tab/>Uzasadnienie</text:p>
      <text:p text:style-name="P34"/>
      <text:p text:style-name="P6"><text:span text:style-name="T39"><text:tab/></text:span><text:span text:style-name="T6">W dniu </text:span><text:span text:style-name="T8">19</text:span><text:span text:style-name="T6">.0</text:span><text:span text:style-name="T8">1</text:span><text:span text:style-name="T6">.20</text:span><text:span text:style-name="T8">22</text:span><text:span text:style-name="T6"> r. do Urzędu Gminy w Braniewie wpłynął wniosek </text:span><text:span text:style-name="T26">przez p. </text:span><text:span text:style-name="T9">Przemysław</text:span><text:span text:style-name="T13">a</text:span><text:span text:style-name="T9"> Krzyk</text:span><text:span text:style-name="T13">w</text:span><text:span text:style-name="T9">a </text:span><text:span text:style-name="T13">Prezesa Zarządu PV-SUN Sp. z o.o. w Warszawie o </text:span><text:span text:style-name="T9">wydani</text:span><text:span text:style-name="T13">e</text:span><text:span text:style-name="T9"> decyzji o środowiskowych uwarunkowaniach dla przedsięwzięcia polegającego </text:span><text:span text:style-name="T13">na </text:span><text:span text:style-name="T30">„</text:span><text:span text:style-name="T31">B</text:span><text:span text:style-name="T32">udowie elektrowni fotowoltaicznej PV Rusy o mocy do 3 MW z możliwością podziału na mniejsze elektrownie o łącznej mocy nieprzekraczającej 3 MW, wraz z drogą dojazdową oraz przyłączem do krajowej sieci energetycznej i elementami infrastruktury technicznej, niezbędnymi do prawidłowego funkcjonowania przedsięwzięcia” na działkach 323/3, 322/5 i 308/7 obręb Rusy, gmina Braniewo, powiat braniewski,</text:span><text:span text:style-name="T38"> </text:span><text:span text:style-name="T32">woj. warmińsko-mazurskie</text:span><text:span text:style-name="T34">.</text:span></text:p>
      <text:p text:style-name="P6"><text:span text:style-name="T9"><text:tab/>Zgodnie z § 3 ust. 1 pkt 5</text:span><text:span text:style-name="T14">4</text:span><text:span text:style-name="T9"> lit. b </text:span><text:span text:style-name="T35">rozporz</text:span><text:span text:style-name="T36">ądzenia Rady Ministrów z dnia 10 września 2019 r. w sprawie przedsięwzięć mogących znacząco oddziaływać na środowisko (Dz.U. z 2019 r., poz. 1839)</text:span><text:span text:style-name="T37"> </text:span><text:span text:style-name="T9">inwestycja zalicza się do przedsięwzięć mogących <text:s/>potencjalnie znacząco oddziaływać na środowisko. <text:s/></text:span></text:p>
      <text:p text:style-name="P6"><text:span text:style-name="T39"><text:tab/></text:span><text:span text:style-name="T6">W toku postępowania Wójt Gminy Braniewo zawiadomił strony postępowania o jego wszczęciu </text:span><text:span text:style-name="T8">obwieszczeniem z dnia 25.01.2022 r.. </text:span><text:span text:style-name="T6">jak <text:s/>również wystąpił do właściwych organów określonych w art. 64 ust. 1 ustawy z dnia 03 października 2008 r. o udostępnianiu informacji o środowisku i jego ochronie, udziale społeczeństwa w ochronie środowiska oraz o ocenach oddziaływania na środowisko </text:span><text:span text:style-name="T24">(tekst jedn. Dz.U. z </text:span><text:span text:style-name="T27">2021 </text:span><text:span text:style-name="T24">r., poz. </text:span><text:span text:style-name="T27">2373 </text:span><text:span text:style-name="T24">z późn. zm.),</text:span><text:span text:style-name="T6"> o opinię co do konieczności przeprowadzenia postępowania w sprawie oceny oddziaływania na środowisko oraz sporządzenia raportu dla przedmiotowego przedsięwzięcia oraz jego ewentualnego zakresu.</text:span></text:p>
      <text:p text:style-name="P6"><text:span text:style-name="T39"><text:tab/></text:span><text:span text:style-name="T9">W dniu 0</text:span><text:span text:style-name="T15">2</text:span><text:span text:style-name="T9">.0</text:span><text:span text:style-name="T15">2</text:span><text:span text:style-name="T9">.20</text:span><text:span text:style-name="T15">22</text:span><text:span text:style-name="T9"> r. do Urzędu Gminy Braniewo wpłynęła opinia </text:span><text:span text:style-name="T15">Regionalnego Dyrektora <text:s/>Ochrony Środowiska w Olsztynie </text:span><text:span text:style-name="T16">znak: WSTE.4220.14.2022.JM, w której określono iż nie ma konieczności przeprowadzenia oceny oddziaływania na środowisko.</text:span></text:p>
      <text:p text:style-name="P6"><text:span text:style-name="T16"><text:tab/>W opinii sanitarnej z dnia 02.02.2022 r., znak: ZNS.4464.2.2022 Państwowego Powiatowego Inspektora Sanitarnego w Braniewie oraz w opinii Państwowego Gospodarstwa Wodnego Wody Polskie z dnia 02.02.2022 r., znak: GD.ZZŚ.2.435.16.2022.PK również nie stwierdzono potrzeby przeprowadzenia oceny oddziaływania przedmiotowego przedsięwzięcia na środowisko. <text:s/></text:span><text:span text:style-name="T9"><text:s/></text:span></text:p>
      <text:p text:style-name="P6"><text:span text:style-name="T41"><text:s/></text:span><text:span text:style-name="T40"><text:tab/></text:span><text:span text:style-name="T9">Teren na którym planuje się lokalizację przedsięwzięcia nie jest objęty miejscowym planem zagospodarowania przestrzennego. </text:span></text:p>
      <text:p text:style-name="P25"/>
      <text:p text:style-name="P25"/>
      <text:p text:style-name="P25"/>
      <text:p text:style-name="P25"><text:soft-page-break/><text:tab/>W ramach planowanego przedsięwzięcia planuje się budowę <text:span text:style-name="T48">elektrowni </text:span><text:span text:style-name="T49">fotowoltaicznej o mocy do 3 MW z możliwością podziału na mniejsze elektrownie o łącznej mocy nieprzekraczającej 3 MW . </text:span><text:span text:style-name="T50">Łączna powierzchnia zabudowy na terenie działek 323/3, 322/5 i </text:span><text:span text:style-name="T48">3</text:span><text:span text:style-name="T50">08/7 obręb Rusy, gmina Braniewo wyniesie około 9,4 ha <text:s/></text:span><text:span text:style-name="T51">z czego: do ok. 9,2 ha zajmą stelaże z panelami fotowoltaicznymi a do ok. 0,2 ha przypadnie na ogrodzenie i utwardzenie powierzchni pod transformatory i drogę dojazdową. </text:span></text:p>
      <text:p text:style-name="P25"><text:tab/><text:span text:style-name="T52">Wskazana pod inwestycję nieruchomość </text:span><text:span text:style-name="T53">jest niezabudowana a teren </text:span><text:span text:style-name="T54">użytkowany rolniczo (grunty klasy RV oraz pastwiska trwałe PsIV).</text:span><text:span text:style-name="T53"> </text:span></text:p>
      <text:p text:style-name="P28"><text:tab/>Elektrownia fotowoltaiczna składać się będzie z następujących elementów:</text:p>
      <text:p text:style-name="P25"><text:span text:style-name="T50">- </text:span><text:span text:style-name="T55">panele fotowoltaiczne,</text:span></text:p>
      <text:p text:style-name="P25"><text:span text:style-name="T50">-</text:span><text:span text:style-name="T55">konstrukcja wsporcza,</text:span></text:p>
      <text:p text:style-name="P25"><text:span text:style-name="T50">- </text:span><text:span text:style-name="T55">inwertery,</text:span></text:p>
      <text:p text:style-name="P25"><text:span text:style-name="T50">- </text:span><text:span text:style-name="T51">transformatory,</text:span></text:p>
      <text:p text:style-name="P25"><text:span text:style-name="T50">- </text:span><text:span text:style-name="T51">linia kablowa energetyczno-światłowodowa oraz przyłącza elektroenergetyczne.</text:span></text:p>
      <text:p text:style-name="P25"><text:tab/><text:span text:style-name="T54">Inwestor planuje zamontować panele o mocy od 250 do 1000 Wp. W związku z czym ilość paneli wynosić będzie od 1000 do 4000 sztuk na każdy 1 MW instalacji. </text:span></text:p>
      <text:p text:style-name="P25"><text:tab/>Panele fotowoltaiczne zostaną zabezpieczone powłoką antyrefleksyjną, co ma na celu złagodzenie bądź całkowite wyeliminowanie powstawania zagrożeń związanych z imitacją powierzchni lustra wody, a także powstawaniem tak zwanego efektu olśnienia. Powłoka antyrefleksyjna pokrywająca panele zwiększa absorpcję energii promieniowania słonecznego oraz zapobiega niepożądanemu efektowi odbicia światła od powierzchni paneli, przez co panele fotowoltaiczne nie będą oślepiać ptaków przelatujących nad instalacją.</text:p>
      <text:p text:style-name="P25"><text:tab/>W celu przekazania energii elektrycznej do systemu elektroenergetycznego została zaplanowana stacja transformatorowa 0,4/15kV. Inwestor planuje zastosowanie od 1 do <text:span text:style-name="T56">3</text:span> transformatorów <text:span text:style-name="T57">oraz od 1 do 60 sztuk inwerterów ( w zależności o</text:span>d warunków technicznych uzyskanych <text:span text:style-name="T56">u operatora sieci</text:span><text:span text:style-name="T57">).</text:span></text:p>
      <text:p text:style-name="P25"><text:tab/><text:span text:style-name="T58">W czasie eksploatacji elektrowni, w celu ochrony środowiska gruntowo-wodnego przed zanieczyszczeniem olejem transformatorowym inwestor planuje użytkować tzw. transformator „suchy”, który nie zawiera oleju. W przypadku gdy uwarunkowania techniczne, w tym warunki przyłącza będą wymagały konieczność zastosowania transformatorów olejowych, wówczas do przedmiotowej instalacji zostaną zastosowane odpowiednie zabezpieczenia.</text:span></text:p>
      <text:p text:style-name="P25"><text:tab/><text:span text:style-name="T59">Najczęściej stosowanym zabezpieczeniem jest misa olejowa. Konstrukcja powinna uwzględnić 100% oleju znajdującego się w urządzeniu.</text:span></text:p>
      <text:p text:style-name="P25"><text:tab/>W ramach realizacji inwestycji planuje się również budowę utwardzonej <text:span text:style-name="T60">tłuczniem </text:span>drogi dojazdowej <text:span text:style-name="T60">o szerokości do 4 m, poprowadzonej od istniejącej drogi, z którą graniczy teren inwestycji.</text:span> </text:p>
      <text:p text:style-name="P25"><text:tab/>Elektrownia fotowoltaiczna podłączona będzie do sieci ogólnokrajowej poprzez podziemną linię kablową średniego napięcia (SN). Przewiduje się również postawienie jednego słupa, z którego zostanie poprowadzona linia napowietrzna średniego napięcia do słupa operatora energetycznego. </text:p>
      <text:p text:style-name="P25"><text:tab/>Podczas realizacji inwestycji materiały budowlane będą dostarczane przez firmy zewnętrzne i magazynowane w wyznaczonym miejscu. <text:span text:style-name="T61">W przypadku niesprzyjających warunków atmosferycznych materiały budowlane będą przechowywane w kontenerach magazynowych.</text:span></text:p>
      <text:p text:style-name="P25"><text:tab/>Praca sprzętu budowlanego odbywać się będzie w porze dziennej między 6.00 a 22.00, <text:span text:style-name="T62">co przyczynia się do zminimalizowania uciążliwości związanych z etapem realizacji przedsięwzięcia. </text:span></text:p>
      <text:p text:style-name="P25">Zaplecze budowy zlokalizowane będzie w oddaleniu od zabudowy podlegającej ochronie akustycznej. </text:p>
      <text:p text:style-name="P25"><text:tab/><text:span text:style-name="T63">Najbliższa zabudowa mieszkaniowa znajduje się w odległości </text:span><text:span text:style-name="T64">ponad 200 </text:span><text:span text:style-name="T63">m. </text:span></text:p>
      <text:p text:style-name="P35"><text:tab/>Na analizowanym terenie nie występują zadrzewienia.</text:p>
      <text:p text:style-name="P25"><text:tab/>Realizacja inwestycji będzie wiązała się z niezorganizowaną emisją spalin z silników pojazdów i maszyn roboczych, emisja zanieczyszczeń będzie miała charakter czasowy i lokalny. <text:s text:c="4"/></text:p>
      <text:p text:style-name="P25"><text:soft-page-break/><text:tab/>Odpady komunalne i budowlane wytwarzane podczas budowy składowane będą w kontenerach, w przeznaczonych do tego miejscach. Odpady niebezpieczne będą magazynowane w zamkniętych, szczelnych kontenerach zabezpieczonych przed działaniem czynników atmosferycznych i osób postronnych. Wytworzone odpady będą przekazywane podmiotom prowadzącym odzysk, bądź będą przekazywane do unieszkodliwiania. <text:s text:c="3"/></text:p>
      <text:p text:style-name="P25"><text:tab/>W trakcie budowy podjęte zostaną działania celem zapewnienia należytego stanu technicznego wykorzystywanych maszyn i urządzeń aby zminimalizować możliwość wycieku substancji niebezpiecznych tj. oleje czy paliwo. </text:p>
      <text:p text:style-name="P25"><text:tab/>Realizacja robót nie wpłynie bezpośrednio na pogorszenie stanu wód powierzchniowych i podziemnych.</text:p>
      <text:p text:style-name="P25"><text:tab/>Panele fotowoltaiczne będą osadzone na wbitych w ziemię słupach i będą nachylone pod kątem 30-70 stopni. Konstrukcja pod panele fotowoltaiczne jest mało zagęszczona, <text:span text:style-name="T62">oparta na fundamentach punktowych a jej pale podczas montażu będą wbijane bezpośrednio do gruntu, </text:span>dzięki czemu <text:s/>struktura drobnych organizmów żyjących w powierzchniowych warstwach gleby nie jest uszkadzana. Między rzędami paneli znajdują się tzn. ścieżki technologiczne, które nie są utwardzane, są terenem biologicznie czynnym porośniętym rodzimymi gatunkami traw.</text:p>
      <text:p text:style-name="P25"><text:tab/>Jak wynika z powyższego budowa farmy fotowoltaicznej nie wymaga robót gruntowych i wylewania fundamentów. Wykonanie fundamentu może wymagać stacja transformatorowa, która zawiera urządzenia elektryczne niezbędne do podłączenia elektrowni, jednakże zajmie ona powierzchnię do 20m². Zaplanowane jest posadowienie stacji transformatorowej na podsypce żwirowej zagłębionej w gruncie na ok. 40 cm bądź na płytach betonowych.</text:p>
      <text:p text:style-name="P25"><text:tab/>W trakcie budowy farmy fotowoltaicznej planuje się posadowienie na placu budowy kontenerów sanitarnych, z których będą korzystać pracownicy wykonujący prace budowlane .</text:p>
      <text:p text:style-name="P25"><text:tab/>Natomiast w trakcie eksploatacji instalacja fotowoltaiczna nie będzie emitować żadnych zanieczyszczeń do atmosfery. Nie przewiduje się również powstawania odpadów, bowiem w trakcie prac konserwacyjnych odpady będą usuwane z terenu przedsięwzięcia przez podmioty świadczące usługi konserwacyjne. Przewidywany czas eksploatacji <text:s/>wynosi 25 lat. Zużyte lub uszkodzone panele fotowoltaiczne zostaną poddane recyklingowi. </text:p>
      <text:p text:style-name="P25"><text:tab/>Elektrownia fotowoltaiczna w fazie eksploatacji nie wpłynie na zanieczyszczenie wód powierzchniowych, podziemnych oraz gleby, nie stwarzając zagrożenia dla środowiska gruntowo-wodnego.</text:p>
      <text:p text:style-name="P25"><text:tab/>Eksploatacja instalacji fotowoltaicznych będzie bezobsługowa. W ramach przedsięwzięcia <text:s/>nie przewiduje się budowy obiektów dla personelu – pomieszczeń służbowych, parkingów, <text:s/>infrastruktury wodociągowo-kanalizacyjnej itp. <text:s text:c="21"/></text:p>
      <text:p text:style-name="P6"><text:tab/>Przedsięwzięcie w trakcie eksploatacji nie będzie powodować zanieczyszczenia wód powierzchniowych, podziemnych oraz gleby.</text:p>
      <text:p text:style-name="P6"><text:tab/>Podczas funkcjonowania instalacji wody opadowe i roztopowe będą spływać powierzchniowo po panelach do gleby. <text:s/>Panele fotowoltaiczne nie wymagają mycia a wody deszczowe w sposób wystarczający obmywają powierzchnię instalacji. W przypadku, gdyby zaszła <text:s/>potrzeba umycia paneli, zostanie do tego użyta czysta woda pod ciśnieniem bez domieszki substancji czyszczących.</text:p>
      <text:p text:style-name="P6"><text:tab/>Instalacja nie będzie wytwarzać dźwięków. Planowane do zainstalowania panele ogniw fotowoltaicznych nie będą wyposażone w wentylatory służące do chłodzenia konstrukcji ogniw. Chłodzenie paneli odbywać się będzie w sposób naturalny przez obieg powietrza atmosferycznego. Jedyne źródło dźwięku może pochodzić od transformatora, ale jego poziom nie wpłynie na klimat akustyczny terenów sąsiednich.<text:tab/> <text:s text:c="78"/></text:p>
      <text:p text:style-name="P6"><text:tab/>Teren inwestycji zostanie ogrodzony bez stwarzania bariery dla zwierząt. Do tego celu zostanie użyta siatka o wysokości 1,8 m i oczkach o średnicy minimum 10 cm, co zapewni swobodną migrację drobnych ssaków, płazów i gadów. Ponadto zostanie pozostawiona przestrzeń pomiędzy siatką a ziemią. </text:p>
      <text:p text:style-name="P6"><text:soft-page-break/><text:tab/>Elektrownia fotowoltaiczna składa się z modułów fotowoltaicznych, których połączenie szeregowe składa się na napięcie stałe DC, którego zakres jest zależny od ilości szeregowo połączonych modułów i zawiera się w przedziale od 0 do 1000V.</text:p>
      <text:p text:style-name="P24"><text:tab/>W wyniku przepływu prądu w przewodniku tworzy się wokół niego pole magnetyczne. Jednak poziom pola elektromagnetycznego emitowanego przez instalacje fotowoltaiczne jest bardzo zmienny i ekstremalnie niski. </text:p>
      <text:p text:style-name="P6"><text:span text:style-name="T40"><text:tab/></text:span><text:span text:style-name="T9">Inwestycja nie będzie powodowała transgranicznego oddziaływania na środowisko. </text:span></text:p>
      <text:p text:style-name="P25">Realizacja inwestycji odbywać się będzie poza terenami objętymi formami ochrony przyrody <text:span text:style-name="T65">oraz poza korytarzami ekologicznymi. Najbliżej położony jest obszar Natura 2000 Zalew Wiślany i Mierzeja Wiślana PLH280007 w odległości ok. 0,3 km w kierunku północno-zachodnim. Obszar Natura 2000 Dolina Pasłęki PLB280002 w odległości ok. 2,0-2,5 km na zachód. </text:span></text:p>
      <text:p text:style-name="P25"><text:s/><text:tab/>Planowane przedsięwzięcie nie będzie znacząco negatywnie wpływać na w/w obszary chronione <text:span text:style-name="T65">znajdujące się w pobliżu </text:span>oraz nie naruszy spójności krajowego systemu obszarów chronionych.</text:p>
      <text:p text:style-name="P25"><text:tab/><text:span text:style-name="T66">Na obszarze planowanej inwestycji nie stwierdzono występowania cennych pojedynczych lub grupowych elementów przyrodniczych podlegających ochronie oraz występowania gniazd ptaków, które są objęte ochroną indywidualną. <text:s/></text:span></text:p>
      <text:p text:style-name="P25"><text:tab/>Planowane przedsięwzięcie znajduje się w obszarze jednolitej części wód podziemnych (kod: PLGW200019), która charakteryzuje się dobrym stanem ilościowym i chemicznym. Jest ona monitorowana, a ocena ryzyka nieosiągnięcia celów środowiskowych określona jest jako niezagrożona. Celem środowiskowym JCWPd jest osiągnięcie i utrzymanie dobrego stanu ilościowego i dobrego stanu chemicznego tych wód.</text:p>
      <text:p text:style-name="P25"><text:tab/>Lokalizacja inwestycji znajduje się <text:span text:style-name="T67">również </text:span>na terenie obszaru dorzecza Wisły – region wodny Dolnej Wisły, w zlewni jednolitej części wód powierzchniowych rzecznych – o kodzie: PLRW2000<text:span text:style-name="T67">1756996</text:span> o nazwie <text:span text:style-name="T67">Kanał Obcych Wód. </text:span>JCWP posiada status silnie zmienionej części wód, jest ona <text:span text:style-name="T67">nie</text:span>monitorowana. Stan tych wód oceniony został jako zły, natomiast ocena ryzyka nieosiągnięcia celów środowiskowych oznaczona jako zagrożona. <text:span text:style-name="T68">Dla analizowanej JCWP wprowadzono derogację czasową, na podstawie której osiągnięcie celów środowiskowych – dobry stan tych wód – może nastąpić dopiero do 2021. </text:span><text:span text:style-name="T69">Przedłużono termin osiągnięcia celu środowiskowego ze względu na brak możliwości technicznych i dysproporcjonalne koszty. </text:span></text:p>
      <text:p text:style-name="P25"><text:tab/>Celem środowiskowym JCWP jest <text:span text:style-name="T69">ochrona oraz </text:span>poprawa potencjału ekologicznego i stanu chemicznego, tak aby osiągnąć co najmniej dobry potencjał ekologiczny i dobry stan chemiczny tych wód.</text:p>
      <text:p text:style-name="P25"><text:tab/>Zgodnie z opinią Państwowego Gospodarstwa Wodnego Wody Polskie <text:s/>oraz na podstawie analizy przedłożonych dokumentów, stwierdza się iż w trakcie realizacji i eksploatacji inwestycji, środowisko gruntowo-wodne i wód powierzchniowych będzie właściwie chronione przed jego potencjalnym wpływem, jak również nie będzie negatywnie oddziaływać na jednolite części wód podziemnych i powierzchniowych wyodrębnionych na mocy Ramowej Dyrektywy Wodnej.</text:p>
      <text:p text:style-name="P25"><text:tab/><text:span text:style-name="T70">Z danych Państwowego Gospodarstwa Wodnego Wody Polskie wynika, iż działki nr 323/3, 322/5 graniczą z Kanałem Obcych Wód. <text:s/></text:span></text:p>
      <text:p text:style-name="P6"><text:span text:style-name="T9"><text:tab/>Planowane przedsięwzięcie nie będzie zlokalizowane na obszarach wybrzeży, obszarach górskich oraz obszarach ochrony uzdrowiskowej. Teren inwestycji nie leży również w zasięgu stref ochronnych ujęć wód i zbiorników wód śródlądowych </text:span><text:span text:style-name="T17">jak również nie znajduje się w obszarze szczególnego zagrożenia powodzią.</text:span><text:span text:style-name="T9"> Na terenie planowanego przedsięwzięcia nie stwierdzono obszarów o szczególnych walorach historycznych, kulturowych lub archeologicznych.</text:span></text:p>
      <text:p text:style-name="P6"><text:span text:style-name="T40"><text:tab/></text:span><text:span text:style-name="T9">Podczas prowadzonego postępowania nie wpłynęły żadne uwagi i wnioski. </text:span></text:p>
      <text:p text:style-name="P6"><text:span text:style-name="T40"><text:tab/></text:span><text:span text:style-name="T9">Przeprowadzona w karcie informacyjnej analiza uciążliwości i wpływu planowanego przedsięwzięcia wykazuje, iż w przedmiotowym przypadku podczas prowadzenia prac budowlanych wystąpią okresowe niedogodności związane z emisją hałasu oraz zanieczyszczeniami pyłowymi i gazowymi do powietrza spowodowane pracą sprzętu budowlanego oraz przejazdami pojazdów. Wskazane uciążliwości ustąpią wraz z zakończeniem inwestycji. </text:span></text:p>
      <text:p text:style-name="P6"><text:soft-page-break/><text:span text:style-name="T9"><text:tab/></text:span><text:span text:style-name="T6">Po analizie wniosku o wydanie decyzji o środowiskowych uwarunkowaniach, karty informacyjnej przedsięwzięcia, w oparciu o opinie właściwych jednostek - organ prowadzący - Wójt Gminy Braniewo postanowił o braku potrzeby przeprowadzenia oceny oddziaływania przedsięwzięcia na środowisko dla planowanego przedsięwzięcia. <text:s text:c="2"/></text:span></text:p>
      <text:p text:style-name="P24"/>
      <text:p text:style-name="P24"><text:tab/>Wobec powyższego orzeczono jak w sentencji.</text:p>
      <text:p text:style-name="P24"><text:tab/></text:p>
      <text:p text:style-name="P24"/>
      <text:p text:style-name="P6"><text:span text:style-name="T6"><text:tab/></text:span><text:span text:style-name="T42"><text:tab/><text:tab/><text:tab/><text:tab/> <text:s text:c="5"/></text:span><text:span text:style-name="T6">POUCZENIE <text:s text:c="2"/></text:span><text:span text:style-name="T42"><text:s/></text:span></text:p>
      <text:p text:style-name="P36"/>
      <text:p text:style-name="P6"><text:span text:style-name="T42"><text:tab/></text:span><text:span text:style-name="T6">Od niniejszej decyzji służy stronom odwołanie do Samorządowego Kolegium Odwoławczego w Elblągu za pośrednictwem Wójta Gminy Braniewo w terminie 14 dni od dnia jej doręczenia.</text:span></text:p>
      <text:p text:style-name="P43"><text:span text:style-name="T44"><text:tab/></text:span><text:span text:style-name="T46">Od decyzji</text:span><text:span text:style-name="T45"> s</text:span><text:span text:style-name="T43">łuży stronom odwołanie do Samorządowego Kolegium Odwoławczego w Elblągu za pośrednictwem Wójta Gminy Braniewo w terminie 14 dni od dnia jej doręczenia. <text:s text:c="21"/>Decyzję o środowiskowych uwarunkowaniach dołącza się do wniosku o wydanie decyzji, o której mowa w art. 72 ustawy z dnia 3 października 2008 r. o udostępnieniu informacji o środowisku i jego ochronie, udziale społeczeństwa w ochronie środowiska oraz o ocenach oddziaływania na środowisko.</text:span></text:p>
      <text:p text:style-name="P1"><text:span text:style-name="T43">Z</text:span><text:span text:style-name="T47">godnie z art. 127a §1 i 2 ustawy </text:span><text:span text:style-name="T72">z dnia 14 czerwca 1960 r.- Kodeks postępowania administracyjnego (t.j. Dz.U. z 2021 r., poz. 735 z późn. zm.), w </text:span><text:span text:style-name="T47">trakcie biegu terminu do wniesienia odwołania strona może zrzec się prawa do wniesienie odwołania wobec organu administracji publicznej, który wydał decyzję. Z dniem doręczenia organowi administracji publicznej oświadczenia o zrzeczeniu się prawa do wniesienia odwołania przez ostatnią ze stron postępowania, decyzja staje się ostateczna.</text:span></text:p>
      <text:p text:style-name="P2"/>
      <text:p text:style-name="P31"/>
      <text:p text:style-name="P9"/>
      <text:p text:style-name="P38"/>
      <text:p text:style-name="P36"/>
      <text:p text:style-name="P39"/>
      <text:p text:style-name="P36"/>
      <text:p text:style-name="P37"/>
      <text:p text:style-name="P37"/>
      <text:p text:style-name="P37"/>
      <text:p text:style-name="P37"/>
      <text:p text:style-name="P37"/>
      <text:p text:style-name="P3">Na podstawie art. 6 ustawy z dnia 16 listopada 2006 r. o opłacie skarbowej (tj. Dz.U. z 2021 r. , poz. 1923 z późn. zm.), zgodnie z załącznikiem do ustawy: część I pkt 45, pobrano opłatę skarbową w kwocie 205 zł. </text:p>
      <text:p text:style-name="P4"/>
      <text:p text:style-name="P40"/>
      <text:p text:style-name="P40"/>
      <text:p text:style-name="P41">Otrzymują:</text:p>
      <text:p text:style-name="P41">1. <text:span text:style-name="T73">PV-SUN Sp. z o.o., ul. Złota 7/18, 00-019 Warszawa</text:span></text:p>
      <text:p text:style-name="P41">2. strony postępowania <text:span text:style-name="T74">zgodnie z art. 49 KPA</text:span></text:p>
      <text:p text:style-name="P41">3. a/a</text:p>
      <text:p text:style-name="P41">Do wiadomości:</text:p>
      <text:p text:style-name="P41">1. Regionalny Dyrektor Ochrony Środowiska w Olsztynie, Wydział Spraw Terenowych I w Elblągu, ul. Wojska Polskiego 1, 82-300 Elbląg <text:span text:style-name="T75">przez ePUAP</text:span></text:p>
      <text:p text:style-name="P41">2. Państwowy Powiatowy Inspektor Sanitarny w Braniewie, ul. Królewiecka 26, 14-500 Braniewo <text:span text:style-name="T75">przez ePUAP </text:span></text:p>
      <text:p text:style-name="P41">3. Państwowe Gospodarstwo Wodne Wody Polskie Zarząd Zlewni w Elblągu ul. <text:span text:style-name="T75">Aleja Tysiąclecia 11 </text:span><text:s/>, 82-300 Elbląg <text:span text:style-name="T75">przez ePUAP</text:span> <text:s/></text:p>
      <text:p text:style-name="P41"/>
      <text:p text:style-name="P32"/>
      <text:p text:style-name="P32"/>
      <text:p text:style-name="P32"/>
      <text:p text:style-name="P10"><text:soft-page-break/>WGK.6220.<text:span text:style-name="T1">3</text:span>.20<text:span text:style-name="T1">22</text:span>.DP<text:tab/><text:tab/><text:tab/><text:tab/><text:tab/>Załącznik do decyzji o środowiskowych </text:p>
      <text:p text:style-name="P10"><text:tab/><text:tab/><text:tab/><text:tab/><text:tab/><text:tab/><text:tab/><text:tab/>uwarunkowaniach z dnia <text:span text:style-name="T1">2</text:span><text:span text:style-name="T76">3</text:span><text:span text:style-name="T1">.03.2022 r.</text:span></text:p>
      <text:p text:style-name="P11"/>
      <text:p text:style-name="P12"/>
      <text:p text:style-name="P12"/>
      <text:p text:style-name="P33"/>
      <text:p text:style-name="P33"/>
      <text:p text:style-name="P33">Charakterystyka przedsięwzięcia</text:p>
      <text:p text:style-name="P33"/>
      <text:p text:style-name="P25">Nazwa przedsięwzięcia: </text:p>
      <text:p text:style-name="P25"/>
      <text:p text:style-name="P6"><text:span text:style-name="T31">B</text:span><text:span text:style-name="T32">udow</text:span><text:span text:style-name="T33">a</text:span><text:span text:style-name="T32"> elektrowni fotowoltaicznej PV Rusy o mocy do 3 MW z możliwością podziału na mniejsze elektrownie o łącznej mocy nieprzekraczającej 3 MW, wraz z drogą dojazdową oraz przyłączem do krajowej sieci energetycznej i elementami infrastruktury technicznej, niezbędnymi do prawidłowego funkcjonowania przedsięwzięcia” na działkach 323/3, 322/5 i 308/7 obręb Rusy, gmina Braniewo, powiat braniewski,</text:span><text:span text:style-name="T38"> </text:span><text:span text:style-name="T32">woj. warmińsko-mazurskie</text:span><text:span text:style-name="T34"> </text:span></text:p>
      <text:p text:style-name="P42"/>
      <text:p text:style-name="P42"/>
      <text:p text:style-name="P14"><text:span text:style-name="T18">Planowane przedsi</text:span>ęwzięcie obejmuje budowę <text:s/>elektrowni fotowoltaicznej o mocy do 3 MW z możliwością podziału na mniejsze elektrownie o łącznej mocy nie przekraczającej 3MW) i łącznej powierzchni zabudowy do<text:span text:style-name="T71"> 9,4 </text:span>ha na terenie <text:s/>działek 323/3, 322/5 i 308/7, obręb Rusy, gmina Braniewo. <text:span text:style-name="T77">Całkowita p</text:span>owierzchnia nieruchomości, na której planowana jest budowa wynosi 12,3258 ha. </text:p>
      <text:p text:style-name="P17"><text:span text:style-name="T18"><text:tab/>Planowana inwestycja </text:span><text:span text:style-name="T19">obejmować będzie </text:span><text:span text:style-name="T18">teren do </text:span>9,4 ha: z czego do ok 9,2 ha zajmą stelaże z panelami fotowoltaicznymi, a do ok 0,2 ha przypadnie na ogrodzenie i utwardzenie powierzchni pod transformatory i drogę dojazdową.</text:p>
      <text:p text:style-name="P17"><text:span text:style-name="T18"><text:tab/>Nieruchomo</text:span>ść, na której planowana jest inwestycja jest niezabudowana. Na nieruchomości występują następujące użytki: grunty rolne niezabudowane. Obecnie teren <text:s/>jest użytkowany rolniczo. Obszar, na którym planuje się budowę farmy fotowoltaicznej obejmie grunty orne klasy RV oraz pastwiska trwałe PsIV. <text:s/></text:p>
      <text:p text:style-name="P17"><text:span text:style-name="T18"><text:tab/></text:span><text:span text:style-name="T28">Inwestor planuje zamontowa</text:span><text:span text:style-name="T63">ć panele o mocy od 250 do 1000 Wp. W związku z powyższym ilość paneli wyniesie od 1 000 do 4 000 sztuk na każdy 1MW instalacji. <text:s text:c="2"/></text:span></text:p>
      <text:p text:style-name="P17"><text:span text:style-name="T28"><text:tab/></text:span><text:span text:style-name="T18">P</text:span><text:span text:style-name="T78">anele fotowoltaiczne zostaną zabezpieczone powłoką antyrefleksyjną. Ma to na celu złagodzenie bądź całkowite wyeliminowanie powstawania zagrożeń związanych z imitacją powierzchni lustra wody, a także powstawaniem tak zwanego efektu olśnienia. </text:span></text:p>
      <text:p text:style-name="P18"><text:tab/>Powłoka antyrefleksyjna pokrywająca panele zwiększa absorpcję energii promieniowania słonecznego oraz zapobiega niepożądanemu efektowi odbicia światła od powierzchni paneli. W związku z powyższym panele fotowoltaiczne nie będą oślepiać ptaków, mogących przelatywać nad instalacją.</text:p>
      <text:p text:style-name="P17"><text:span text:style-name="T78"><text:tab/>Energia wyprodukowana przez farm</text:span>ę fotowoltaiczną sprzedawana będzie bezpośrednio do sieci elektroenergetycznej. </text:p>
      <text:p text:style-name="P17"><text:span text:style-name="T78"><text:tab/>W celu przekazania energii elektrycznej do systemu elektroenergetycznego zaplanowano stacj</text:span>ę transformatorową 0,4/15 kV. </text:p>
      <text:p text:style-name="P15"><text:tab/>Projekt przyłącza energetycznego do sieci energetycznej lokalnego operatora energetycznego będzie uzależnion<text:span text:style-name="T80">y </text:span>od wydanych przez operatora sieci warunków przyłączenia. Jako układ pomiarowy po stronie średniego napięcia przewiduje się układ trójfazowy pośredni. Zostanie on zaprojektowany wg wydanych warunków przyłączenia przez lokalnego Operatora Energetycznego. Inwestor planuje zastosowanie od 1 do 3 transformatorów (w zależności od warunków technicznych uzyskanych u operatora sieci). </text:p>
      <text:p text:style-name="P15"><text:span text:style-name="T78"><text:tab/>W czasie eksploatacji elektrowni solarnej w celu ochrony środowiska gruntowo-wodnego przed zanieczyszczeniami olejem transformatorowym inwestor planuje użytkować tak zwany </text:span><text:soft-page-break/><text:span text:style-name="T78">transformator „suchy”, który nie zawiera oleju, co eliminuje wycieki mogące powodować pożar lub niebezpieczeństwo wybuchu.</text:span><text:tab/> <text:span text:style-name="T78">Jeśli jednak uwarunkowania techniczne, w tym warunki przyłączenia wymogą konieczność zastosowania transformatorów olejowych, wówczas do przedmiotowej instalacji zostaną zainstalowane zabezpieczenia lub inne </text:span><text:span text:style-name="T79">rozwiązania</text:span><text:span text:style-name="T78">, które będą nowocześniejsze lub lepiej spełnią swoją funkcję.</text:span></text:p>
      <text:p text:style-name="P17"><text:span text:style-name="T28"><text:tab/></text:span><text:span text:style-name="T18">Inwestor planuje u</text:span>życie od 1 do 60 sztuk inwerterów (w zależności od warunków technicznych uzyskanych u operatora sieci). </text:p>
      <text:p text:style-name="P17"><text:tab/><text:span text:style-name="T81">P</text:span>lanuje <text:span text:style-name="T81">się również </text:span>budowę tymczasowej utwardzonej drogi dojazdowej poprowadzonej od istniejącej drogi, z którą to nieruchomość graniczy aż pod obszar bezpośrednio zajęty pod inwestycję. <text:s/>Planuje się utwardzenie terenu pod drogę tłuczniem. Jej szerokość nie przekroczy 4 m. </text:p>
      <text:p text:style-name="P19"><text:span text:style-name="T20">P</text:span>óźniejsza eksploatacja <text:span text:style-name="T82">drogi </text:span>będzie <text:span text:style-name="T82">w</text:span>iązała <text:span text:style-name="T82">się </text:span>z okresowym (około 1 raz w miesiącu) przejazdem samochodu osobowego do serwisu elektrowni fotowoltaicznej. W związku z niewielką częstotliwością przejazdów oddziaływanie na środowisko drogi podczas eksploatacji będzie znikome.</text:p>
      <text:p text:style-name="P17"><text:span text:style-name="T28"><text:tab/></text:span><text:span text:style-name="T18">Inwestor przewiduje pod</text:span>łączyć elektrownię fotowoltaiczną do sieci ogólnokrajowej poprzez podziemną linię kablową średniego napięcia (SN). Prawdopodobnie zaistnieje konieczność postawienia jednego słupa, z którego zostanie poprowadzona linia napowietrzna średniego napięcia do słupa operatora energetycznego. </text:p>
      <text:p text:style-name="P16"><text:span text:style-name="T28">W fazie realizacji instalacji paneli fotowoltaicznych b</text:span><text:span text:style-name="T63">ędą występowały zjawiska towarzyszące drobnym robotom ziemnym oraz montażowym. </text:span>Materiały budowlane będą dostarczane przez firmy zewnętrzne i magazynowane <text:span text:style-name="T80">w </text:span>wyznaczonym miejscu. W przypadku niesprzyjających warunków atmosferycznych materiały budowlane będą przechowywane w kontenerach magazynowych. </text:p>
      <text:p text:style-name="P16"><text:tab/>Sprzęt budowlany będzie pracował w porze dziennej w godzinach między 6.00 a 22.00, co przyczynia się do zminimalizowania uciążliwości związanych z etapem realizacji przedsięwzięcia. Ponadto zaplecze budowy będzie zlokalizowane w oddaleniu od zabudowy podlegającej ochronie akustycznej.</text:p>
      <text:p text:style-name="P20"><text:span text:style-name="T18">Pojazdy, kt</text:span>óre dowozić będą komponenty do budowy elektrowni będą zaopatrywać się w paliwa na lokalnej stacji paliw. Montaż elektrowni związany jest z użyciem elektronarzędzi akumulatorowych. </text:p>
      <text:p text:style-name="P17"><text:span text:style-name="T28"><text:tab/>Wytwarzane w trakcie budowy odpady komunalne i budowlane b</text:span><text:span text:style-name="T63">ędą składowane w kontenerach, w miejscach do tego przeznaczonych. Miejsce magazynowania odpadów budowlanych będzie wynikać z organizacji placu budowy wykonawcy.</text:span><text:span text:style-name="T28"> </text:span><text:span text:style-name="T29">O</text:span><text:span text:style-name="T18">dpady niebezpieczne b</text:span>ędą magazynowane w zamkniętych, szczelnych kontenerach zabezpieczonych przed działaniem opadów atmosferycznych i osób postronnych.</text:p>
      <text:p text:style-name="P17"><text:tab/>Wytworzone odpady <text:s/>będą przekazywane podmiotom prowadzącym odzysk, a jeżeli będzie to niemożliwe, będą przekazane do unieszkodliwienia. </text:p>
      <text:p text:style-name="P21"><text:span text:style-name="T18"><text:tab/>W trakcie budowy podj</text:span>ęte będą działania zmierzające do zapewnienia należytego stanu technicznego wykorzystywanych maszyn i urządzeń w celu zminimalizowania możliwości wycieku z nich substancji niebezpiecznych (oleje, benzyna).</text:p>
      <text:p text:style-name="P17"><text:span text:style-name="T28"><text:tab/></text:span><text:span text:style-name="T21">M</text:span><text:span text:style-name="T18">onta</text:span>ż paneli fotowoltaicznych: <text:span text:style-name="T83">będą </text:span>osadzone na wbitych w ziemię słupkach (konstrukcji stalowej bądź aluminiowej). Panele fotowoltaiczne będą nachylone pod kątem 30-70 stopni.</text:p>
      <text:p text:style-name="P17"><text:span text:style-name="T18"><text:tab/></text:span>Budowa farmy fotowoltaicznej nie wymaga zatem robót gruntowych i wylewania fundamentów. Wykonania fundamentu może wymagać jedynie stacja transformatorowa, która jest elementem farmy, zawiera ona wszelkie urządzenia elektryczne niezbędne do podłączenia elektrowni fotowoltaicznej i zajmie powierzchnię do 20m2. Inwestor planuje posadowić stację transformatorową na podsypce żwirowej zagłębionej w gruncie na ok 40 cm bądź na płytach betonowych.</text:p>
      <text:p text:style-name="P16"><text:soft-page-break/><text:span text:style-name="T18">Realizacja przedmiotowej inwestycji nie b</text:span>ędzie wiązała się z niwelacją gruntu ani przenoszeniem mas ziemnych. Przewiduje się utwardzanie powierzchni na terenie działki przeznaczonej pod inwestycję. Inwestycja wymaga utwardzenia drogi dojazdowej tłuczniem oraz wykonania placu postojowego dla auta osobowego (dla serwisu) w celu umożliwienia dojechania serwisu jesienią i wiosna pod stacje transformatorową.</text:p>
      <text:p text:style-name="P17"><text:span text:style-name="T18"><text:tab/>Na etapie budowy minimalizacj</text:span>ę emisji hałasu można uzyskać dzięki zastosowaniu poniższych rozwiązań: </text:p>
      <text:p text:style-name="P17">-<text:span text:style-name="T84">w</text:span>ykonawca prac budowlanych winien wprowadzić najmniej uciążliwą akustycznie technologię prac budowlanych, </text:p>
      <text:p text:style-name="P17">-<text:span text:style-name="T84">p</text:span>rowadzenie prac w godzinach pomiędzy 6.00 a 22.00, </text:p>
      <text:p text:style-name="P17">- <text:span text:style-name="T84">z</text:span>aplecze budowy powinno być zlokalizowane w oddaleniu od zabudowy,</text:p>
      <text:p text:style-name="P17">-<text:span text:style-name="T84">w</text:span>ykorzystywane maszyny i urządzenia powinny być sprawne i spełniać wymagania określone w<text:span text:style-name="T80">e</text:span><text:span text:style-name="T84"> właściwym </text:span>rozporządzeniu.</text:p>
      <text:p text:style-name="P17"><text:span text:style-name="T18"><text:tab/>W trakcie budowy farmy fotowoltaicznej planuje si</text:span>ę <text:span text:style-name="T85">postawienie </text:span>na placu budowy kontener<text:span text:style-name="T85">ów </text:span>sanitarn<text:span text:style-name="T85">ych</text:span>, z których będą korzystać pracownicy wykonujący prace budowlane. <text:s/><text:span text:style-name="T85">Opróżnianie i wywóz </text:span>wywóz ścieków sanitarnych <text:span text:style-name="T85">przeprowadzi </text:span>firma zewnętrzna posiadająca odpowiednie zezwoleni<text:span text:style-name="T85">a.</text:span></text:p>
      <text:p text:style-name="P17"><text:span text:style-name="T18"><text:tab/>W fazie eksploatacji farmy fotowoltaiczne nie przewiduje si</text:span>ę powstawania odpadów. Odpady powstają w fazie realizacji przedsięwzięcia oraz podczas prowadzenia prac konserwacyjnych. W czasie prac konserwacyjnych odpady będą usuwane z terenu przedsięwzięcia przez podmioty świadczące usługi konserwacyjne. Przewidywany czas eksploatacji inwestycji wynosi 25 lat. Zużyte lub uszkodzone panele fotowoltaiczne zostaną poddane recyklingowi.</text:p>
      <text:p text:style-name="P17"><text:span text:style-name="T18"><text:tab/>Na etapie eksploatacji instalacja paneli fotowoltaicznych to inwestycja bezobs</text:span>ługowa. Inwestor nie przewiduje budowy obiektów dla personelu – pomieszczeń służbowych, parkingów, infrastruktury wodociągowo-kanalizacyjnej itp.</text:p>
      <text:p text:style-name="P17"><text:span text:style-name="T18"><text:tab/></text:span><text:span text:style-name="T22">P</text:span><text:span text:style-name="T18">odczas funkcjonowania instalacji fotowoltaicznej nie b</text:span>ędą powstawać żadne ścieki zarówno technologiczne, jak i bytowe. A wody opadowe i roztopowe będą spływać powierzchniowo po panelach do gleby. </text:p>
      <text:p text:style-name="P17"><text:span text:style-name="T18"><text:tab/>Projektowane do zastosowania panele ogniw fotowoltaicznych nie b</text:span>ędą wyposażane w wentylatory służące do chłodzenia konstrukcji ogniw. Brak systemu chłodzenia to brak wytwarzania hałasu w czasie eksploatacji elektrowni fotowoltaicznej.</text:p>
      <text:p text:style-name="P16"><text:span text:style-name="T18">Ch</text:span>łodzenie paneli fotowoltaicznych odbywać się będzie w sposób naturalny, przez obieg powietrza atmosferycznego.</text:p>
      <text:p text:style-name="P17"><text:span text:style-name="T18"><text:tab/>Inwestor planuje ogrodzi</text:span>ć teren inwestycji, w taki sposób, aby ogrodzenie nie stanowiło bariery dla zwierząt. Planowane jest użycie siatki o wysokości 1,8m i oczkach o średnicy minimum 10cm, co jest wystarczające dla zapewnienia swobodnej migracji drobnych ssaków, płazów i gadów. Ponadto planuje się pozostawić wolną przestrzeń pomiędzy siatką a ziemią<text:span text:style-name="T18">.</text:span></text:p>
      <text:p text:style-name="P17"><text:span text:style-name="T18"><text:tab/>Poziomy normy pola elektromagnetycznego nie b</text:span>ędą w żaden sposób przekroczone. </text:p>
      <text:p text:style-name="P17"><text:span text:style-name="T86"><text:tab/>P</text:span><text:span text:style-name="T18">oziom promieniowania elektromagnetycznego </text:span><text:span text:style-name="T23">nie będzie </text:span>powodować jakiekolwiek oddziaływani<text:span text:style-name="T86">a </text:span>na zwierzęta czy rośliny bytujące w okolicy planowanej inwestycji. </text:p>
      <text:p text:style-name="P42"/>
      <text:p text:style-name="P42"/>
      <text:p text:style-name="P42"/>
      <text:p text:style-name="P42"/>
      <text:p text:style-name="P17"/>
      <text:p text:style-name="P22"/>
      <text:p text:style-name="P23"/>
      <text:p text:style-name="P13"/>
      <text:p text:style-name="P13"/>
      <text:p text:style-name="P13"/>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Arial Unicode MS1" svg:font-family="'Arial Unicode M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Normal_20__28_Web_29_" style:display-name="Normal (Web)" style:family="paragraph" style:parent-style-name="Standard" style:default-outline-level="">
      <style:paragraph-properties fo:margin-top="0.176cm" fo:margin-bottom="0.25cm" style:contextual-spacing="false" fo:line-height="115%" fo:orphans="2" fo:widows="2"/>
      <style:text-properties style:language-asian="pl" style:country-asian="PL" style:font-name-complex="Times New Roman1" style:font-family-complex="'Times New Roman'" style:font-family-generic-complex="system" style:font-pitch-complex="variable"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4T10:12:51.700000000</meta:creation-date>
    <dc:date>2022-03-24T10:13:42.310000000</dc:date>
    <meta:editing-duration>PT50S</meta:editing-duration>
    <meta:editing-cycles>1</meta:editing-cycles>
    <meta:document-statistic meta:table-count="0" meta:image-count="0" meta:object-count="0" meta:page-count="9" meta:paragraph-count="139" meta:word-count="3778" meta:character-count="29860" meta:non-whitespace-character-count="25779"/>
    <meta:generator>LibreOffice/7.2.0.4$Windows_X86_64 LibreOffice_project/9a9c6381e3f7a62afc1329bd359cc48accb6435b</meta:generator>
  </office:meta>
</office:document-meta>
</file>