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2" style:family="paragraph" style:parent-style-name="Standard">
      <style:text-properties fo:font-size="9pt" officeooo:paragraph-rsid="0031258d" style:font-size-asian="9pt" style:font-size-complex="9pt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 style:master-page-name="MP0">
      <style:paragraph-properties fo:text-align="center" style:justify-single-word="false" style:page-number="auto" fo:break-before="page"/>
      <style:text-properties fo:font-size="11pt" fo:font-weight="bold" officeooo:paragraph-rsid="002f6b83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1pt" fo:font-weight="bold" officeooo:rsid="002f6b83" officeooo:paragraph-rsid="00354dce" style:font-size-asian="11pt" style:font-weight-asian="bold" style:font-size-complex="11pt" style:font-weight-complex="bold"/>
    </style:style>
    <style:style style:name="P6" style:family="paragraph" style:parent-style-name="Standard">
      <style:text-properties style:font-name="Times New Roman" fo:font-size="12pt" fo:font-weight="normal" officeooo:rsid="0020fae3" officeooo:paragraph-rsid="0031258d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fo:font-weight="normal" officeooo:rsid="0020fae3" officeooo:paragraph-rsid="0031258d" style:font-size-asian="12pt" style:font-weight-asian="normal" style:font-size-complex="12pt" style:font-weight-complex="normal"/>
    </style:style>
    <style:style style:name="P8" style:family="paragraph" style:parent-style-name="Standard">
      <style:text-properties style:font-name="Times New Roman" fo:font-size="12pt" fo:font-weight="normal" officeooo:rsid="003723ca" officeooo:paragraph-rsid="003723ca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2pt" fo:font-weight="normal" officeooo:rsid="00354dce" officeooo:paragraph-rsid="00354dce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fo:font-size="8.5pt" style:font-size-asian="8.5pt" style:font-size-complex="8.5pt"/>
    </style:style>
    <style:style style:name="P11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text-properties fo:font-size="12pt" fo:font-weight="bold" officeooo:rsid="0031258d" officeooo:paragraph-rsid="0031258d" style:font-size-asian="12pt" style:font-weight-asian="bold" style:font-size-complex="12pt" style:font-weight-complex="bold"/>
    </style:style>
    <style:style style:name="P13" style:family="paragraph" style:parent-style-name="Standard">
      <style:text-properties fo:font-size="12pt" fo:font-weight="bold" officeooo:paragraph-rsid="0031258d" style:font-size-asian="12pt" style:font-weight-asian="bold" style:font-size-complex="12pt" style:font-weight-complex="bold"/>
    </style:style>
    <style:style style:name="P14" style:family="paragraph" style:parent-style-name="Standard">
      <style:text-properties fo:font-size="12pt" fo:font-weight="bold" officeooo:paragraph-rsid="002f6b83" style:font-size-asian="12pt" style:font-weight-asian="bold" style:font-size-complex="12pt" style:font-weight-complex="bold"/>
    </style:style>
    <style:style style:name="P15" style:family="paragraph" style:parent-style-name="Standard">
      <style:text-properties fo:font-size="12pt" fo:font-weight="bold" officeooo:rsid="002f6b83" officeooo:paragraph-rsid="002f6b83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text-properties fo:font-size="12pt" style:font-size-asian="12pt" style:font-size-complex="12pt"/>
    </style:style>
    <style:style style:name="P18" style:family="paragraph" style:parent-style-name="Standard">
      <style:text-properties fo:font-size="12pt" officeooo:rsid="002f6b83" officeooo:paragraph-rsid="002f6b83" style:font-size-asian="12pt" style:font-size-complex="12pt"/>
    </style:style>
    <style:style style:name="P19" style:family="paragraph" style:parent-style-name="Standard">
      <style:text-properties fo:font-size="12pt" officeooo:paragraph-rsid="002f6b83" style:font-size-asian="12pt" style:font-size-complex="12pt"/>
    </style:style>
    <style:style style:name="P20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21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22" style:family="paragraph" style:parent-style-name="Standard">
      <style:text-properties fo:font-size="12pt" fo:font-weight="normal" officeooo:paragraph-rsid="002f6b83" style:font-size-asian="12pt" style:font-weight-asian="normal" style:font-size-complex="12pt" style:font-weight-complex="normal"/>
    </style:style>
    <style:style style:name="T1" style:family="text">
      <style:text-properties fo:font-size="11pt" fo:font-weight="bold" style:font-size-asian="11pt" style:font-weight-asian="bold" style:font-size-complex="11pt" style:font-weight-complex="bold"/>
    </style:style>
    <style:style style:name="T2" style:family="text">
      <style:text-properties officeooo:rsid="00150fb3"/>
    </style:style>
    <style:style style:name="T3" style:family="text">
      <style:text-properties officeooo:rsid="001e2b92"/>
    </style:style>
    <style:style style:name="T4" style:family="text">
      <style:text-properties officeooo:rsid="002f6b83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2f6b83" style:font-weight-asian="bold" style:font-weight-complex="bold"/>
    </style:style>
    <style:style style:name="T7" style:family="text">
      <style:text-properties fo:font-weight="bold" officeooo:rsid="0019750d" style:font-weight-asian="bold" style:font-weight-complex="bold"/>
    </style:style>
    <style:style style:name="T8" style:family="text">
      <style:text-properties fo:font-weight="bold" officeooo:rsid="003392c5" style:font-weight-asian="bold" style:font-weight-complex="bold"/>
    </style:style>
    <style:style style:name="T9" style:family="text">
      <style:text-properties fo:font-weight="bold" officeooo:rsid="0031258d" style:font-weight-asian="bold" style:font-weight-complex="bold"/>
    </style:style>
    <style:style style:name="T10" style:family="text">
      <style:text-properties fo:font-weight="bold" officeooo:rsid="00150fb3" style:font-weight-asian="bold" style:font-weight-complex="bold"/>
    </style:style>
    <style:style style:name="T11" style:family="text">
      <style:text-properties fo:font-weight="bold" officeooo:rsid="00354dce" style:font-weight-asian="bold" style:font-weight-complex="bold"/>
    </style:style>
    <style:style style:name="T12" style:family="text">
      <style:text-properties fo:font-weight="bold" officeooo:rsid="003723ca" style:font-weight-asian="bold" style:font-weight-complex="bold"/>
    </style:style>
    <style:style style:name="T13" style:family="text">
      <style:text-properties fo:font-size="9pt" fo:font-weight="bold" style:font-size-asian="9pt" style:font-weight-asian="bold" style:font-size-complex="9pt" style:font-weight-complex="bold"/>
    </style:style>
    <style:style style:name="T14" style:family="text">
      <style:text-properties officeooo:rsid="0031258d"/>
    </style:style>
    <style:style style:name="T15" style:family="text">
      <style:text-properties style:font-name="Times New Roman"/>
    </style:style>
    <style:style style:name="T16" style:family="text">
      <style:text-properties style:font-name="Times New Roman" officeooo:rsid="0020fae3"/>
    </style:style>
    <style:style style:name="T17" style:family="text">
      <style:text-properties style:font-name="Times New Roman" officeooo:rsid="003723ca"/>
    </style:style>
    <style:style style:name="T18" style:family="text">
      <style:text-properties officeooo:rsid="00354dce"/>
    </style:style>
    <style:style style:name="T19" style:family="text">
      <style:text-properties officeooo:rsid="003723ca"/>
    </style:style>
    <style:style style:name="T20" style:family="text">
      <style:text-properties fo:font-size="7pt" fo:font-weight="bold" style:font-size-asian="7pt" style:font-weight-asian="bold" style:font-size-complex="7pt" style:font-weight-complex="bold"/>
    </style:style>
    <style:style style:name="T21" style:family="text">
      <style:text-properties fo:font-size="8pt" fo:font-weight="bold" style:font-size-asian="8pt" style:font-weight-asian="bold" style:font-size-complex="8pt" style:font-weight-complex="bold"/>
    </style:style>
    <style:style style:name="T22" style:family="text">
      <style:text-properties fo:font-size="8.5pt" fo:font-weight="bold" style:font-size-asian="8.5pt" style:font-weight-asian="bold" style:font-size-complex="8.5pt" style:font-weight-complex="bold"/>
    </style:style>
    <style:style style:name="T23" style:family="text">
      <style:text-properties fo:font-size="12pt" fo:font-weight="bold" style:font-size-asian="12pt" style:font-weight-asian="bold" style:font-size-complex="12pt" style:font-weight-complex="bol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PROTOKÓŁ Z <text:span text:style-name="T4">PRZEPROWADZONYCH WYBORÓW NA</text:span></text:p>
      <text:p text:style-name="P5">PRZEWODNICZĄCEGO / <text:span text:style-name="T18">WICEPRZEWODNICZĄCEGO / SEKRETARZA</text:span></text:p>
      <text:p text:style-name="P5"><text:span text:style-name="T18">II KADENCJI </text:span>RADY SENIORÓW GMINY BRANIEWO</text:p>
      <text:p text:style-name="P1"><text:span text:style-name="T5">DNIA </text:span><text:span text:style-name="T8">28</text:span><text:span text:style-name="T5">.0</text:span><text:span text:style-name="T8">3</text:span><text:span text:style-name="T5">.20</text:span><text:span text:style-name="T6">2</text:span><text:span text:style-name="T8">2 </text:span><text:span text:style-name="T5">R. </text:span><text:span text:style-name="T7">GODZ. 1</text:span><text:span text:style-name="T8">1</text:span><text:span text:style-name="T7">.00.</text:span></text:p>
      <text:p text:style-name="P10"/>
      <text:p text:style-name="P11">I. DO KOMISJI WYBORCZEJ <text:span text:style-name="T4">W DRODZE ZARZĄDZENIA </text:span><text:span text:style-name="T19">WÓJTA GMINY BRANIEWO NR</text:span><text:span text:style-name="T4"> </text:span><text:span text:style-name="T19">20/VIII/2022</text:span><text:span text:style-name="T4"> </text:span><text:span text:style-name="T19">Z DNIA 11 LUTEGO 2022 ROKU </text:span>WYBRANO:</text:p>
      <text:p text:style-name="P17"/>
      <text:p text:style-name="P17">1. <text:s/><text:span text:style-name="T18">Małgorzata Dębicka</text:span></text:p>
      <text:p text:style-name="P17">2. <text:span text:style-name="T3"><text:s/></text:span><text:span text:style-name="T18">Adrian Jarzębski</text:span></text:p>
      <text:p text:style-name="P17">3. <text:span text:style-name="T3"><text:s/></text:span><text:span text:style-name="T18">Iwona Błażejewska</text:span></text:p>
      <text:p text:style-name="P17"/>
      <text:p text:style-name="P12">II. <text:s/><text:span text:style-name="T16">PRZYJĘCIE </text:span><text:span text:style-name="T17">CZŁONKÓW</text:span><text:span text:style-name="T16"> RADY SENIORÓW GMINY BRANIEWO.</text:span><text:span text:style-name="T17"> </text:span></text:p>
      <text:p text:style-name="P6"/>
      <text:p text:style-name="P8">Wszyscy obecni na zebraniu jednogłośnie przyjęli poniższy skład rady w głosowaniu jawnym.</text:p>
      <text:p text:style-name="P6"/>
      <text:p text:style-name="P12"><text:span text:style-name="T15">III. </text:span><text:span text:style-name="T16">PRZYJ</text:span><text:span text:style-name="T15">ĘTO SKŁAD</text:span><text:span text:style-name="T16"> RADY SENIORÓW GMINY BRANIEWO W SKŁADZIE:</text:span></text:p>
      <text:p text:style-name="P7"/>
      <text:p text:style-name="P9">Irena Urbanowicz</text:p>
      <text:p text:style-name="P9">Danuta Cichocka</text:p>
      <text:p text:style-name="P9">Zofia Jaszczanin</text:p>
      <text:p text:style-name="P9">Eugenia Ochrin-Iwanowska</text:p>
      <text:p text:style-name="P9">Teodora Lewandowska</text:p>
      <text:p text:style-name="P9">Irena Kochan</text:p>
      <text:p text:style-name="P9">Bożena Kowalik</text:p>
      <text:p text:style-name="P13"/>
      <text:p text:style-name="P14"><text:span text:style-name="T14">IV</text:span>. NA <text:span text:style-name="T4">PRZEWODNICZĄCEGO RADY SENIORÓW GMINY BRANIEWO</text:span> ZGŁOSZONO NASTĘPUJĄCYCH KANDYDATÓW:</text:p>
      <text:p text:style-name="P17"/>
      <text:p text:style-name="P18">1. <text:span text:style-name="T18">Irena Urbanowicz</text:span></text:p>
      <text:p text:style-name="P17"/>
      <text:p text:style-name="P17">WYDANO KART DO GŁOSOWANIA <text:span text:style-name="T18">7</text:span></text:p>
      <text:p text:style-name="P17"/>
      <text:p text:style-name="P17">ODDANO GŁOSÓW WAŻNYCH <text:s text:c="8"/><text:span text:style-name="T18">7</text:span></text:p>
      <text:p text:style-name="P17"/>
      <text:p text:style-name="P17">ODDANO GŁOSÓW NIEWAŻNYCH <text:s text:c="2"/><text:span text:style-name="T18">0</text:span></text:p>
      <text:p text:style-name="P17"/>
      <text:p text:style-name="P14"><text:span text:style-name="T14">V</text:span>. NA <text:span text:style-name="T4">PRZEWODNICZĄCEGO RADY SENIORÓW GMINY BRANIEWO</text:span> WYBRAN<text:span text:style-name="T2">O P</text:span><text:span text:style-name="T18">ANIĄ IRENĘ URBANOWICZ</text:span> ILOŚCI<text:span text:style-name="T2">Ą </text:span><text:span text:style-name="T18">6</text:span><text:span text:style-name="T2"> </text:span>GŁOSÓW.</text:p>
      <text:p text:style-name="P17"/>
      <text:p text:style-name="P19"><text:span text:style-name="T12">VI</text:span><text:span text:style-name="T5">. NA </text:span><text:span text:style-name="T6">WICEPRZEWODNICZĄCEGO RADY SENIORÓW GMINY BRANIEWO</text:span><text:span text:style-name="T5"> ZGŁOSZONO NASTĘPUJĄCYCH KANDYDATÓW:</text:span></text:p>
      <text:p text:style-name="P19"/>
      <text:p text:style-name="P18">1. <text:span text:style-name="T18">Zofia Jaszczanin</text:span></text:p>
      <text:p text:style-name="P19"/>
      <text:p text:style-name="P19">WYDANO KART DO GŁOSOWANIA <text:span text:style-name="T18">7</text:span></text:p>
      <text:p text:style-name="P19"/>
      <text:p text:style-name="P19">ODDANO GŁOSÓW WAŻNYCH <text:s text:c="7"/><text:span text:style-name="T18">7</text:span></text:p>
      <text:p text:style-name="P19"/>
      <text:p text:style-name="P22">ODDANO GŁOSÓW NIEWAŻNYCH <text:span text:style-name="T14">0</text:span></text:p>
      <text:p text:style-name="P17"/>
      <text:p text:style-name="P14">V<text:span text:style-name="T14">I</text:span><text:span text:style-name="T19">I</text:span>. NA <text:span text:style-name="T4">WICEPRZEWODNICZĄCEGO RADY SENIORÓW GMINY BRANIEWO</text:span> WYBRAN<text:span text:style-name="T2">O PANIĄ </text:span><text:span text:style-name="T18">ZOFIA JASZCZANIN</text:span><text:span text:style-name="T2"> </text:span><text:s/>ILOŚCI<text:span text:style-name="T2">Ą </text:span><text:span text:style-name="T18">7</text:span><text:span text:style-name="T2"> </text:span>GŁOSÓW.</text:p>
      <text:p text:style-name="P14"><text:soft-page-break/></text:p>
      <text:p text:style-name="P15"/>
      <text:p text:style-name="P15">VI<text:span text:style-name="T14">I</text:span><text:span text:style-name="T19">I</text:span>. NA SEKRETARZA RADY SENIORÓW GMINY BRANIEWO ZGŁOSZONO NASTĘPUJĄCYCH KANDYDATÓW:</text:p>
      <text:p text:style-name="P19"/>
      <text:p text:style-name="P18">1. <text:span text:style-name="T18">Danuta Cichocka</text:span></text:p>
      <text:p text:style-name="P19"/>
      <text:p text:style-name="P19">WYDANO KART DO GŁOSOWANIA <text:s/><text:span text:style-name="T18">7</text:span></text:p>
      <text:p text:style-name="P19"/>
      <text:p text:style-name="P19">ODDANO GŁOSÓW WAŻNYCH <text:s text:c="8"/><text:span text:style-name="T18">7</text:span></text:p>
      <text:p text:style-name="P19"/>
      <text:p text:style-name="P19">ODDANO GŁOSÓW NIEWAŻNYCH <text:s text:c="2"/><text:span text:style-name="T14">0</text:span></text:p>
      <text:p text:style-name="P19"/>
      <text:p text:style-name="P19"><text:span text:style-name="T12">IX</text:span><text:span text:style-name="T6">. NA SEKRETARZA RADY SENIORÓW GMINY BRANIEWO WYBRAN</text:span><text:span text:style-name="T10">O PANIĄ </text:span><text:span text:style-name="T11">DANUTĘ CICHOCKĄ</text:span><text:span text:style-name="T10"> </text:span><text:span text:style-name="T6"><text:s/>ILOŚCI</text:span><text:span text:style-name="T10">Ą 6 </text:span><text:span text:style-name="T6">GŁOSÓW.</text:span></text:p>
      <text:p text:style-name="P17"/>
      <text:p text:style-name="P17"/>
      <text:p text:style-name="P17"/>
      <text:p text:style-name="P17"/>
      <text:p text:style-name="P3"><text:span text:style-name="Domyślna_20_czcionka_20_akapitu"><text:span text:style-name="T23"><text:tab/><text:tab/><text:tab/><text:tab/><text:tab/><text:tab/><text:tab/><text:tab/>PODPISY KOMISJI:</text:span></text:span></text:p>
      <text:p text:style-name="P16"/>
      <text:p text:style-name="P20"><text:tab/><text:tab/><text:tab/><text:tab/><text:tab/><text:tab/><text:tab/><text:tab/>1. ......................................</text:p>
      <text:p text:style-name="P21"/>
      <text:p text:style-name="P20"><text:tab/><text:tab/><text:tab/><text:tab/><text:tab/><text:tab/><text:tab/><text:tab/>2. …...................................</text:p>
      <text:p text:style-name="P21"/>
      <text:p text:style-name="P20"><text:tab/><text:tab/><text:tab/><text:tab/><text:tab/><text:tab/><text:tab/><text:tab/>3. …..................................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Domyślna_20_czcionka_20_akapitu" style:display-name="Domyślna czcionka akapitu" style:family="text"/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creation-date>2015-02-16T13:44:00Z</meta:creation-date>
    <dc:date>2022-03-28T11:51:49.891000000</dc:date>
    <meta:editing-cycles>14</meta:editing-cycles>
    <meta:editing-duration>PT3H58M41S</meta:editing-duration>
    <meta:print-date>2022-03-28T11:51:38.634000000</meta:print-date>
    <meta:document-statistic meta:table-count="0" meta:image-count="0" meta:object-count="0" meta:page-count="2" meta:paragraph-count="40" meta:word-count="219" meta:character-count="1705" meta:non-whitespace-character-count="1459"/>
    <meta:template xlink:type="simple" xlink:actuate="onRequest" xlink:title="" xlink:href="../../MOJE/Wybory%20Sołtysa%20i%20Rad%20Sołeckich%202019/PROTOKÓŁ.odt/Normal.dotm"/>
  </office:meta>
</office:document-meta>
</file>