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101cm" fo:line-height="110%"/>
      <style:text-properties style:font-name="Calibri" fo:font-size="11pt" style:font-size-asian="11pt" style:font-size-complex="11pt"/>
    </style:style>
    <style:style style:name="P2" style:family="paragraph" style:parent-style-name="Text_20_body">
      <style:paragraph-properties fo:margin-top="0cm" fo:margin-bottom="0.101cm" fo:line-height="110%"/>
      <style:text-properties style:font-name="Calibri" fo:font-size="11pt" style:font-size-asian="11pt" style:font-size-complex="11pt"/>
    </style:style>
    <style:style style:name="P3" style:family="paragraph" style:parent-style-name="Text_20_body">
      <style:paragraph-properties fo:margin-top="0cm" fo:margin-bottom="0.101cm" fo:line-height="110%" fo:text-align="justify" style:justify-single-word="false"/>
      <style:text-properties style:font-name="Calibri" fo:font-size="11pt" style:font-size-asian="11pt" style:font-size-complex="11pt"/>
    </style:style>
    <style:style style:name="P4" style:family="paragraph" style:parent-style-name="Text_20_body">
      <style:paragraph-properties fo:margin-top="0cm" fo:margin-bottom="0.101cm" fo:line-height="110%" fo:text-align="center" style:justify-single-word="false"/>
      <style:text-properties style:font-name="Calibri" fo:font-size="11pt" fo:font-weight="bold" style:font-size-asian="11pt" style:font-weight-asian="bold" style:font-size-complex="11pt" style:font-weight-complex="bold"/>
    </style:style>
    <style:style style:name="P5" style:family="paragraph" style:parent-style-name="Text_20_body">
      <style:paragraph-properties fo:margin-top="0cm" fo:margin-bottom="0cm" fo:line-height="110%" fo:text-align="center" style:justify-single-word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6" style:family="paragraph" style:parent-style-name="Text_20_body" style:list-style-name="L1">
      <style:paragraph-properties fo:margin-left="0cm" fo:margin-right="0cm" fo:margin-top="0cm" fo:margin-bottom="0.101cm" fo:line-height="110%" fo:text-align="justify" style:justify-single-word="false" fo:text-indent="0cm" style:auto-text-indent="false">
        <style:tab-stops/>
      </style:paragraph-properties>
      <style:text-properties style:font-name="Calibri" fo:font-size="11pt" style:font-size-asian="11pt" style:font-size-complex="11pt"/>
    </style:style>
    <style:style style:name="P7" style:family="paragraph" style:parent-style-name="Text_20_body" style:list-style-name="L1" style:master-page-name="">
      <style:paragraph-properties fo:margin-left="1.323cm" fo:margin-right="0cm" fo:margin-top="0cm" fo:margin-bottom="0.101cm" fo:line-height="110%" fo:text-align="justify" style:justify-single-word="false" fo:text-indent="-0.741cm" style:auto-text-indent="false" style:page-number="auto">
        <style:tab-stops/>
      </style:paragraph-properties>
      <style:text-properties style:font-name="Calibri" fo:font-size="11pt" style:font-size-asian="11pt" style:font-size-complex="11pt"/>
    </style:style>
    <style:style style:name="P8" style:family="paragraph" style:parent-style-name="Text_20_body" style:list-style-name="L1">
      <style:paragraph-properties fo:margin-left="1.323cm" fo:margin-right="0cm" fo:margin-top="0cm" fo:margin-bottom="0.101cm" fo:line-height="110%" fo:text-align="justify" style:justify-single-word="false" fo:text-indent="-0.741cm" style:auto-text-indent="false">
        <style:tab-stops/>
      </style:paragraph-properties>
      <style:text-properties style:font-name="Calibri" fo:font-size="11pt" style:font-size-asian="11pt" style:font-size-complex="11pt"/>
    </style:style>
    <style:style style:name="P9" style:family="paragraph" style:parent-style-name="Text_20_body" style:list-style-name="L2">
      <style:paragraph-properties fo:margin-left="0.499cm" fo:margin-right="0cm" fo:margin-top="0cm" fo:margin-bottom="0.101cm" fo:line-height="110%" fo:text-indent="-0.499cm" style:auto-text-indent="false">
        <style:tab-stops/>
      </style:paragraph-properties>
      <style:text-properties style:font-name="Calibri" fo:font-size="11pt" style:font-size-asian="11pt" style:font-size-complex="11pt"/>
    </style:style>
    <style:style style:name="P10" style:family="paragraph" style:parent-style-name="Text_20_body" style:list-style-name="L2">
      <style:paragraph-properties fo:margin-left="0.499cm" fo:margin-right="0cm" fo:margin-top="0cm" fo:margin-bottom="0.101cm" fo:line-height="110%" fo:text-align="justify" style:justify-single-word="false" fo:text-indent="-0.499cm" style:auto-text-indent="false">
        <style:tab-stops/>
      </style:paragraph-properties>
      <style:text-properties style:font-name="Calibri" fo:font-size="11pt" style:font-size-asian="11pt" style:font-size-complex="11pt"/>
    </style:style>
    <style:style style:name="P11" style:family="paragraph" style:parent-style-name="Text_20_body">
      <style:paragraph-properties fo:margin-top="0cm" fo:margin-bottom="0.101cm" fo:line-height="110%" fo:text-align="center" style:justify-single-word="false"/>
      <style:text-properties style:font-name="Calibri" fo:font-size="11pt" fo:font-weight="bold" style:font-size-asian="11pt" style:font-weight-asian="bold" style:font-size-complex="11pt" style:font-weight-complex="bold"/>
    </style:style>
    <style:style style:name="P12" style:family="paragraph" style:parent-style-name="Text_20_body">
      <style:paragraph-properties fo:margin-top="0cm" fo:margin-bottom="0.101cm" fo:line-height="110%" fo:text-align="justify" style:justify-single-word="false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T1" style:family="text">
      <style:text-properties fo:font-style="italic" style:font-style-asian="italic" style:font-style-complex="italic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Zarządzenie Nr 43/VIII/2022</text:p>
      <text:p text:style-name="P5">Wójta Gminy Braniewo</text:p>
      <text:p text:style-name="P5">z dnia 31 marca 2022 r.</text:p>
      <text:p text:style-name="P4">w sprawie przeprowadzenia konsultacji społecznych z mieszkańcami Sołectwa Szyleny dotyczących podziału Sołectwa Szyleny na trzy odrębne sołectwa: Sołectwo Bemowizna, Sołectwo Brzeszczyny<text:line-break/>i Sołectwo Szyleny oraz nadania statutów planowanym do wydzielenia sołectwom</text:p>
      <text:p text:style-name="P3">Na podstawie art. 30 ust. 1 w zw. z 5a ust. 1 ustawy z dnia 8 marca 1990r. o samorządzie gminnym<text:line-break/><text:span text:style-name="T1">(t.j. <text:s/>Dz.U z 2022 r., poz. 583 ze zm.)</text:span> oraz § 5 ust. 2 uchwały Rady Gminy Braniewo z dnia 30 grudnia 2008 r. Nr 77/V/2008 w sprawie określenia zasad i trybu przeprowadzania konsultacji z mieszkańcami gminy Braniewo <text:span text:style-name="T1">(Warmi. z 2009 r., Nr 24, poz. 456)</text:span>, zarządzam, co następuje:</text:p>
      <text:p text:style-name="P4">§ 1</text:p>
      <text:list xml:id="list5650426667180503407" text:style-name="L1">
        <text:list-header>
          <text:p text:style-name="P6">Przeprowadzenie konsultacji społecznych z mieszkańcami Sołectwa Szyleny w celu poznania ich opinii odnośnie:</text:p>
        </text:list-header>
        <text:list-item>
          <text:p text:style-name="P7">podziału Sołectwa Szyleny na trzy odrębne sołectwa: Sołectwo Bemowizna, Sołectwo Brzeszczyny oraz Sołectwo Szyleny;</text:p>
        </text:list-item>
        <text:list-item>
          <text:p text:style-name="P8">nadania statutów planowanym do wydzielenia sołectwom.</text:p>
        </text:list-item>
      </text:list>
      <text:p text:style-name="P4">§2</text:p>
      <text:list xml:id="list5949453419275703512" text:style-name="L2">
        <text:list-item>
          <text:p text:style-name="P9">Konsultacje społeczne przeprowadzone zostaną w terminie od 4 kwietnia 2022 r. do 18 kwietnia 2022 r.</text:p>
        </text:list-item>
        <text:list-item>
          <text:p text:style-name="P10">Uprawnionymi do udziału w konsultacjach społecznych są mieszkańcy stale zamieszkujący na terenie Sołectwa Szyleny, którzy w dniu przeprowadzenia konsultacji posiadają czynne prawo wyborcze.</text:p>
        </text:list-item>
        <text:list-item>
          <text:p text:style-name="P10">Konsultacje społeczne, o których w ust. 2 przeprowadzone zostaną w trybie określonym w § 6 pkt 2 uchwały Rady Gminy Braniewo z dnia 30 grudnia 2008 r. Nr 77/V/2008 w sprawie określenia zasad i trybu przeprowadzania konsultacji z mieszkańcami gminy Braniewo <text:span text:style-name="T1">(Warmi. z 2009 r., Nr 24, poz. 456)</text:span> poprzez indywidualne zbieranie głosów na formularzu zgłaszania opinii stanowiącym Załącznik nr 1 do niniejszego Zarządzenia.</text:p>
        </text:list-item>
        <text:list-item>
          <text:p text:style-name="P10">Projekt Uchwały w w sprawie podziału Sołectwa Szyleny oraz nadania statutów planowanym do wydzielenia sołectwom stanowi Załącznik nr 3 do niniejszego Zarządzenia. </text:p>
        </text:list-item>
        <text:list-item>
          <text:p text:style-name="P10">Projekty statutów nowo wydzielanych sołectw stanowią Załączniki nr 4a, 4b oraz 4c do niniejszego Zarządzenia. </text:p>
        </text:list-item>
        <text:list-item>
          <text:p text:style-name="P10">Formularz, o którym mowa w ust. 3, oraz załączniki o których mowa w ust. 4 i 5 dostępne będą<text:line-break/>w Urzędzie Gminy Braniewo, pokój nr 11, u Sołtysa Sołectwa Szyleny, na stronie internetowej Gminy Braniewo - <text:a xlink:type="simple" xlink:href="http://www.gminabraniewo.pl/" text:style-name="Internet_20_link" text:visited-style-name="Visited_20_Internet_20_Link">www.gminabraniewo.pl</text:a>, oraz w Biuletynie Informacji Publicznej Gminy Braniewo - <text:a xlink:type="simple" xlink:href="http://www.bipbraniewo.warmia.mazury.pl/" text:style-name="Internet_20_link" text:visited-style-name="Visited_20_Internet_20_Link">www.bipbraniewo.warmia.mazury.pl</text:a>.</text:p>
        </text:list-item>
        <text:list-item>
          <text:p text:style-name="P10">Wypełnione formularze należy składać w terminie określonym ust. 1 w Urzędzie Gminy Braniewo, pokój nr 11, bądź listownie na adres Urzędu.</text:p>
        </text:list-item>
        <text:list-item>
          <text:p text:style-name="P9">Formularze nie posiadające podpisu nie będą rozpatrywane. </text:p>
        </text:list-item>
      </text:list>
      <text:p text:style-name="P4">§ 3</text:p>
      <text:p text:style-name="P12">Ogłoszenie w sprawie przeprowadzenia konsultacji społecznych, którego treść stanowi Załącznik Nr 2<text:line-break/>do niniejszego Zarządzenia podane zostanie do publicznej wiadomości poprzez:</text:p>
      <text:p text:style-name="P12">- wywieszenie na tablicy ogłoszeń Urzędu Gminy Braniewo;</text:p>
      <text:p text:style-name="P12">- wywieszenie na tablicach ogłoszeń Sołectwa Szyleny;</text:p>
      <text:p text:style-name="P12">- opublikowanie na stronie internetowej Gminy Braniewo – <text:a xlink:type="simple" xlink:href="http://www.gminabraniewo.pl/" text:style-name="Internet_20_link" text:visited-style-name="Visited_20_Internet_20_Link">www.gminabraniewo.pl</text:a>;</text:p>
      <text:p text:style-name="P12">- opublikowanie w Biuletynie Informacji Publicznej Gminy Braniewo – <text:a xlink:type="simple" xlink:href="http://www.bipbraniewo.warmia.mazury.pl/" text:style-name="Internet_20_link" text:visited-style-name="Visited_20_Internet_20_Link">www.bipbraniewo.warmia.mazury.pl</text:a>. </text:p>
      <text:p text:style-name="P4"/>
      <text:p text:style-name="P4"><text:soft-page-break/>§ 4</text:p>
      <text:p text:style-name="P2">Informacja o wynikach konsultacji zostanie podana do publicznej wiadomości poprzez:</text:p>
      <text:p text:style-name="P2">- wywieszenie na tablicy ogłoszeń Urzędu Gminy Braniewo;</text:p>
      <text:p text:style-name="P2">- wywieszenie na tablicach ogłoszeń Sołectwa Szyleny;</text:p>
      <text:p text:style-name="P2">- opublikowanie na stronie internetowej Gminy Braniewo – <text:a xlink:type="simple" xlink:href="http://www.gminabraniewo.pl/" text:style-name="Internet_20_link" text:visited-style-name="Visited_20_Internet_20_Link">www.gminabraniewo.pl</text:a>;</text:p>
      <text:p text:style-name="P2">- opublikowanie w Biuletynie Informacji Publicznej Gminy Braniewo – <text:a xlink:type="simple" xlink:href="http://www.bipbraniewo.warmia.mazury.pl/" text:style-name="Internet_20_link" text:visited-style-name="Visited_20_Internet_20_Link">www.bipbraniewo.warmia.mazury.pl</text:a>, </text:p>
      <text:p text:style-name="P2">w terminie 3 dni od zakończenia konsultacji.</text:p>
      <text:p text:style-name="P4">§ 5</text:p>
      <text:p text:style-name="P2">Wykonanie zarządzenia powierzam Inspektorowi ds. obsługi Rady Gminy Braniewo.</text:p>
      <text:p text:style-name="P4">§ 6</text:p>
      <text:p text:style-name="P2">Zarządzenie wchodzi w życie z dniem popisania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>
      <style:text-properties style:font-name="Calibri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852cm" fo:margin-bottom="2.475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3-29T14:34:03.47</meta:creation-date>
    <dc:date>2022-03-31T08:02:20.80</dc:date>
    <meta:editing-duration>PT1H32M15S</meta:editing-duration>
    <meta:editing-cycles>6</meta:editing-cycles>
    <meta:generator>OpenOffice/4.1.9$Win32 OpenOffice.org_project/419m1$Build-9805</meta:generator>
    <meta:print-date>2022-03-31T08:00:34.07</meta:print-date>
    <meta:document-statistic meta:table-count="0" meta:image-count="0" meta:object-count="0" meta:page-count="2" meta:paragraph-count="35" meta:word-count="503" meta:character-count="3511"/>
  </office:meta>
</office:document-meta>
</file>