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9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9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60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6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7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1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2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90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3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c<text:line-break/>do Zarządzenia Nr 43/VIII/2022</text:p>
      <text:p text:style-name="P10">Wójta Gminy Braniewo</text:p>
      <text:p text:style-name="P10">z dnia 31 marca 2022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BRZESZCZYNY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679811374398231622" text:style-name="L1">
        <text:list-item>
          <text:p text:style-name="P17">Sołectwo Brzeszczyny, zwane dalej sołectwem jest jednostką pomocniczą Gminy Braniewo i stanowi wspólnotę samorządową osób zamieszkujących jego obszar.</text:p>
        </text:list-item>
        <text:list-item>
          <text:p text:style-name="P17">Sołectwo obejmuje obszar o powierzchni 11,08 km<text:span text:style-name="T2">2</text:span>, 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468715556415910619" text:style-name="L2">
        <text:list-item>
          <text:p text:style-name="P41">Rozdział I. Zasady ogólne</text:p>
        </text:list-item>
        <text:list-item>
          <text:p text:style-name="P41">Rozdział II. Organy sołectwa i zakres ich działania</text:p>
        </text:list-item>
        <text:list-item>
          <text:p text:style-name="P41">Rozdział III. Zasady i tryb wyborów Sołtysa i członków Rady Sołeckiej</text:p>
        </text:list-item>
        <text:list-item>
          <text:p text:style-name="P41">Rozdział IV. Zasady i tryb odwołania Sołtysa, członków Rady Sołeckiej albo Rady Sołeckiej oraz wygaśnięcia mandatu Sołtysa i członków Rady Sołeckiej</text:p>
        </text:list-item>
        <text:list-item>
          <text:p text:style-name="P41">Rozdział V. Gospodarkę finansową sołectwa, zakres działania</text:p>
        </text:list-item>
        <text:list-item>
          <text:p text:style-name="P41">Rozdział VI. Kontrolę i nadzór nad działalnością organów sołectwa</text:p>
        </text:list-item>
        <text:list-item>
          <text:p text:style-name="P41">Rozdział VII. Przepisy końcowe</text:p>
        </text:list-item>
      </text:list>
      <text:p text:style-name="P6">§ 3</text:p>
      <text:p text:style-name="P13">Ilekroć w niniejszym Statucie jest mowa o:</text:p>
      <text:list xml:id="list5002421623904193995" text:style-name="L3">
        <text:list-item>
          <text:p text:style-name="P60">Gminie - należy przez to rozumieć Gminę Braniewo<text:bookmark text:name="page3R_mcid26"/>;</text:p>
        </text:list-item>
        <text:list-item>
          <text:p text:style-name="P60">Radzie Gminy - należy przez to rozumieć Radę Gminy Braniewo<text:bookmark text:name="page3R_mcid27"/>;</text:p>
        </text:list-item>
        <text:list-item>
          <text:p text:style-name="P60">Wójcie - należy przez to rozumieć Wójta Gminy <text:bookmark text:name="page3R_mcid28"/>Braniewo;</text:p>
        </text:list-item>
        <text:list-item>
          <text:p text:style-name="P60">Organach Gminy – należy przez to rozumieć Radę Gminy Braniewo oraz Wójta Gminy Braniewo;</text:p>
        </text:list-item>
        <text:list-item>
          <text:p text:style-name="P60">Urzędzie Gminy - należy przez to rozumieć Urząd Gminy <text:bookmark text:name="page3R_mcid29"/>Braniewo;</text:p>
        </text:list-item>
        <text:list-item>
          <text:p text:style-name="P60">Sołectwie- należy przez to rozumieć Sołectwo Brzeszczyny;</text:p>
        </text:list-item>
        <text:list-item>
          <text:p text:style-name="P60">Sołtysie - należy przez to rozumieć organ wykonawczy Sołectwa Brzeszczyny;</text:p>
        </text:list-item>
        <text:list-item>
          <text:p text:style-name="P62">Radzie Sołeckiej - należy przez to rozumieć grupę osób wspomagających działania Sołtysa Sołectwa Brzeszczyny, wybraną i działającą na zasadach określonych niniejszym Statutem<text:bookmark text:name="page3R_mcid32"/>;</text:p>
        </text:list-item>
        <text:list-item>
          <text:p text:style-name="P60">Zebraniu Wiejskim - należy przez to rozumieć organ uchwałodawczy Sołectwa Brzeszczyny.</text:p>
        </text:list-item>
      </text:list>
      <text:p text:style-name="P6">§ 4</text:p>
      <text:p text:style-name="P2">Sołectwo zapewnia zaspakajanie zbiorowych potrzeb mieszkańców poprzez:</text:p>
      <text:list xml:id="list2265329751855229662" text:style-name="L4">
        <text:list-item>
          <text:p text:style-name="P70">współdziałanie i współpracowanie z Organami Gminy w wykonywaniu zadań na rzecz mieszkańców Sołectwa;</text:p>
        </text:list-item>
        <text:list-item>
          <text:p text:style-name="P75"><text:span text:style-name="T4">reprezentowanie interesów zbiorowych i indywidualnych mieszkańców Sołectwa przed Organami Gminy</text:span><text:bookmark text:name="page29R_mcid5"/><text:span text:style-name="T4">;</text:span></text:p>
        </text:list-item>
      </text:list>
      <text:list xml:id="list8577562484535215761" text:style-name="L5">
        <text:list-item>
          <text:p text:style-name="P71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71"><text:soft-page-break/>organizowanie pomocy sąsiedzkiej;</text:p>
        </text:list-item>
      </text:list>
      <text:list xml:id="list327450921808112532" text:style-name="L6">
        <text:list-item>
          <text:p text:style-name="P72">tworzenie warunków do pełnego udziału w życiu publicznym wszystkich mieszkańców Sołectwa;</text:p>
        </text:list-item>
        <text:list-item>
          <text:p text:style-name="P72">współpracowanie z organizacjami społecznymi działającymi na terenie Sołectwa;</text:p>
        </text:list-item>
        <text:list-item>
          <text:p text:style-name="P72">współpracowanie z innymi sołectwami;</text:p>
        </text:list-item>
        <text:list-item>
          <text:p text:style-name="P72">decydowanie o przeznaczeniu środków budżetowych przekazanych Sołectwu, w tym z funduszu sołeckiego wyodrębnionego w budżecie Gminy;</text:p>
        </text:list-item>
        <text:list-item>
          <text:p text:style-name="P72">gospodarowanie mieniem komunalnym powierzonym Sołectwu;</text:p>
        </text:list-item>
        <text:list-item>
          <text:p text:style-name="P72">wyrażanie na wniosek Rady Gminy albo Wójta opinii dotyczących Sołectwa;</text:p>
        </text:list-item>
        <text:list-item>
          <text:p text:style-name="P72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1682306889411701667" text:style-name="L7">
        <text:list-item>
          <text:p text:style-name="P42">Zebranie Wiejskie jest organem uchwałodawczym w sołectwie.</text:p>
        </text:list-item>
        <text:list-item>
          <text:p text:style-name="P42">Sołtys jest organem wykonawczym.</text:p>
        </text:list-item>
        <text:list-item>
          <text:p text:style-name="P42">Rada Sołecka jest organem wspomagającym działalność Sołtysa.</text:p>
        </text:list-item>
      </text:list>
      <text:p text:style-name="P6">§ 7</text:p>
      <text:list xml:id="list7522310181918351652" text:style-name="L8">
        <text:list-item>
          <text:p text:style-name="P43">Działalność organów Sołectwa jest jawna<text:bookmark text:name="page29R_mcid21"/>.</text:p>
        </text:list-item>
        <text:list-item>
          <text:p text:style-name="P43">Ograniczenia jawności mogą wynikać wyłącznie z ustaw.</text:p>
        </text:list-item>
        <text:list-item>
          <text:p text:style-name="P18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015961235783064014" text:style-name="L9">
        <text:list-item>
          <text:p text:style-name="P77">Do zadań Zebrania Wiejskiego w szczególności należy:</text:p>
        </text:list-item>
      </text:list>
      <text:list xml:id="list3292183831139755988" text:style-name="L10">
        <text:list-item>
          <text:p text:style-name="P82">uchwalanie kierunków rozwoju Sołectwa;</text:p>
        </text:list-item>
        <text:list-item>
          <text:p text:style-name="P84">zajmowanie stanowisk i podejmowanie uchwał w sprawach istotnych dla Sołectwa;</text:p>
        </text:list-item>
        <text:list-item>
          <text:p text:style-name="P84">decydowanie o przeznaczeniu środków będących do dyspozycji sołectwa, w tym uchwalanie planu rozdysponowania funduszu sołeckiego;</text:p>
        </text:list-item>
        <text:list-item>
          <text:p text:style-name="P84">rozpatrywanie i zatwierdzanie sprawozdań Sołtysa z wykonania uchwał Zebrania Wiejskiego;</text:p>
        </text:list-item>
        <text:list-item>
          <text:p text:style-name="P90">zarządzanie składnikami mienia komunalnego powierzonego Sołectwu przez Gminę.</text:p>
        </text:list-item>
      </text:list>
      <text:list xml:id="list8798376856333742012" text:style-name="L11">
        <text:list-item>
          <text:p text:style-name="P19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1">§ 9</text:p>
      <text:list xml:id="list5843809322426766100" text:style-name="L12">
        <text:list-item>
          <text:p text:style-name="P20">Uchwały i wnioski Zebrania Wiejskiego zapadają zwykłą większością głosów, tzn. liczba głosów „za” musi być większa od liczby głosów „przeciw”.</text:p>
        </text:list-item>
        <text:list-item>
          <text:p text:style-name="P20">Głosowanie odbywa się w sposób jawny.</text:p>
        </text:list-item>
      </text:list>
      <text:p text:style-name="P11">§ 10</text:p>
      <text:list xml:id="list4389190840033256718" text:style-name="L13">
        <text:list-item>
          <text:p text:style-name="P44">Zebranie Wiejskie zwołuje Sołtys z własnej inicjatywy lub na wniosek:</text:p>
          <text:p text:style-name="P58"><text:span text:style-name="T4">1) co najmniej 10% mieszkańców uprawnionych do udziału w zebraniu</text:span><text:bookmark text:name="page32R_mcid6"/><text:span text:style-name="T4">;<text:line-break/>2) Rady Sołeckiej</text:span><text:bookmark text:name="page32R_mcid7"/><text:span text:style-name="T4">;<text:line-break/>3) Rady,</text:span><text:bookmark text:name="page32R_mcid8"/><text:span text:style-name="T4"><text:line-break/>4) Wójta.</text:span></text:p>
        </text:list-item>
        <text:list-item>
          <text:p text:style-name="P78">Zebranie Wiejskie może być zwołane przez Wójta z własnej inicjatywy.</text:p>
          <text:p text:style-name="P79"/>
        </text:list-item>
      </text:list>
      <text:p text:style-name="P15"/>
      <text:p text:style-name="P15"><text:soft-page-break/>§ 11</text:p>
      <text:list xml:id="list31516437" text:continue-numbering="true" text:style-name="L13">
        <text:list-header>
          <text:p text:style-name="P80">Prawo do udziału w Zebraniu Wiejskim przysługuje wszystkim osobom spełniającym warunki określone<text:line-break/>w § 18 ust. 3.</text:p>
          <text:p text:style-name="P79">§ 12</text:p>
        </text:list-header>
      </text:list>
      <text:list xml:id="list3489843354747214397" text:style-name="L14">
        <text:list-item>
          <text:p text:style-name="P45">Zebranie Wiejskie zwołuje się w miarę potrzeb, nie rzadziej niż jeden raz w roku.</text:p>
        </text:list-item>
        <text:list-item>
          <text:p text:style-name="P21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1">Zawiadomienie o zebraniu wiejskim powinno zawierać:</text:p>
        </text:list-item>
      </text:list>
      <text:list xml:id="list2245345292885006078" text:style-name="L15">
        <text:list-item>
          <text:p text:style-name="P85">określenie inicjatora;</text:p>
        </text:list-item>
        <text:list-item>
          <text:p text:style-name="P85">określenie daty, godziny i miejsca;</text:p>
        </text:list-item>
        <text:list-item>
          <text:p text:style-name="P85">proponowany porządek obrad.</text:p>
        </text:list-item>
      </text:list>
      <text:p text:style-name="P12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 o którym mowa<text:line-break/>w § 10 ust. 2, może podjąć decyzję o przeprowadzeniu Zebrania Wiejskiego w trybie zdalnym, przy użyciu środków komunikacji elektronicznej.</text:p>
      <text:list xml:id="list31507629" text:continue-list="list31516437" text:style-name="L13">
        <text:list-header>
          <text:p text:style-name="P79">§ 13</text:p>
        </text:list-header>
      </text:list>
      <text:list xml:id="list5459706914113380319" text:style-name="L16">
        <text:list-header>
          <text:p text:style-name="P81">Dla ważności Zebrania Wiejskiego niezbędne jest powiadomienie mieszkańców o jego zwołaniu zgodnie<text:line-break/>z wymogami niniejszego statutu.</text:p>
        </text:list-header>
      </text:list>
      <text:list xml:id="list31503278" text:continue-list="list31507629" text:style-name="L13">
        <text:list-header>
          <text:p text:style-name="P79">§ 14</text:p>
        </text:list-header>
      </text:list>
      <text:list xml:id="list5172825177904719962" text:style-name="L17">
        <text:list-item>
          <text:p text:style-name="P22">Zebraniu Wiejskiemu zwoływanemu przez Sołtysa przewodniczy Sołtys albo osoba, której Sołtys przekazał prowadzenie obrad.</text:p>
        </text:list-item>
        <text:list-item>
          <text:p text:style-name="P22"><text:bookmark text:name="page32R_mcid31"/>Zebraniu Wiejskiemu zwoływanemu przez Wójta przewodniczy Wójt albo osoba, której Wójt przekazał prowadzenie obrad.</text:p>
        </text:list-item>
        <text:list-item>
          <text:p text:style-name="P46">Zebranie Wiejskie protokołowane jest przez Protokolanta wyznaczonego przez Zebranie Wiejskie.</text:p>
        </text:list-item>
        <text:list-item>
          <text:p text:style-name="P46">Protokół z Zebrania Wiejskiego powinien zawierać:</text:p>
        </text:list-item>
      </text:list>
      <text:list xml:id="list3881961764409652089" text:style-name="L18">
        <text:list-item>
          <text:p text:style-name="P89"><text:span text:style-name="T4">miejscowość i datę zebrania</text:span><text:bookmark text:name="page32R_mcid35"/><text:span text:style-name="T4">;</text:span></text:p>
        </text:list-item>
        <text:list-item>
          <text:p text:style-name="P89"><text:span text:style-name="T4">stwierdzenie ważności zebrania</text:span><text:bookmark text:name="page32R_mcid36"/><text:span text:style-name="T4">;</text:span></text:p>
        </text:list-item>
        <text:list-item>
          <text:p text:style-name="P89"><text:span text:style-name="T4">porządek zebrania</text:span><text:bookmark text:name="page32R_mcid37"/><text:span text:style-name="T4">;</text:span></text:p>
        </text:list-item>
        <text:list-item>
          <text:p text:style-name="P89"><text:span text:style-name="T4">przebieg zebrania, treść wystąpień albo ich streszczenie, treść zgłoszonych uchwał i wniosków</text:span><text:bookmark text:name="page32R_mcid38"/><text:span text:style-name="T4">;</text:span></text:p>
        </text:list-item>
        <text:list-item>
          <text:p text:style-name="P89"><text:span text:style-name="T4">przebieg głosowania z wyszczególnieniem głosów „za”, „przeciw” i „wstrzymujących się”</text:span><text:bookmark text:name="page32R_mcid39"/><text:span text:style-name="T4"> z informacją o przyjęciu bądź odrzuceniu uchwały;</text:span></text:p>
        </text:list-item>
        <text:list-item>
          <text:p text:style-name="P92">podpisy przewodniczącego zebrania i protokolanta.</text:p>
        </text:list-item>
      </text:list>
      <text:list xml:id="list31524275" text:continue-list="list5172825177904719962" text:style-name="L17">
        <text:list-item>
          <text:p text:style-name="P22">Do protokołu dołącza się listę obecności, uchwały oraz wszystkie załączniki, jeśli były one przedmiotem obrad zebrania wiejskiego.</text:p>
        </text:list-item>
        <text:list-item>
          <text:p text:style-name="P22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432982513625816826" text:style-name="L19">
        <text:list-item>
          <text:p text:style-name="P83">reprezentowanie mieszkańców Sołectwa przed Organami Gminy oraz udział z głosem doradczym<text:line-break/>w sesjach Rady Gminy;</text:p>
        </text:list-item>
        <text:list-item>
          <text:p text:style-name="P86">zwoływanie Zebrań Wiejskich;</text:p>
        </text:list-item>
        <text:list-item>
          <text:p text:style-name="P86">przygotowywanie projektów uchwał Zebrania Wiejskiego;</text:p>
        </text:list-item>
        <text:list-item>
          <text:p text:style-name="P86">wykonywanie uchwał Zebrania Wiejskiego;</text:p>
        </text:list-item>
        <text:list-item>
          <text:p text:style-name="P86"><text:soft-page-break/>zwoływanie posiedzeń Rady Sołeckiej i przewodniczenie jej obradom oraz organizowanie pracy Rady Sołeckiej;</text:p>
        </text:list-item>
        <text:list-item>
          <text:p text:style-name="P86">wpływanie na aktywność mieszkańców Sołectwa służącą poprawie gospodarki i warunków życia<text:line-break/>w Sołectwie;</text:p>
        </text:list-item>
        <text:list-item>
          <text:p text:style-name="P86">gospodarowanie środkami finansowymi Sołectwa;</text:p>
        </text:list-item>
        <text:list-item>
          <text:p text:style-name="P86">uczestniczenie w szkoleniach i naradach Sołtysów organizowanych przez Wójta;</text:p>
        </text:list-item>
        <text:list-item>
          <text:p text:style-name="P83">bieżące informowanie mieszkańców Sołectwa o podejmowanych przez Radę Gminy uchwałach,<text:line-break/>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7">§ 16</text:p>
      <text:list xml:id="list8072391375248465637" text:style-name="L20">
        <text:list-item>
          <text:p text:style-name="P61">Pełnienie funkcji Sołtysa ma charakter społeczny.</text:p>
        </text:list-item>
        <text:list-item>
          <text:p text:style-name="P61">Rada określa zasady na jakich Sołtysowi przysługuje dieta.</text:p>
        </text:list-item>
      </text:list>
      <text:p text:style-name="P7">§ 17</text:p>
      <text:list xml:id="list8852476798771589602" text:style-name="L21">
        <text:list-item>
          <text:p text:style-name="P23">Rada Sołecka składa się z 3<text:span text:style-name="T5"> </text:span>członków, którym przewodniczy Sołtys.</text:p>
        </text:list-item>
        <text:list-item>
          <text:p text:style-name="P23">Rada Sołecka wspomaga Sołtysa w jego działalności.</text:p>
        </text:list-item>
        <text:list-item>
          <text:p text:style-name="P23">Działalność Rady Sołeckiej ma charakter opiniodawczy i doradczy.</text:p>
        </text:list-item>
        <text:list-item>
          <text:p text:style-name="P23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9207841806129588182" text:style-name="L22">
        <text:list-item>
          <text:p text:style-name="P24">Kadencja Sołtysa i Rady Sołeckiej trwa 5 lat, licząc od dnia wyborów.</text:p>
        </text:list-item>
        <text:list-item>
          <text:p text:style-name="P24">Po upływie kadencji Sołtys i Rada Sołecka pełnią swoją funkcję do dnia wyborów na nową kadencję.</text:p>
        </text:list-item>
        <text:list-item>
          <text:p text:style-name="P24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8559291590168186226" text:style-name="L23">
        <text:list-item>
          <text:p text:style-name="P25">Wybory są równe – wyborcy biorą udział w wyborach na równych zasadach, każdemu wyborcy przysługuje jeden głos.</text:p>
        </text:list-item>
        <text:list-item>
          <text:p text:style-name="P25">Wybory są bezpośrednie – wyborcy wybierają bezpośrednio Sołtysa i Radę Sołecką spośród nieograniczonej liczby kandydatów wcześniej zgłoszonych.</text:p>
        </text:list-item>
        <text:list-item>
          <text:p text:style-name="P25">Wybory są tajne – wyborcom zapewnia się możliwość tajnego dokonania wyboru.</text:p>
        </text:list-item>
      </text:list>
      <text:p text:style-name="P6">§ 21</text:p>
      <text:list xml:id="list6563416542419949365" text:style-name="L24">
        <text:list-item>
          <text:p text:style-name="P26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6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26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6"><text:soft-page-break/>§ 22</text:p>
      <text:p text:style-name="P14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529970227082082890" text:style-name="L25">
        <text:list-item>
          <text:p text:style-name="P27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7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>§ 24</text:p>
      <text:list xml:id="list7446029171680454613" text:style-name="L26">
        <text:list-item>
          <text:p text:style-name="P28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8">Komisja wybiera ze swego grona Przewodniczącego.</text:p>
        </text:list-item>
        <text:list-item>
          <text:p text:style-name="P48">Do zadań komisji skrutacyjnej należy:</text:p>
        </text:list-item>
      </text:list>
      <text:list xml:id="list8936151763087775580" text:style-name="L27">
        <text:list-item>
          <text:p text:style-name="P76">rejestrowanie kandydatów na Sołtysa i członków Rady Sołeckiej;</text:p>
        </text:list-item>
        <text:list-item>
          <text:p text:style-name="P73">przedstawienie trybu przeprowadzenia wyborów;</text:p>
        </text:list-item>
        <text:list-item>
          <text:p text:style-name="P73">przeprowadzenie głosowania;</text:p>
        </text:list-item>
        <text:list-item>
          <text:p text:style-name="P73">ustalenie wyników wyborów;</text:p>
        </text:list-item>
        <text:list-item>
          <text:p text:style-name="P73">sporządzenie protokołów o wynikach wyboru;</text:p>
        </text:list-item>
        <text:list-item>
          <text:p text:style-name="P64">ogłoszenie wyników wyborów.</text:p>
        </text:list-item>
      </text:list>
      <text:list xml:id="list4253507601453564514" text:style-name="L28">
        <text:list-item>
          <text:p text:style-name="P29">Członkowie komisji nie mogą kandydować na funkcję Sołtysa, ani do Rady Sołeckiej.</text:p>
        </text:list-item>
      </text:list>
      <text:p text:style-name="P6">§ 25</text:p>
      <text:list xml:id="list2143380853633038315" text:style-name="L29">
        <text:list-item>
          <text:p text:style-name="P30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7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567343323809303381" text:style-name="L30">
        <text:list-item>
          <text:p text:style-name="P57">Po zamknięciu listy kandydatów na funkcję Sołtysa Przewodniczący Komisji Skrutacyjnej odczytuje kandydatury w kolejności zgłoszenia.</text:p>
        </text:list-item>
        <text:list-item>
          <text:p text:style-name="P57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118778583807686209" text:style-name="L31">
        <text:list-item>
          <text:p text:style-name="P31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1">Nieważne są przedarte karty do głosowania oraz karty inne niż przygotowane przez Komisję.</text:p>
        </text:list-item>
        <text:list-item>
          <text:p text:style-name="P31">Oddanie głosu na kandydata w głosowaniu w wyborach na Sołtysa odbywa się poprzez postawienie znaku ,,X” w kratce po prawej stronie nazwiska kandydata.</text:p>
        </text:list-item>
        <text:list-item>
          <text:p text:style-name="P31">Głosem ważnie oddanym jest ten głos, na którym wyborca postawił znak ,,X” przy nazwisku wyłącznie jednego kandydata.</text:p>
        </text:list-item>
        <text:list-item>
          <text:p text:style-name="P31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1">Oddanie głosu na kandydatów w głosowaniu w wyborach na członków Rady Sołeckiej odbywa się poprzez <text:soft-page-break/>postawienie znaku ,,X” w kratce po prawej stronie nazwisk kandydatów w ilości nie większej niż liczebny stan Rady Sołeckiej.</text:p>
        </text:list-item>
        <text:list-item>
          <text:p text:style-name="P59"><text:span text:style-name="T4">Głosem ważnie oddanym jest ten głos, na którym wyborca postawił znak ,,X” przy nazwiskach kandydatów </text:span><text:span text:style-name="T4">w ilości nie większej niż liczebny stan Rady Sołeckiej.</text:span></text:p>
        </text:list-item>
        <text:list-item>
          <text:p text:style-name="P31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1">Wszelkie dopiski umieszczane na karcie nie mają wpływu na wynik głosowania i nie bierze się ich pod uwagę.</text:p>
        </text:list-item>
        <text:list-item>
          <text:p text:style-name="P31">Na stanowisko Sołtysa zostaje wybrany kandydat, który uzyska najwięcej głosów.</text:p>
        </text:list-item>
        <text:list-item>
          <text:p text:style-name="P31">W przypadku braku rozstrzygnięcia w pierwszym głosowaniu, głosowanie powtarza się ograniczając<text:line-break/> je do kandydatów którzy otrzymali równą największą liczbę głosów.</text:p>
        </text:list-item>
        <text:list-item>
          <text:p text:style-name="P31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1">Na stanowiska członków Rady Sołeckiej zostają wybrani kandydaci, którzy uzyskali największą liczbę głosów. </text:p>
        </text:list-item>
        <text:list-item>
          <text:p text:style-name="P31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1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1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1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808831757443432250" text:style-name="L32">
        <text:list-item>
          <text:p text:style-name="P49">Komisja Skrutacyjna sporządza w dwóch egzemplarzach protokół głosowania.</text:p>
        </text:list-item>
        <text:list-item>
          <text:p text:style-name="P49">Protokół zawiera następujące dane:</text:p>
        </text:list-item>
      </text:list>
      <text:list xml:id="list2885500442106441568" text:style-name="L33">
        <text:list-item>
          <text:p text:style-name="P74">czas rozpoczęcia i zakończenia głosowania,</text:p>
        </text:list-item>
        <text:list-item>
          <text:p text:style-name="P74">ilość obecnych na Zebraniu Wyborczym osób uprawnionych do głosowania,</text:p>
        </text:list-item>
        <text:list-item>
          <text:p text:style-name="P74">ilość wydanych kart do głosowania,</text:p>
        </text:list-item>
        <text:list-item>
          <text:p text:style-name="P74">ilość ważnych kart do głosowania;</text:p>
        </text:list-item>
        <text:list-item>
          <text:p text:style-name="P74">ilość nieważnych kart do głosowania;</text:p>
        </text:list-item>
        <text:list-item>
          <text:p text:style-name="P74">ilość głosów ważnych;</text:p>
        </text:list-item>
        <text:list-item>
          <text:p text:style-name="P74">ilość głosów nieważnych;</text:p>
        </text:list-item>
        <text:list-item>
          <text:p text:style-name="P74">wynik wyborów;</text:p>
        </text:list-item>
        <text:list-item>
          <text:p text:style-name="P65">okoliczności związane z przebiegiem głosowania i ustaleniem wyników głosowania.</text:p>
        </text:list-item>
      </text:list>
      <text:list xml:id="list3942862222592691581" text:style-name="L34">
        <text:list-item>
          <text:p text:style-name="P32">Protokoły z wyborów podpisują wszyscy członkowie Komisji Skrutacyjnej.</text:p>
        </text:list-item>
        <text:list-item>
          <text:p text:style-name="P32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99962025698227533" text:style-name="L35">
        <text:list-item>
          <text:p text:style-name="P33">W ciągu 7 dni od dnia wyborów wyborca może wnieść protest przeciwko ważności wyborów, jeżeli <text:soft-page-break/>dopuszczono się naruszenia przepisów statutu dotyczących wyborów.</text:p>
        </text:list-item>
        <text:list-item>
          <text:p text:style-name="P50">Protest wnosi się na piśmie do Wójta.</text:p>
        </text:list-item>
        <text:list-item>
          <text:p text:style-name="P33">Wójt bada zarzuty podniesione w proteście, a także sprawdza prawidłowość ustalenia wyników wyborów. </text:p>
        </text:list-item>
        <text:list-item>
          <text:p text:style-name="P33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21"/><text:bookmark text:name="page36R_mcid11"/><text:span text:style-name="T1">V<text:line-break/></text:span><text:span text:style-name="T6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861478145682092773" text:style-name="L36">
        <text:list-item>
          <text:p text:style-name="P34">Sołtys jest bezpośrednio odpowiedzialny przed mieszkańcami Sołectwa i może być przez nich odwołany przed upływem kadencji. Przyczyną odwołania może być:</text:p>
        </text:list-item>
      </text:list>
      <text:list xml:id="list6695675581507514239" text:style-name="L37">
        <text:list-item>
          <text:p text:style-name="P66">niewykonywanie obowiązków wynikających z pełnionej funkcji;</text:p>
        </text:list-item>
        <text:list-item>
          <text:p text:style-name="P66">naruszanie postanowienia niniejszego Statutu;</text:p>
        </text:list-item>
        <text:list-item>
          <text:p text:style-name="P66">nierealizowanie uchwał Zebrania Wiejskiego;</text:p>
        </text:list-item>
        <text:list-item>
          <text:p text:style-name="P66"><text:span text:style-name="T3">dopuszczenie się czynów dyskwalifiku</text:span>jących w opinii społecznej.</text:p>
        </text:list-item>
      </text:list>
      <text:list xml:id="list31510527" text:continue-list="list4861478145682092773" text:style-name="L36">
        <text:list-item>
          <text:p text:style-name="P34">Członkowie Rady Sołeckiej oraz Rada Sołecka są bezpośrednio odpowiedzialni przed mieszkańcami Sołectwa i mogą być przez nich odwołani przed upływem kadencji. Przyczyn<text:span text:style-name="T3">ą odwołania może być:</text:span></text:p>
        </text:list-item>
      </text:list>
      <text:list xml:id="list601110482011373705" text:style-name="L38">
        <text:list-item>
          <text:p text:style-name="P91">niewykonywanie obowiązków wynikających z pełnionej funkcji;</text:p>
        </text:list-item>
        <text:list-item>
          <text:p text:style-name="P91">naruszanie postanowienia niniejszego Statutu;</text:p>
        </text:list-item>
        <text:list-item>
          <text:p text:style-name="P91">dopuszczenie się czynów dyskwalifikujących w opinii społecznej.</text:p>
        </text:list-item>
      </text:list>
      <text:p text:style-name="P7">§ 31</text:p>
      <text:list xml:id="list5189791137828724085" text:style-name="L39">
        <text:list-item>
          <text:p text:style-name="P35">Procedura odwołania Sołtysa, członków Rady Sołeckiej albo Rady Sołeckiej jest wszczynana na wniosek.</text:p>
        </text:list-item>
        <text:list-item>
          <text:p text:style-name="P35">Z wnioskiem o odwołanie Sołtysa, członków Rady Sołeckiej albo Rady Sołeckiej mogą występować:</text:p>
        </text:list-item>
      </text:list>
      <text:list xml:id="list4112088627172143145" text:style-name="L40">
        <text:list-item>
          <text:p text:style-name="P87">mieszkańcy <text:s/>Sołectwa w liczbie co najmniej 10% osób spełniających warunki określone w § 18 ust. 3;</text:p>
        </text:list-item>
        <text:list-item>
          <text:p text:style-name="P87">Rada Gminy.</text:p>
        </text:list-item>
      </text:list>
      <text:list xml:id="list31528910" text:continue-list="list31510527" text:style-name="L36">
        <text:list-item>
          <text:p text:style-name="P63">Wniosek o odwołanie Sołtysa, członków Rady Sołeckiej albo Rady Sołeckiej musi zawierać uzasadnienie.</text:p>
        </text:list-item>
        <text:list-item>
          <text:p text:style-name="P34">Procedura odwołania Sołtysa, członków Rady Sołeckiej albo Rady Sołeckiej może zostać wszczęta przez Wójta z własnej inicjatywy.</text:p>
          <text:p text:style-name="P68">§ 32</text:p>
        </text:list-item>
      </text:list>
      <text:list xml:id="list7295858628348260610" text:style-name="L41">
        <text:list-item>
          <text:p text:style-name="P36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6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6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  <text:list-item>
          <text:p text:style-name="P36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<text:line-break/>o przeprowadzeniu głosowania w trybie zdalnym, przy użyciu środków komunikacji elektronicznej.</text:p>
        </text:list-item>
      </text:list>
      <text:list xml:id="list31511883" text:continue-list="list31528910" text:style-name="L36">
        <text:list-header>
          <text:p text:style-name="P69"><text:soft-page-break/>§ 33</text:p>
        </text:list-header>
      </text:list>
      <text:list xml:id="list1854692473641611345" text:style-name="L42">
        <text:list-item>
          <text:p text:style-name="P37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7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7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7">Nad odwołaniem każdej osoby głosuje się oddzielnie. Osoba, nad odwołaniem której przeprowadzane jest głosowanie, nie bierze w nim udziału.</text:p>
        </text:list-item>
        <text:list-item>
          <text:p text:style-name="P37">Odwołanie Rady Sołeckiej przeprowadzane jest w trybie określonym w § 27 ust. 17.</text:p>
        </text:list-item>
      </text:list>
      <text:p text:style-name="P8">§ 34</text:p>
      <text:list xml:id="list9099319050586170952" text:style-name="L43">
        <text:list-item>
          <text:p text:style-name="P38">Odwołanie Sołtysa, członków Rady Sołeckiej albo Rady Sołeckiej skutkuje przeprowadzeniem nowych wyborów na wakatowane stanowiska.</text:p>
        </text:list-item>
        <text:list-item>
          <text:p text:style-name="P38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689426370418830353" text:style-name="L44">
        <text:list-item>
          <text:p text:style-name="P88">złożenia pisemnej rezygnacji z pełnionej funkcji,</text:p>
        </text:list-item>
        <text:list-item>
          <text:p text:style-name="P88">pozbawienia praw publicznych i wyborczych,</text:p>
        </text:list-item>
        <text:list-item>
          <text:p text:style-name="P88">śmierci.</text:p>
        </text:list-item>
      </text:list>
      <text:list xml:id="list7902143174994545917" text:style-name="L45">
        <text:list-item>
          <text:p text:style-name="P51">Wygaśnięcie mandatu w przypadku określonym w ust. 1 pkt 3 następuje z mocy prawa.</text:p>
        </text:list-item>
        <text:list-item>
          <text:p text:style-name="P39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9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39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9">Przyjęcie rezygnacji z pełnienia funkcji Sołtysa albo członka Rady Sołeckiej skutkuje przeprowadzeniem nowych wyborów na wakatowane stanowisko.</text:p>
        </text:list-item>
        <text:list-item>
          <text:p text:style-name="P39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836542886894666500" text:style-name="L46">
        <text:list-item>
          <text:p text:style-name="P52">Sołectwo prowadzi w ramach budżetu Gminy, przy zastosowaniu kryteriów celowości, zgodności z prawem, rzetelności i gospodarności jawną gospodarkę finansową.</text:p>
        </text:list-item>
        <text:list-item>
          <text:p text:style-name="P52">Wysokość funduszu sołeckiego określa uchwała budżetowa.</text:p>
        </text:list-item>
        <text:list-item>
          <text:p text:style-name="P52">Środki finansowe z funduszu sołeckiego oraz inne pozyskane środki Sołectwo przeznacza na:</text:p>
        </text:list-item>
      </text:list>
      <text:list xml:id="list6813578962514990008" text:style-name="L47">
        <text:list-item>
          <text:p text:style-name="P93">finansowanie Statutowej działalności Sołectwa,</text:p>
        </text:list-item>
        <text:list-item>
          <text:p text:style-name="P93"><text:soft-page-break/>dofinansowanie inicjatyw społecznych w Sołectwie,</text:p>
        </text:list-item>
        <text:list-item>
          <text:p text:style-name="P93">inwestycje i bieżące utrzymanie mienia gminnego znajdującego się w granicach administracyjnych Sołectwa.</text:p>
        </text:list-item>
      </text:list>
      <text:list xml:id="list8371902924217803222" text:style-name="L48">
        <text:list-item>
          <text:p text:style-name="P53">Roboty oraz zakupy dokonywane przez Sołectwo w ramach przyznanych środków budżetowych zleca Wójt.</text:p>
        </text:list-item>
        <text:list-item>
          <text:p text:style-name="P53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2996785652540572" text:style-name="L49">
        <text:list-item>
          <text:p text:style-name="P54">Nadzór nad działalnością organów Sołectwa sprawowany jest na podstawie kryterium zgodności z prawem, celowości i gospodarności.</text:p>
        </text:list-item>
        <text:list-item>
          <text:p text:style-name="P54">Organami kontroli i nadzoru nad działalnością organów Sołectwa jest Rada Gminy <text:s/>oraz Wójt.</text:p>
        </text:list-item>
        <text:list-item>
          <text:p text:style-name="P40">Uchwała Zebrania Wiejskiego wykraczająca poza ramy kompetencyjne bądź sprzeczna z prawem jest nieważna.</text:p>
        </text:list-item>
        <text:list-item>
          <text:p text:style-name="P54">Nieważność uchwały stwierdza Wójt wydanym zarządzeniem.</text:p>
        </text:list-item>
        <text:list-item>
          <text:p text:style-name="P54">Od zarządzenia Wójta organom Sołectwa przysługuje prawo wniesienia sprzeciwu do Rady Gminy, która uchwałą podejmuje decyzję na najbliższej sesji Rady Gminy.</text:p>
        </text:list-item>
        <text:list-item>
          <text:p text:style-name="P54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887197061768288667" text:style-name="L50">
        <text:list-item>
          <text:p text:style-name="P55">Zmian w Statucie dokonuje się w trybie przewidzianym dla jego uchwalenia.</text:p>
        </text:list-item>
        <text:list-item>
          <text:p text:style-name="P55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2H38M46S</meta:editing-duration>
    <meta:editing-cycles>7</meta:editing-cycles>
    <meta:generator>OpenOffice/4.1.9$Win32 OpenOffice.org_project/419m1$Build-9805</meta:generator>
    <dc:date>2022-04-04T11:27:58.38</dc:date>
    <meta:print-date>2022-04-04T08:22:41.67</meta:print-date>
    <meta:document-statistic meta:table-count="0" meta:image-count="0" meta:object-count="0" meta:page-count="9" meta:paragraph-count="263" meta:word-count="3294" meta:character-count="23279"/>
  </office:meta>
</office:document-meta>
</file>