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1cm" fo:line-height="110%"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L1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Bez_20_odstępów">
      <style:paragraph-properties fo:margin-top="0cm" fo:margin-bottom="0.101cm" fo:line-height="110%" fo:text-align="end" style:justify-single-word="false"/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Bez_20_odstępów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14" style:family="paragraph" style:parent-style-name="Bez_20_odstępów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rial" style:font-size-complex="9pt"/>
    </style:style>
    <style:style style:name="T1" style:family="text">
      <style:text-properties fo:language="en" fo:country="US"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text:line-break/>do Zarządzenia Nr 44/VIII/2022</text:p>
      <text:p text:style-name="P13">Wójta Gminy Braniewo</text:p>
      <text:p text:style-name="P12">z dnia <text:s/>31 marca 2022 r</text:p>
      <text:p text:style-name="P1">/PROJEKT/</text:p>
      <text:p text:style-name="P1">UCHWAŁA NR ….../VIII/2022</text:p>
      <text:p text:style-name="P2">RADY GMINY BRANIEWO</text:p>
      <text:p text:style-name="P1">Z DNIA ….... KWIETNIA 2022 ROKU</text:p>
      <text:p text:style-name="P6"/>
      <text:p text:style-name="P6">w sprawie podziału Sołectwa Bobrowiec oraz nadania statutów nowo powstałym jednostkom pomocniczym Gminy Braniewo</text:p>
      <text:p text:style-name="P3">Na podstawie<text:span text:style-name="T1"> art.</text:span> 5 ust. 1 i ust. 2 ustawy z dnia 8 marca 1990 r. o samorządzie gminnym<text:line-break/><text:span text:style-name="T2">(t.j. <text:s/>Dz.U z 2022 r., poz. 583 ze zm.)</text:span>, § 61 ust. <text:span text:style-name="T3">1, § 62 ust</text:span>. 1 oraz § 63 ust. 1 Statutu Gminy Braniewo przyjętego Uchwalą Nr 74/VIII/2016 Rady Gminy Braniewo z dnia 12 października 2016 r.<text:line-break/>w sprawie uchwalenia Statutu Gminy Braniewo <text:span text:style-name="T2">(Warmi. z 2016 r. poz. 4601 ze zm.)</text:span>,<text:line-break/>po przeprowadzeniu konsultacji z mieszkańcami Gminy Braniewo - Rada Gminy Braniewo uchwała, co następuje:</text:p>
      <text:p text:style-name="P6">§ 1</text:p>
      <text:p text:style-name="P3">Dokonuje się podziału Sołectwa Bobrowiec <text:s/>na dwa odrębne sołectwa: Sołectwo Bobrowiec oraz Sołectwo Rudłowo.</text:p>
      <text:p text:style-name="P8">§ 2</text:p>
      <text:p text:style-name="P3">Nadaje się statuty stanowiące załączniki do niniejszej uchwały, określające organizację i zakres działania sołectwa następującym sołectwom:</text:p>
      <text:list xml:id="list4956422521764058919" text:style-name="L1">
        <text:list-item>
          <text:p text:style-name="P10">Sołectwo Bobrowiec - załącznik nr 1;</text:p>
        </text:list-item>
        <text:list-item>
          <text:p text:style-name="P10">Sołectwo Rudłowo - załącznik nr 2.</text:p>
        </text:list-item>
      </text:list>
      <text:p text:style-name="P7">§3</text:p>
      <text:p text:style-name="P9"><text:span text:style-name="T4">Traci moc § 2 pkt 1 Uchwały Nr 34/VIII/2019 Rady Gminy Braniewo z dnia 26 kwietnia 2019 r.<text:line-break/>w sprawie podziału sołectw, likwidacji osiedla oraz nadania statutów jednostkom pomocniczym Gminy Braniewo </text:span><text:span text:style-name="T5">(Warmi. z 2019 r., poz. 2897)</text:span><text:span text:style-name="T4">.</text:span></text:p>
      <text:p text:style-name="P7">§ 4</text:p>
      <text:p text:style-name="P5">Wykonanie uchwały powierza się Wójtowi Gminy Braniewo.</text:p>
      <text:p text:style-name="P7">§ 5</text:p>
      <text:p text:style-name="P4">Uchwała wchodzi w życie po upływie 14 dni od dnia ogłoszenia w Dzienniku Urzędowym Województwa Warmińsko-Mazur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64cm" fo:margin-bottom="2.54cm" fo:margin-left="3.175cm" fo:margin-right="2.83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4T11:22:13</dc:date>
    <meta:generator>OpenOffice/4.1.9$Win32 OpenOffice.org_project/419m1$Build-9805</meta:generator>
    <meta:editing-duration>PT56M47S</meta:editing-duration>
    <meta:editing-cycles>3</meta:editing-cycles>
    <meta:print-date>2022-04-04T11:06:56.62</meta:print-date>
    <meta:document-statistic meta:table-count="0" meta:image-count="0" meta:object-count="0" meta:page-count="1" meta:paragraph-count="21" meta:word-count="241" meta:character-count="1484"/>
  </office:meta>
</office:document-meta>
</file>