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Calibri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Text_20_body">
      <style:paragraph-properties fo:margin-top="0cm" fo:margin-bottom="0.101cm" fo:line-height="110%"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7" style:family="paragraph" style:parent-style-name="Bez_20_odstępów">
      <style:paragraph-properties fo:text-align="end" style:justify-single-word="false"/>
      <style:text-properties style:font-name="Calibri" fo:font-size="9pt" style:font-size-asian="9pt" style:font-name-complex="Arial" style:font-size-complex="9pt"/>
    </style:style>
    <style:style style:name="P8" style:family="paragraph" style:parent-style-name="Bez_20_odstępów">
      <style:paragraph-properties fo:text-align="end" style:justify-single-word="false"/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Bez_20_odstępów" style:master-page-name="Standard">
      <style:paragraph-properties fo:text-align="end" style:justify-single-word="false" style:page-number="auto"/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text:line-break/>do Zarządzenia Nr 44/VIII/2022</text:p>
      <text:p text:style-name="P7">Wójta Gminy Braniewo</text:p>
      <text:p text:style-name="P8">z dnia <text:s/>31 marca 2022 r</text:p>
      <text:p text:style-name="P2">OBWIESZCZENIE</text:p>
      <text:p text:style-name="P2">WÓJTA GMINY BRANIEWO</text:p>
      <text:p text:style-name="P2">Z DNIA 4 KWIETNIA 2022 r.</text:p>
      <text:p text:style-name="P6">w sprawie przeprowadzenia konsultacji społecznych z mieszkańcami Sołectwa Bobrowiec dotyczących podziału Sołectwa Bobrowiec na dwa odrębne sołectwa:<text:line-break/>Sołectwo Bobrowiec i Sołectwo Rudłowo<text:line-break/>oraz nadania statutów planowanym do wydzielenia sołectwom</text:p>
      <text:p text:style-name="P6"/>
      <text:p text:style-name="P4">Na podstawie § 3 Zarządzenia Nr 44/VIII/2022 Wójta Gminy Braniewo z dnia 31 marca 2022 r. </text:p>
      <text:p text:style-name="P2">powiadamiam</text:p>
      <text:p text:style-name="P11"/>
      <text:p text:style-name="P4">mieszkańców Sołectwa Bobrowiec, że w dniach 4 kwietnia 2022 r. - 18 kwietnia 2022 r. przeprowadzone zostaną Konsultacje społeczne w trybie określonym w § 6 pkt 2 uchwały Rady Gminy Braniewo z dnia 30 grudnia 2008 r. Nr 77/V/2008 w sprawie określenia zasad<text:line-break/>i trybu przeprowadzania konsultacji z mieszkańcami gminy Braniewo <text:span text:style-name="T2">(Warmi. z 2009 r.,<text:line-break/>Nr 24, poz. 456)</text:span> poprzez indywidualne zbieranie głosów na formularzu zgłaszania opinii stanowiącym Załącznik nr 1 ww. Zarządzenia.</text:p>
      <text:p text:style-name="P3"/>
      <text:p text:style-name="P5"><text:span text:style-name="T1">Formularz, o którym mowa powyżej, oraz projekt uchwały w sprawie podziału Sołectwa Bobrowiec i projekty statutów tworzonych sołectw dostępne będą w Urzędzie Gminy Braniewo - pokój nr 11, u Sołtysa Sołectwa Bobrowiec, na stronie internetowej Gminy Braniewo: </text:span><text:a xlink:type="simple" xlink:href="http://www.gminabraniewo.pl/" text:style-name="Internet_20_link" text:visited-style-name="Visited_20_Internet_20_Link"><text:span text:style-name="T1">www.gminabraniewo.pl</text:span></text:a><text:span text:style-name="T1">, </text:span></text:p>
      <text:p text:style-name="P1"><text:span text:style-name="T1">oraz w Biuletynie Informacji Publicznej Gminy Braniewo: </text:span><text:a xlink:type="simple" xlink:href="http://www.bipbraniewo.warmia.mazury.pl/" text:style-name="Internet_20_link" text:visited-style-name="Visited_20_Internet_20_Link"><text:span text:style-name="T1">www.bipbraniewo.warmia.mazury.pl</text:span></text:a><text:span text:style-name="T1">.</text:span></text:p>
      <text:p text:style-name="P3"/>
      <text:p text:style-name="P4">Wypełniony formularz można złożyć w terminie określonym na wstępie w Urzędzie Gminy Braniewo, pokój nr 11, bądź listownie na adres Urzędu Gminy Braniewo, ul. Moniuszki 5,<text:line-break/>14-500 Braniewo.</text:p>
      <text:p text:style-name="P4"/>
      <text:p text:style-name="P4">Formularze nie posiadające podpisu nie będą brane pod uwagę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9:22:02.90</meta:creation-date>
    <dc:date>2022-04-04T11:21:27.14</dc:date>
    <meta:editing-duration>PT1H27M58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4" meta:word-count="228" meta:character-count="1577"/>
  </office:meta>
</office:document-meta>
</file>