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955*"/>
    </style:style>
    <style:style style:name="Tabela1.B" style:family="table-column">
      <style:table-column-properties style:column-width="5.398cm" style:rel-column-width="30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Bez_20_odstępów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7" style:family="paragraph" style:parent-style-name="Bez_20_odstępów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rial" style:font-size-complex="9pt"/>
    </style:style>
    <style:style style:name="P8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9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10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11" style:family="paragraph" style:parent-style-name="Normalny_20__28_Web_29_" style:list-style-name="WW8Num2">
      <style:paragraph-properties fo:margin-top="0cm" fo:margin-bottom="0cm" fo:line-height="115%"/>
    </style:style>
    <style:style style:name="P12" style:family="paragraph" style:parent-style-name="Normalny_20__28_Web_29_">
      <style:paragraph-properties fo:margin-top="0cm" fo:margin-bottom="0cm" fo:line-height="115%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Normalny_20__28_Web_29_" style:list-style-name="WW8Num2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ny_20__28_Web_29_" style:list-style-name="WW8Num2">
      <style:paragraph-properties fo:margin-left="0.63cm" fo:margin-right="0cm" fo:margin-top="0cm" fo:margin-bottom="0cm" fo:line-height="115%" fo:text-indent="-0.63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Akapit_20_z_20_listą" style:list-style-name="WW8Num2">
      <style:paragraph-properties fo:margin-left="0.63cm" fo:margin-right="0cm" fo:margin-top="0cm" fo:margin-bottom="0cm" fo:text-indent="-0.63cm" style:auto-text-indent="false"/>
      <style:text-properties style:font-name="Arial" style:font-name-complex="Arial"/>
    </style:style>
    <style:style style:name="P16" style:family="paragraph" style:parent-style-name="Akapit_20_z_20_listą" style:list-style-name="WW8Num2">
      <style:paragraph-properties fo:margin-top="0cm" fo:margin-bottom="0cm" fo:background-color="#ffffff">
        <style:background-image/>
      </style:paragraph-properties>
      <style:text-properties style:font-name="Arial" style:font-name-complex="Arial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19" style:family="paragraph" style:parent-style-name="List_20_Paragraph" style:list-style-name="L4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20" style:family="paragraph" style:parent-style-name="List_20_Paragraph" style:list-style-name="L5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21" style:family="paragraph" style:parent-style-name="List_20_Paragraph">
      <style:paragraph-properties fo:margin-left="0.499cm" fo:margin-right="0cm" fo:margin-top="0cm" fo:margin-bottom="0.049cm" fo:line-height="100%" fo:text-align="justify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true" fo:hyphenation-remain-char-count="2" fo:hyphenation-push-char-count="2"/>
    </style:style>
    <style:style style:name="P22" style:family="paragraph" style:parent-style-name="Default" style:master-page-name="">
      <style:paragraph-properties fo:margin-top="0cm" fo:margin-bottom="0.049cm" fo:line-height="100%" fo:text-align="justify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24" style:family="paragraph" style:parent-style-name="Default" style:master-page-name="">
      <style:paragraph-properties fo:margin-top="0cm" fo:margin-bottom="0.049cm" fo:line-height="100%" fo:text-align="center" style:justify-single-word="false" style:page-number="auto"/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3" style:family="text">
      <style:text-properties fo:color="#333333" style:font-name="Arial" fo:font-size="11pt" fo:background-color="#ffffff" style:font-size-asian="11pt" style:font-name-complex="Arial" style:font-size-complex="11pt"/>
    </style:style>
    <style:style style:name="T4" style:family="text">
      <style:text-properties fo:color="#ff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text:line-break/>do Zarządzenia Nr 44/VIII/2022</text:p>
      <text:p text:style-name="P6">Wójta Gminy Braniewo</text:p>
      <text:p text:style-name="P6">z dnia <text:s/>31 marca 2022 r</text:p>
      <text:h text:style-name="P5" text:outline-level="1">FORMULARZ ANKIETOWY</text:h>
      <text:p text:style-name="P8">Cel konsultacji społecznych:</text:p>
      <text:p text:style-name="P8">Celem konsultacji społecznych jest poznanie opinii dotyczącej podziału Sołectwa Bobrowiec na dwa odrębne sołectwa: Sołectwo Bobrowiec i Sołectwo Rudłowo.</text:p>
      <text:p text:style-name="P8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podziałem Sołectwa Bobrowiec na dwa odrębne sołectwa: Sołectwo Bobrowiec<text:line-break/>i Sołectwo Rudłowo.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8">UWAGI DO PROJEKTU UCHWAŁY: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>UWAGI DO PROJEKTU STATUTÓW: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>………………………………………...................................................……………………………………………………………………</text:p>
      <text:p text:style-name="P8"/>
      <text:p text:style-name="P8">Data i podpis: ………………………………………………...............</text:p>
      <text:p text:style-name="P8"/>
      <text:p text:style-name="P10">Pouczenie:</text:p>
      <text:p text:style-name="P9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8"/>
      <text:p text:style-name="P10">Ankiety anonimowe i nie posiadające podpisu nie będą rozpatrywane.</text:p>
      <text:p text:style-name="P9">Wypełniony formularz należy złożyć w ww. terminie w Urzędzie Gminy Braniewo, pokój nr 11, bądź listownie na adres Urzędu – ul. Moniuszki 5, 14-500 Braniewo.</text:p>
      <text:p text:style-name="P24">KLAUZULA INFORMACYJNA</text:p>
      <text:p text:style-name="P2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447755136601723921" text:style-name="L1">
        <text:list-item>
          <text:p text:style-name="P17"><text:span text:style-name="T6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6">gmina@gminabraniewo.pl</text:span></text:a></text:p>
        </text:list-item>
        <text:list-item>
          <text:p text:style-name="P17"><text:span text:style-name="T6">Dane kontaktowe Inspektora Ochrony Danych: e-mail: </text:span><text:a xlink:type="simple" xlink:href="mailto:iod.gminabraniewo@grupaformat.pl" text:style-name="Internet_20_link" text:visited-style-name="Visited_20_Internet_20_Link"><text:span text:style-name="T6">iod.gminabraniewo@grupaformat.pl</text:span></text:a></text:p>
        </text:list-item>
        <text:list-item>
          <text:p text:style-name="P17"><text:span text:style-name="T6">Administrator przetwarza dane osobowe na podstawie art. 6 ust. 1 lit. a RODO </text:span><text:span text:style-name="T7">(osoba, której dane dotyczą wyraziła zgodę na przetwarzanie swoich danych osobowych w jednym lub większej liczbie określonych ce</text:span><text:soft-page-break/><text:span text:style-name="T7">lów)</text:span><text:span text:style-name="T6">, w zw. z art. 7 ust. 1 pkt 1 oraz 3. art. 6 ust. 1 lit. c RODO </text:span><text:span text:style-name="T7">(przetwarzanie jest niezbędne do wypełnienia obowiązku prawnego ciążącego na administratorze)</text:span><text:span text:style-name="T6">.</text:span></text:p>
        </text:list-item>
        <text:list-item>
          <text:p text:style-name="P18">Pani/Pana dane osobowe przetwarzane są w celu przeprowadzenia konsultacji społecznych celem poznania opinii w sprawie podziału Sołectwa Bobrowiec na dwa odrębne sołectwa: Sołectwo Bobrowiec i Sołectwo Rudłowo, projektu uchwały w ww. sprawie oraz projektów statutów wydzielanych sołectw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6004033578196387265" text:style-name="L4">
        <text:list-item>
          <text:p text:style-name="P19">żądania uzyskania kopii danych osobowych, lub ich udostępnienia w siedzibie ADO w Urzędzie Gminy <text:tab/>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591830896803641785" text:style-name="L5">
        <text:list-item>
          <text:p text:style-name="P20">żądania ograniczenia przetwarzania swoich danych osobowych (art. 18 RODO),</text:p>
        </text:list-item>
        <text:list-item>
          <text:p text:style-name="P20">żądania przeniesienia własnych danych osobowych w powszechnie używanym formacie do innego<text:tab/>administratora danych wskazanego przez siebie (art. 20 RODO),</text:p>
        </text:list-item>
        <text:list-item>
          <text:p text:style-name="P20">wniesienia sprzeciwu wobec przetwarzania danych osobowych (art. 21 RODO),</text:p>
        </text:list-item>
        <text:list-item>
          <text:p text:style-name="P20">cofnięcia zgody na przetwarzanie danych osobowych, o ile przetwarzanie odbywa się na podstawie udzielonej uprzednio zgody (art. 7.3 RODO).</text:p>
        </text:list-item>
      </text:list>
      <text:p text:style-name="P21">10. W związku z przetwarzaniem Pani/Pana danych osobowych nie podlega Pan/Pani decyzjom, które się opie <text:s/>rają wyłącznie na zautomatyzowanym przetwarzaniu, w tym profilowaniu, o czym stanowi art. 22 RODO.</text:p>
      <text:p text:style-name="P21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23"/>
      <text:p text:style-name="P23"/>
      <text:p text:style-name="P23"/>
      <text:p text:style-name="P23"/>
      <text:p text:style-name="P23">Zapoznałam/łem się z treścią klauzuli</text:p>
      <text:p text:style-name="P23">i wyrażam zgodę na przetwarzanie danych osobowych w ww. celu</text:p>
      <text:p text:style-name="P23"/>
      <text:p text:style-name="P23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2-04-04T11:05:13.08</dc:date>
    <meta:print-date>2022-04-04T11:04:58.73</meta:print-date>
    <meta:editing-cycles>4</meta:editing-cycles>
    <meta:editing-duration>PT1H21M30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695" meta:character-count="5782"/>
  </office:meta>
</office:document-meta>
</file>