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lways" style:writing-mode="lr-tb"/>
      <style:text-properties fo:color="#000000" loext:opacity="100%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" style:family="paragraph" style:parent-style-name="Tekst_20_treści_20__28_10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#ffffff" style:writing-mode="lr-tb"/>
      <style:text-properties fo:color="#000000" loext:opacity="100%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3" style:family="paragraph" style:parent-style-name="Tekst_20_treści_20__28_10_29_">
      <loext:graphic-properties draw:fill="solid" draw:fill-color="#ffffff"/>
      <style:paragraph-properties fo:margin-left="0cm" fo:margin-right="0.4cm" fo:margin-top="0cm" fo:margin-bottom="0cm" style:contextual-spacing="false" fo:line-height="115%" fo:text-align="justify" style:justify-single-word="false" fo:orphans="0" fo:widows="0" fo:text-indent="0cm" style:auto-text-indent="false" fo:background-color="#ffffff" style:writing-mode="lr-tb"/>
      <style:text-properties fo:color="#000000" loext:opacity="100%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4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5" style:family="paragraph" style:parent-style-name="Standard">
      <loext:graphic-properties draw:fill="solid" draw:fill-color="#ffffff"/>
      <style:paragraph-properties fo:margin-left="0cm" fo:margin-right="0.4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 style:writing-mode="lr-tb"/>
      <style:text-properties fo:color="#000000" loext:opacity="100%" style:font-name="Times New Roman" fo:font-size="13pt" fo:letter-spacing="normal" fo:language="pl" fo:country="PL" fo:font-weight="bold" officeooo:rsid="00176b7d" officeooo:paragraph-rsid="00199aaa" style:font-size-asian="13pt" style:language-asian="pl" style:country-asian="PL" style:font-weight-asian="bold" style:font-name-complex="Times New Roman1" style:font-size-complex="13pt" style:language-complex="pl" style:country-complex="PL" style:font-weight-complex="bold" style:text-scale="100%"/>
    </style:style>
    <style:style style:name="P6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155cm"/>
        </style:tab-stops>
      </style:paragraph-properties>
      <style:text-properties style:font-name="Times New Roman" fo:font-size="12pt" fo:font-weight="normal" officeooo:paragraph-rsid="001991ad" style:font-size-asian="12pt" style:font-weight-asian="normal" style:font-size-complex="12pt" style:font-weight-complex="normal"/>
    </style:style>
    <style:style style:name="P7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155cm"/>
        </style:tab-stops>
      </style:paragraph-properties>
      <style:text-properties style:font-name="Times New Roman" fo:font-size="12pt" fo:font-weight="normal" officeooo:paragraph-rsid="001991ad" style:font-size-asian="12pt" style:font-weight-asian="normal" style:font-size-complex="12pt" style:font-weight-complex="normal"/>
    </style:style>
    <style:style style:name="P8" style:family="paragraph" style:parent-style-name="Tekst_20_treści_20__28_10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#ffffff" style:writing-mode="lr-tb"/>
      <style:text-properties style:font-name="Times New Roman" fo:font-size="12pt" fo:font-weight="bold" officeooo:paragraph-rsid="00176b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3bca12" officeooo:paragraph-rsid="00199aaa" style:font-size-asian="13pt" style:font-weight-asian="bold" style:font-name-complex="Times New Roman1" style:font-size-complex="13pt" style:font-weight-complex="bold"/>
    </style:style>
    <style:style style:name="P10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officeooo:paragraph-rsid="001996c1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weight="bold" officeooo:paragraph-rsid="00199aaa" style:font-size-asian="13pt" style:font-weight-asian="bold" style:font-name-complex="Times New Roman1" style:font-size-complex="13pt" style:font-weight-complex="bold"/>
    </style:style>
    <style:style style:name="P12" style:family="paragraph" style:parent-style-name="Tekst_20_treści_20__28_14_29_" style:list-style-name="WWNum1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2cm"/>
        </style:tab-stops>
      </style:paragraph-properties>
      <style:text-properties style:font-name="Times New Roman" fo:font-size="12pt" fo:font-weight="normal" officeooo:paragraph-rsid="001996c1" style:font-size-asian="12pt" style:font-weight-asian="normal" style:font-size-complex="12pt" style:font-weight-complex="normal"/>
    </style:style>
    <style:style style:name="P13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style:font-name="Times New Roman" fo:font-size="12pt" fo:font-weight="normal" officeooo:paragraph-rsid="001a490a" style:font-size-asian="12pt" style:font-weight-asian="normal" style:font-size-complex="12pt" style:font-weight-complex="normal"/>
    </style:style>
    <style:style style:name="P14" style:family="paragraph" style:parent-style-name="Tekst_20_treści_20__28_14_29_">
      <loext:graphic-properties draw:fill="solid" draw:fill-color="#ffffff"/>
      <style:paragraph-properties fo:margin-left="0cm" fo:margin-right="-0.101cm" fo:margin-top="0cm" fo:margin-bottom="0cm" style:contextual-spacing="false" fo:line-height="115%" fo:text-align="justify" style:justify-single-word="false" fo:orphans="0" fo:widows="0" fo:text-indent="0cm" style:auto-text-indent="false" fo:background-color="#ffffff" style:writing-mode="lr-tb"/>
      <style:text-properties style:font-name="Times New Roman" fo:font-size="12pt" fo:font-weight="normal" officeooo:paragraph-rsid="001a490a" style:font-size-asian="12pt" style:font-weight-asian="normal" style:font-size-complex="12pt" style:font-weight-complex="normal"/>
    </style:style>
    <style:style style:name="P15" style:family="paragraph" style:parent-style-name="Tekst_20_treści_20__28_14_29_" style:master-page-name="">
      <loext:graphic-properties draw:fill="solid" draw:fill-color="#ffffff"/>
      <style:paragraph-properties fo:margin-left="0cm" fo:margin-right="-0.101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auto" fo:background-color="#ffffff" fo:keep-with-next="always" style:writing-mode="lr-tb"/>
      <style:text-properties style:font-name="Times New Roman" fo:font-size="12pt" fo:font-weight="bold" officeooo:paragraph-rsid="001a490a" style:font-size-asian="12pt" style:font-weight-asian="bold" style:font-size-complex="12pt" style:font-weight-complex="bold"/>
    </style:style>
    <style:style style:name="P16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style:font-name="Times New Roman" fo:font-size="12pt" fo:font-weight="bold" officeooo:paragraph-rsid="001a490a" style:font-size-asian="12pt" style:font-weight-asian="bold" style:font-size-complex="12pt" style:font-weight-complex="bold"/>
    </style:style>
    <style:style style:name="P17" style:family="paragraph" style:parent-style-name="Tekst_20_treści_20__28_14_29_" style:list-style-name="WWNum1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8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etter-spacing="normal" fo:language="pl" fo:country="PL" fo:font-weight="normal" officeooo:paragraph-rsid="001a490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9" style:family="paragraph" style:parent-style-name="Tekst_20_treści_20__28_14_29_">
      <loext:graphic-properties draw:fill-color="#ffffff"/>
      <style:paragraph-properties fo:margin-left="0cm" fo:margin-right="0cm" fo:margin-top="0cm" fo:margin-bottom="0.926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etter-spacing="normal" fo:language="pl" fo:country="PL" fo:font-weight="normal" officeooo:paragraph-rsid="001a490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0" style:family="paragraph" style:parent-style-name="Tekst_20_treści_20__28_14_29_" style:master-page-name="">
      <loext:graphic-properties draw:fill="solid" draw:fill-color="#ffffff"/>
      <style:paragraph-properties fo:margin-left="0cm" fo:margin-right="0cm" fo:margin-top="0cm" fo:margin-bottom="0.106cm" style:contextual-spacing="false" fo:line-height="115%" fo:text-align="justify" style:justify-single-word="false" fo:keep-together="auto" fo:orphans="0" fo:widows="0" fo:text-indent="0cm" style:auto-text-indent="false" style:page-number="auto" fo:background-color="#ffffff" fo:keep-with-next="always" style:writing-mode="lr-tb"/>
      <style:text-properties fo:color="#000000" loext:opacity="100%" style:font-name="Times New Roman" fo:font-size="12pt" fo:letter-spacing="normal" fo:language="pl" fo:country="PL" fo:font-weight="normal" officeooo:paragraph-rsid="001a490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1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normal" officeooo:paragraph-rsid="001a490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2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normal" officeooo:rsid="001996c1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3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normal" officeooo:rsid="001996c1" officeooo:paragraph-rsid="001a490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4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fo:letter-spacing="normal" fo:language="pl" fo:country="PL" fo:font-weight="bold" officeooo:paragraph-rsid="001a490a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P25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bold" officeooo:paragraph-rsid="001a490a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P26" style:family="paragraph" style:parent-style-name="Tekst_20_treści_20__28_14_29_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loext:opacity="100%" style:font-name="Times New Roman" fo:font-size="12pt" fo:letter-spacing="normal" fo:language="pl" fo:country="PL" fo:font-weight="bold" officeooo:rsid="001996c1" officeooo:paragraph-rsid="001a490a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T1" style:family="text">
      <style:text-properties fo:color="#000000" loext:opacity="100%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loext:opacity="100%" fo:letter-spacing="normal" fo:language="pl" fo:country="PL" officeooo:rsid="00176b7d" style:language-asian="pl" style:country-asian="PL" style:language-complex="pl" style:country-complex="PL" style:text-scale="100%"/>
    </style:style>
    <style:style style:name="T3" style:family="text">
      <style:text-properties fo:color="#000000" loext:opacity="100%" fo:letter-spacing="normal" fo:language="pl" fo:country="PL" officeooo:rsid="001996c1" style:language-asian="pl" style:country-asian="PL" style:language-complex="pl" style:country-complex="PL" style:text-scale="100%"/>
    </style:style>
    <style:style style:name="T4" style:family="text">
      <style:text-properties fo:color="#000000" loext:opacity="100%" fo:letter-spacing="normal" fo:language="pl" fo:country="PL" officeooo:rsid="00199aaa" style:language-asian="pl" style:country-asian="PL" style:language-complex="pl" style:country-complex="PL" style:text-scale="100%"/>
    </style:style>
    <style:style style:name="T5" style:family="text">
      <style:text-properties fo:color="#000000" loext:opacity="100%" fo:letter-spacing="normal" fo:language="pl" fo:country="PL" officeooo:rsid="001a490a" style:language-asian="pl" style:country-asian="PL" style:language-complex="pl" style:country-complex="PL" style:text-scale="100%"/>
    </style:style>
    <style:style style:name="T6" style:family="text">
      <style:text-properties fo:color="#000000" loext:opacity="100%" fo:letter-spacing="normal" fo:language="pl" fo:country="PL" officeooo:rsid="00604b4d" style:language-asian="pl" style:country-asian="PL" style:font-name-complex="Times New Roman1" style:language-complex="pl" style:country-complex="PL" style:text-scale="100%"/>
    </style:style>
    <style:style style:name="T7" style:family="text">
      <style:text-properties fo:color="#000000" loext:opacity="100%" fo:letter-spacing="normal" fo:language="pl" fo:country="PL" officeooo:rsid="005da496" style:language-asian="pl" style:country-asian="PL" style:font-name-complex="Times New Roman1" style:language-complex="pl" style:country-complex="PL" style:text-scale="100%"/>
    </style:style>
    <style:style style:name="T8" style:family="text">
      <style:text-properties fo:color="#000000" loext:opacity="100%" fo:letter-spacing="normal" fo:language="pl" fo:country="PL" officeooo:rsid="001a490a" style:language-asian="pl" style:country-asian="PL" style:font-name-complex="Times New Roman1" style:language-complex="pl" style:country-complex="PL" style:text-scale="100%"/>
    </style:style>
    <style:style style:name="T9" style:family="text">
      <style:text-properties fo:color="#000000" loext:opacity="100%" style:font-name="Times New Roman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10" style:family="text">
      <style:text-properties fo:color="#000000" loext:opacity="100%" style:font-name="Times New Roman" fo:font-size="12pt" fo:letter-spacing="normal" fo:language="pl" fo:country="PL" fo:font-weight="normal" officeooo: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11" style:family="text">
      <style:text-properties officeooo:rsid="001996c1"/>
    </style:style>
    <style:style style:name="T12" style:family="text">
      <style:text-properties fo:font-size="11pt" officeooo:rsid="00538b8f" style:font-name-complex="Times New Roman1"/>
    </style:style>
    <style:style style:name="T13" style:family="text">
      <style:text-properties fo:font-size="11pt" officeooo:rsid="006241c5" style:font-name-complex="Times New Roman1"/>
    </style:style>
    <style:style style:name="T14" style:family="text">
      <style:text-properties officeooo:rsid="00199aaa"/>
    </style:style>
    <style:style style:name="T15" style:family="text">
      <style:text-properties officeooo:rsid="00538b8f"/>
    </style:style>
    <style:style style:name="T16" style:family="text">
      <style:text-properties officeooo:rsid="00481d61"/>
    </style:style>
    <style:style style:name="T17" style:family="text">
      <style:text-properties officeooo:rsid="00567137"/>
    </style:style>
    <style:style style:name="T18" style:family="text">
      <style:text-properties officeooo:rsid="004b3bf5"/>
    </style:style>
    <style:style style:name="T19" style:family="text">
      <style:text-properties style:font-name-complex="Times New Roman1"/>
    </style:style>
    <style:style style:name="T20" style:family="text">
      <style:text-properties officeooo:rsid="0057a96b" style:font-name-complex="Times New Roman1"/>
    </style:style>
    <style:style style:name="T21" style:family="text">
      <style:text-properties officeooo:rsid="00538b8f" style:font-name-complex="Times New Roman1"/>
    </style:style>
    <style:style style:name="T22" style:family="text">
      <style:text-properties officeooo:rsid="003db345" style:font-name-complex="Times New Roman1"/>
    </style:style>
    <style:style style:name="T23" style:family="text">
      <style:text-properties officeooo:rsid="002b2a26" style:font-name-complex="Times New Roman1"/>
    </style:style>
    <style:style style:name="T24" style:family="text">
      <style:text-properties officeooo:rsid="004856ed" style:font-name-complex="Times New Roman1"/>
    </style:style>
    <style:style style:name="T25" style:family="text">
      <style:text-properties officeooo:rsid="00604b4d" style:font-name-complex="Times New Roman1"/>
    </style:style>
    <style:style style:name="T26" style:family="text">
      <style:text-properties officeooo:rsid="006241c5" style:font-name-complex="Times New Roman1"/>
    </style:style>
    <style:style style:name="T27" style:family="text">
      <style:text-properties officeooo:rsid="005d5d91" style:font-name-complex="Times New Roman1"/>
    </style:style>
    <style:style style:name="T28" style:family="text">
      <style:text-properties officeooo:rsid="001eb258" style:font-name-complex="Times New Roman1"/>
    </style:style>
    <style:style style:name="T29" style:family="text">
      <style:text-properties officeooo:rsid="001a490a"/>
    </style:style>
    <style:style style:name="T30" style:family="text">
      <style:text-properties officeooo:rsid="003db345"/>
    </style:style>
    <style:style style:name="T31" style:family="text">
      <style:text-properties officeooo:rsid="004856ed"/>
    </style:style>
    <style:style style:name="T32" style:family="text">
      <style:text-properties officeooo:rsid="005da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29">36</text:span>/<text:span text:style-name="T18">VIII</text:span>/20<text:span text:style-name="T16">2</text:span><text:span text:style-name="T29">2</text:span></text:p>
      <text:p text:style-name="P9">WÓJTA GMINY BRANIEWO</text:p>
      <text:p text:style-name="P5">z dnia <text:span text:style-name="T15">1</text:span><text:span text:style-name="T29">5</text:span><text:span text:style-name="T15"> marca </text:span>20<text:span text:style-name="T16">2</text:span><text:span text:style-name="T29">2 </text:span>r.</text:p>
      <text:p text:style-name="P3"/>
      <text:p text:style-name="P8"><text:span text:style-name="T1">w sprawie powołania komisji konkursowej opiniującej oferty złożone w ramach otwartego konkursu n</text:span><text:span text:style-name="T2">a </text:span><text:span text:style-name="T1">realizację zadań publicznych w </text:span><text:span text:style-name="T2">20</text:span><text:span text:style-name="T3">2</text:span><text:span text:style-name="T5">2 </text:span><text:span text:style-name="T1">r. oraz ustalenia regulaminu pracy tej komisji.</text:span></text:p>
      <text:p text:style-name="P2"/>
      <text:p text:style-name="P20"><text:tab/><text:span text:style-name="T19">Na podstawie art. 30 ust. 1 ustawy z dnia 8 marca 1990 r. o samorządzie gminnym (</text:span><text:span text:style-name="T20">t</text:span><text:span text:style-name="T21">ekst jednolity Dz. U. z 202</text:span><text:span text:style-name="T25">2</text:span><text:span text:style-name="T21"> r. </text:span><text:span text:style-name="T26">p</text:span><text:span text:style-name="T21">oz. </text:span><text:span text:style-name="T25">559</text:span><text:span text:style-name="T19">) </text:span><text:span text:style-name="T27">oraz </text:span><text:span text:style-name="T19">art. 11 ust.1 pkt 1, ust. 2 , art. 12 i art. 13 ustawy z dnia 24 kwietnia 2003 r. o działalności pożytku publicznego i o wolontariacie (</text:span><text:span text:style-name="T12">tekst jednolity Dz. U. z 2020 r. </text:span><text:span text:style-name="T13">p</text:span><text:span text:style-name="T12">oz. 1057</text:span><text:span text:style-name="T28">)</text:span><text:span text:style-name="T19"> w związku z uchwałą </text:span><text:span text:style-name="T23"><text:s/></text:span><text:span text:style-name="T22">nr </text:span><text:span text:style-name="T25">90</text:span><text:span text:style-name="T21">/VIII/202</text:span><text:span text:style-name="T25">1</text:span><text:span text:style-name="T23"> z dnia </text:span><text:span text:style-name="T25">29</text:span><text:span text:style-name="T21"> października 202</text:span><text:span text:style-name="T25">1</text:span><text:span text:style-name="T23"> r</text:span><text:span text:style-name="T22">oku</text:span><text:span text:style-name="T19"> Rady </text:span><text:span text:style-name="T22">Gminy</text:span><text:span text:style-name="T19"> <text:s/></text:span><text:span text:style-name="T22">Braniewo</text:span><text:span text:style-name="T19"> w sprawie przyj</text:span>ęcia <text:span text:style-name="T30">Rocznego p</text:span>rogramu współpracy Gminy <text:span text:style-name="T30">Braniewo</text:span> z organizacjami pozarządowymi oraz <text:span text:style-name="T30">podmiotami, o których mowa w art.3 ust. 3 ustawy z dni</text:span><text:span text:style-name="T15">a</text:span><text:span text:style-name="T30"> 24 kwietnia 2003 roku o działalności pożytku publicznego i o wolontariacie na rok 20</text:span><text:span text:style-name="T31">2</text:span><text:span text:style-name="T32">2</text:span><text:span text:style-name="T21">, </text:span>Wójt Gminy Braniewo zarządza co następuje:</text:p>
      <text:p text:style-name="P15"><text:span text:style-name="T1">§ 1.</text:span></text:p>
      <text:p text:style-name="P14"><text:span text:style-name="T1">Powołuje się komisję konkursową do opiniowania ofert złożonych w otwartym konkursie ogłoszonym zarządzeniem </text:span><text:span text:style-name="T4">nr </text:span><text:span text:style-name="T5">34</text:span><text:span text:style-name="T4">/VIII/202</text:span><text:span text:style-name="T5">2</text:span><text:span text:style-name="T1"> Wójta Gminy </text:span><text:span text:style-name="T2">Braniewo,</text:span><text:span text:style-name="T1"> z dnia </text:span><text:span text:style-name="T3">1</text:span><text:span text:style-name="T5">5</text:span><text:span text:style-name="T3"> </text:span><text:span text:style-name="T4">marca </text:span><text:span text:style-name="T3">202</text:span><text:span text:style-name="T5">2 </text:span><text:span text:style-name="T1">r. na realizację zadań publicznych w zakresie: „Upowszechnianie kultury fizycznej poprzez uczestnictwo w szkoleniu i rozgrywkach w piłkę nożną” </text:span><text:span text:style-name="T5">oraz „</text:span><text:span text:style-name="T8">K</text:span><text:span text:style-name="T7">ultura, sztuka, ochrona dóbr kultury i dziedzictwa narodowego”</text:span><text:span text:style-name="T1"> zwanej dalej "komisją”.</text:span></text:p>
      <text:p text:style-name="P1"><text:tab/></text:p>
      <text:p text:style-name="P24">§ 2.</text:p>
      <text:p text:style-name="P18">W skład komisji wchodzą:</text:p>
      <text:p text:style-name="P6"><text:span text:style-name="T2">1. </text:span><text:span text:style-name="T3">Joanna Jankowska</text:span><text:span text:style-name="T1"> - przewodniczący komisji;</text:span></text:p>
      <text:p text:style-name="P7"><text:span text:style-name="T2">2. </text:span><text:span text:style-name="T3">Adrian Jarzębski</text:span><text:span text:style-name="T1"> - członek komisji;</text:span></text:p>
      <text:list xml:id="list3204339076" text:style-name="WWNum1">
        <text:list-header>
          <text:p text:style-name="P12"><text:span text:style-name="T2">3. Eugeniusz Broniszewski</text:span><text:span text:style-name="T1"> - członek komisji.</text:span></text:p>
          <text:p text:style-name="P17"/>
        </text:list-header>
      </text:list>
      <text:p text:style-name="P16"><text:span text:style-name="T1">§ </text:span><text:span text:style-name="T3">3.</text:span></text:p>
      <text:p text:style-name="P13"><text:span text:style-name="T3">Zasady komisji określa Regulamin pracy Komisji konkursowej, który stanowi załącznik do niniejszego zarządzenia.</text:span></text:p>
      <text:p text:style-name="P22"/>
      <text:p text:style-name="P26">§ 4.</text:p>
      <text:p text:style-name="P23">Niniejsze zarządzenie zostanie opublikowane poprzez jego zamieszczenia:</text:p>
      <text:p text:style-name="P4">-<text:span text:style-name="T11">w Biuletynie Informacji Publicznej Gminy Braniewo,</text:span></text:p>
      <text:p text:style-name="P4">-<text:span text:style-name="T11">na tablicy informacyjnej Urzędu,</text:span></text:p>
      <text:p text:style-name="P10"><text:span text:style-name="T9">-</text:span><text:span text:style-name="T10">na stronie internetowej www.gminabraniewo.pl.</text:span></text:p>
      <text:p text:style-name="P4"/>
      <text:p text:style-name="P25">§ <text:span text:style-name="T14">5</text:span>.</text:p>
      <text:p text:style-name="P21"><text:span text:style-name="T14">Komisja wymieniona w § 1. ulega rozwiązaniu po wykonaniu czynności określonych w załączniku do niniejszego zarządzenia.</text:span></text:p>
      <text:p text:style-name="P21"/>
      <text:p text:style-name="P24">§ <text:span text:style-name="T14">6</text:span>.</text:p>
      <text:p text:style-name="P19">Zarządzenie wchodzi w życie z dniem <text:span text:style-name="T11">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top="0.423cm" fo:margin-bottom="0.529cm" style:contextual-spacing="false" fo:line-height="100%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9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529cm" fo:margin-bottom="0.741cm" style:contextual-spacing="false" fo:line-height="0.44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bold" style:font-name-asian="Bookman Old Style1" style:font-family-asian="'Bookman Old Style'" style:font-family-generic-asian="system" style:font-pitch-asian="variable" style:font-size-asian="9pt" style:font-style-asian="normal" style:font-weight-asian="bold" style:font-name-complex="Bookman Old Style1" style:font-family-complex="'Bookman Old Style'" style:font-family-generic-complex="system" style:font-pitch-complex="variable" style:font-size-complex="9pt" style:font-style-complex="normal" style:font-weight-complex="bold"/>
    </style:style>
    <style:style style:name="Default_20_Paragraph_20_Font" style:display-name="Default Paragraph Font" style:family="text">
      <style:text-properties fo:color="#000000" loext:opacity="100%" style:font-name="DejaVu Sans" fo:font-family="'DejaVu Sans'" style:font-family-generic="roman" style:font-pitch="variable" fo:font-size="12pt" fo:letter-spacing="normal" fo:language="pl" fo:country="PL" style:font-name-asian="DejaVu Sans1" style:font-family-asian="'DejaVu Sans'" style:font-family-generic-asian="system" style:font-pitch-asian="variable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bold" style:font-name-asian="Bookman Old Style1" style:font-family-asian="'Bookman Old Style'" style:font-family-generic-asian="system" style:font-pitch-asian="variable" style:font-size-asian="9pt" style:font-style-asian="normal" style:font-weight-asian="bold" style:font-name-complex="Bookman Old Style1" style:font-family-complex="'Bookman Old Style'" style:font-family-generic-complex="system" style:font-pitch-complex="variable" style:font-size-complex="9pt" style:font-style-complex="normal" style:font-weight-complex="bold"/>
    </style:style>
    <style:style style:name="Tekst_20_treści_20__28_10_29__20__2b__20_Times_20_New_20_Roman_2c_11_20_pt_2c_Odstępy_20_0_20_pt" style:display-name="Tekst treści (10) + Times New Roman,11 pt,Odstępy 0 pt" style:family="text" style:parent-style-name="Tekst_20_treści_20__28_10_29__5f_">
      <style:text-properties fo:color="#000000" loext:opacity="100%" style:font-name="Times New Roman" fo:font-family="'Times New Roman'" style:font-family-generic="roman" style:font-pitch="variable" fo:font-size="11pt" fo:letter-spacing="-0.018cm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font-name-asian="Bookman Old Style1" style:font-family-asian="'Bookman Old Style'" style:font-family-generic-asian="system" style:font-pitch-asian="variable" style:font-size-asian="9pt" style:language-asian="pl" style:country-asian="PL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3T12:28:16.593000000</meta:creation-date>
    <dc:date>2022-03-15T10:45:25.865000000</dc:date>
    <meta:editing-duration>PT1H6M32S</meta:editing-duration>
    <meta:editing-cycles>6</meta:editing-cycles>
    <meta:generator>LibreOffice/7.3.1.3$Windows_X86_64 LibreOffice_project/a69ca51ded25f3eefd52d7bf9a5fad8c90b87951</meta:generator>
    <meta:print-date>2022-03-15T10:45:04.177000000</meta:print-date>
    <meta:document-statistic meta:table-count="0" meta:image-count="0" meta:object-count="0" meta:page-count="1" meta:paragraph-count="24" meta:word-count="302" meta:character-count="1995" meta:non-whitespace-character-count="1712"/>
  </office:meta>
</office:document-meta>
</file>