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5.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91cm" fo:border="0.5pt solid #000001"/>
    </style:style>
    <style:style style:name="Tabela1.A2" style:family="table-cell">
      <style:table-cell-properties fo:padding="0.191cm" fo:border-left="0.5pt solid #000001" fo:border-right="none" fo:border-top="none" fo:border-bottom="0.5pt solid #000001"/>
    </style:style>
    <style:style style:name="Tabela1.B2" style:family="table-cell">
      <style:table-cell-properties fo:padding="0.191cm" fo:border-left="0.5pt solid #000001" fo:border-right="0.5pt solid #000001" fo:border-top="none" fo:border-bottom="0.5pt solid #000001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14.139cm"/>
    </style:style>
    <style:style style:name="Tabela2.B" style:family="table-column">
      <style:table-column-properties style:column-width="2.24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191cm" fo:border-left="0.5pt solid #000001" fo:border-right="none" fo:border-top="0.5pt solid #000001" fo:border-bottom="0.5pt solid #000001"/>
    </style:style>
    <style:style style:name="Tabela2.B1" style:family="table-cell">
      <style:table-cell-properties fo:padding="0.191cm" fo:border="0.5pt solid #000001"/>
    </style:style>
    <style:style style:name="Tabela2.A2" style:family="table-cell">
      <style:table-cell-properties fo:padding="0.191cm" fo:border-left="0.5pt solid #000001" fo:border-right="none" fo:border-top="none" fo:border-bottom="0.5pt solid #000001"/>
    </style:style>
    <style:style style:name="Tabela2.B2" style:family="table-cell">
      <style:table-cell-properties fo:padding="0.191cm" fo:border-left="0.5pt solid #000001" fo:border-right="0.5pt solid #000001" fo:border-top="none" fo:border-bottom="0.5pt solid #000001"/>
    </style:style>
    <style:style style:name="Tabela3" style:family="table">
      <style:table-properties style:width="17.304cm" fo:margin-left="-0.191cm" table:align="left" style:writing-mode="lr-tb"/>
    </style:style>
    <style:style style:name="Tabela3.A" style:family="table-column">
      <style:table-column-properties style:column-width="15.416cm"/>
    </style:style>
    <style:style style:name="Tabela3.B" style:family="table-column">
      <style:table-column-properties style:column-width="1.88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5pt solid #000001" fo:border-right="none" fo:border-top="0.5pt solid #000001" fo:border-bottom="0.5pt solid #000001"/>
    </style:style>
    <style:style style:name="Tabela3.B1" style:family="table-cell">
      <style:table-cell-properties fo:padding="0.097cm" fo:border="0.5pt solid #000001"/>
    </style:style>
    <style:style style:name="Tabela3.A2" style:family="table-cell">
      <style:table-cell-properties fo:padding="0.097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officeooo:paragraph-rsid="002f00a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f00a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officeooo:paragraph-rsid="001eb258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2f00a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54afd7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2f00a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4%" fo:text-align="center" style:justify-single-word="false"/>
      <style:text-properties style:font-name="Times New Roman" fo:font-size="12pt" fo:font-weight="bold" officeooo:paragraph-rsid="004c6f89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4%" fo:text-align="justify" style:justify-single-word="false"/>
      <style:text-properties style:font-name="Times New Roman" fo:font-size="12pt" fo:font-weight="bold" officeooo:rsid="0014d1ed" officeooo:paragraph-rsid="002f00a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538b8f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1eb258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1.249cm" style:auto-text-indent="false"/>
      <style:text-properties style:font-name="Times New Roman" fo:font-size="12pt" officeooo:paragraph-rsid="001eb258" style:font-size-asian="12pt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indent="0cm" style:auto-text-indent="false" style:page-number="auto" fo:background-color="transparent"/>
      <style:text-properties style:font-name="Times New Roman" fo:font-size="12pt" officeooo:paragraph-rsid="001eb258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eb258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eb258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f00ad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officeooo:paragraph-rsid="002f00ad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54afd7" style:font-size-asian="12pt" style:font-name-complex="Times New Roman1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officeooo:paragraph-rsid="00538b8f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14%" fo:text-align="justify" style:justify-single-word="false"/>
      <style:text-properties style:font-name="Times New Roman" fo:font-size="12pt" officeooo:paragraph-rsid="002f00ad" style:font-size-asian="12pt" style:font-name-complex="Times New Roman1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style:font-name="Times New Roman" fo:font-size="12pt" officeooo:paragraph-rsid="00538b8f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4%" fo:text-align="justify" style:justify-single-word="false" fo:text-indent="1.249cm" style:auto-text-indent="false"/>
      <style:text-properties style:font-name="Times New Roman" fo:font-size="12pt" officeooo:paragraph-rsid="002f00ad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14%" fo:text-align="justify" style:justify-single-word="false"/>
      <style:text-properties style:font-name="Times New Roman" fo:font-size="12pt" fo:font-weight="normal" officeooo:rsid="0014d1ed" officeooo:paragraph-rsid="002f00ad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14%" fo:text-align="justify" style:justify-single-word="false"/>
      <style:text-properties style:font-name="Times New Roman" fo:font-size="12pt" fo:font-weight="normal" officeooo:rsid="0015be3f" officeooo:paragraph-rsid="002f00ad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Times New Roman" officeooo:paragraph-rsid="002f00ad"/>
    </style:style>
    <style:style style:name="P25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Times New Roman" fo:font-size="11pt" officeooo:paragraph-rsid="001eb258" style:font-size-asian="11pt" style:font-name-complex="Times New Roman1" style:font-size-complex="11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6.2cm" fo:margin-right="0cm" fo:margin-top="0cm" fo:margin-bottom="0cm" style:contextual-spacing="false" fo:line-height="100%" fo:text-align="end" style:justify-single-word="false" fo:orphans="2" fo:widows="2" fo:text-indent="-6.2cm" style:auto-text-indent="false" style:page-number="auto" fo:background-color="transparent" style:writing-mode="lr-tb"/>
      <style:text-properties style:font-name="Times New Roman" fo:font-size="11pt" officeooo:paragraph-rsid="002f00ad" style:font-size-asian="11pt" style:font-name-complex="Times New Roman1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rsid="003bca12" officeooo:paragraph-rsid="003bca12" style:font-size-asian="13pt" style:font-weight-asian="bold" style:font-name-complex="Times New Roman1" style:font-size-complex="13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1eb258" style:font-size-asian="13pt" style:font-weight-asian="bold" style:font-name-complex="Times New Roman1" style:font-size-complex="13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officeooo:paragraph-rsid="001eb258" style:font-size-asian="13pt" style:font-name-complex="Times New Roman1" style:font-size-complex="13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2f00ad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-0.199cm"/>
        </style:tab-stops>
      </style:paragraph-properties>
      <style:text-properties style:font-name="Times New Roman" officeooo:paragraph-rsid="00538b8f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font-name="Times New Roman" officeooo:paragraph-rsid="00538b8f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Times New Roman" officeooo:paragraph-rsid="00538b8f"/>
    </style:style>
    <style:style style:name="P34" style:family="paragraph" style:parent-style-name="Standard">
      <style:text-properties style:font-name="Times New Roman" officeooo:paragraph-rsid="002f00a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2f00ad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2f00ad" style:font-size-asian="12pt" style:font-name-complex="Times New Roman1" style:font-size-complex="12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indent="1.199cm" style:auto-text-indent="false" style:page-number="auto" fo:background-color="transparent"/>
      <style:text-properties fo:color="#000000" loext:opacity="100%" style:font-name="Times New Roman" fo:font-size="12pt" officeooo:paragraph-rsid="001eb258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2bbbe0" officeooo:paragraph-rsid="002f00ad" style:font-size-asian="12pt" style:font-name-complex="Times New Roman1" style:font-size-complex="12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1.199cm" style:auto-text-indent="false" fo:background-color="transparent"/>
      <style:text-properties fo:color="#000000" loext:opacity="100%" style:font-name="Times New Roman" fo:font-size="12pt" officeooo:rsid="003db345" officeooo:paragraph-rsid="001eb258" style:font-size-asian="12pt" style:font-name-complex="Times New Roman1" style:font-size-complex="12pt"/>
    </style:style>
    <style:style style:name="P40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-0.801cm" style:auto-text-indent="false" style:page-number="auto" fo:background-color="transparent" style:writing-mode="lr-tb">
        <style:tab-stops/>
      </style:paragraph-properties>
      <style:text-properties fo:color="#000000" loext:opacity="100%" style:font-name="Times New Roman" fo:font-size="12pt" officeooo:rsid="0022a337" officeooo:paragraph-rsid="002f00ad" style:font-size-asian="12pt" style:font-name-complex="Times New Roman1" style:font-size-complex="12pt"/>
    </style:style>
    <style:style style:name="P41" style:family="paragraph" style:parent-style-name="Standard">
      <style:paragraph-properties fo:line-height="114%" fo:text-align="center" style:justify-single-word="false"/>
      <style:text-properties fo:color="#000000" loext:opacity="100%" style:font-name="Times New Roman" fo:font-size="12pt" officeooo:rsid="00523fa6" officeooo:paragraph-rsid="00523fa6" style:font-size-asian="12pt" style:font-name-complex="Times New Roman1" style:font-size-complex="12pt"/>
    </style:style>
    <style:style style:name="P42" style:family="paragraph" style:parent-style-name="Standard">
      <style:paragraph-properties fo:line-height="114%" fo:text-align="center" style:justify-single-word="false"/>
      <style:text-properties fo:color="#000000" loext:opacity="100%" style:font-name="Times New Roman" fo:font-size="12pt" officeooo:rsid="00465202" officeooo:paragraph-rsid="00523fa6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14%"/>
      <style:text-properties fo:color="#000000" loext:opacity="100%" style:font-name="Times New Roman" fo:font-size="12pt" officeooo:paragraph-rsid="002f00ad" style:font-name-asian="Times New Roman1" style:font-size-asian="12pt" style:language-asian="pl" style:country-asian="PL" style:font-name-complex="Times New Roman1" style:font-size-complex="12pt"/>
    </style:style>
    <style:style style:name="P44" style:family="paragraph" style:parent-style-name="Standard">
      <style:paragraph-properties fo:line-height="114%"/>
      <style:text-properties fo:color="#000000" loext:opacity="100%" style:font-name="Times New Roman" fo:font-size="12pt" officeooo:paragraph-rsid="002f00ad" style:font-name-asian="Times New Roman1" style:font-size-asian="12pt" style:language-asian="pl" style:country-asian="PL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14%" fo:text-align="justify" style:justify-single-word="false"/>
      <style:text-properties fo:color="#000000" loext:opacity="100%" style:font-name="Times New Roman" fo:font-size="12pt" officeooo:paragraph-rsid="002f00ad" style:font-name-asian="Times New Roman1" style:font-size-asian="12pt" style:language-asian="pl" style:country-asian="PL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14%" fo:text-align="center" style:justify-single-word="false"/>
      <style:text-properties fo:color="#000000" loext:opacity="100%" style:font-name="Times New Roman" fo:font-size="12pt" officeooo:paragraph-rsid="002f00ad" style:font-name-asian="Times New Roman1" style:font-size-asian="12pt" style:language-asian="pl" style:country-asian="PL" style:font-name-complex="Times New Roman1" style:font-size-complex="12pt"/>
    </style:style>
    <style:style style:name="P47" style:family="paragraph" style:parent-style-name="Standard">
      <style:text-properties fo:color="#000000" loext:opacity="100%" style:font-name="Times New Roman" fo:font-size="12pt" officeooo:paragraph-rsid="002f00ad" style:font-name-asian="Times New Roman1" style:font-size-asian="12pt" style:language-asian="pl" style:country-asian="PL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officeooo:paragraph-rsid="002f00ad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">
      <style:paragraph-properties fo:line-height="114%" fo:text-align="center" style:justify-single-word="false"/>
      <style:text-properties fo:color="#000000" loext:opacity="100%" style:font-name="Times New Roman" fo:font-size="12pt" fo:font-weight="bold" officeooo:paragraph-rsid="002f00ad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line-height="114%" fo:text-align="center" style:justify-single-word="false"/>
      <style:text-properties fo:color="#000000" loext:opacity="100%" style:font-name="Times New Roman" fo:font-size="12pt" fo:font-weight="bold" officeooo:paragraph-rsid="002f00a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" fo:font-size="12pt" fo:font-weight="normal" officeooo:rsid="0014351a" officeooo:paragraph-rsid="002f00ad" style:font-size-asian="12pt" style:font-weight-asian="normal" style:font-name-complex="Times New Roman1" style:font-size-complex="12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14%" fo:text-align="center" style:justify-single-word="false"/>
      <style:text-properties fo:color="#000000" loext:opacity="100%" style:font-name="Times New Roman" fo:font-size="8pt" officeooo:paragraph-rsid="002f00ad" style:font-name-asian="Times New Roman1" style:font-size-asian="7pt" style:language-asian="pl" style:country-asian="PL" style:font-name-complex="Times New Roman1" style:font-size-complex="8pt"/>
    </style:style>
    <style:style style:name="P53" style:family="paragraph" style:parent-style-name="Standard">
      <style:paragraph-properties fo:margin-top="0cm" fo:margin-bottom="0cm" style:contextual-spacing="false" fo:line-height="114%" fo:text-align="center" style:justify-single-word="false"/>
      <style:text-properties fo:color="#000000" loext:opacity="100%" style:font-name="Times New Roman" fo:font-size="14pt" officeooo:paragraph-rsid="002f00ad" style:font-name-asian="Times New Roman1" style:font-size-asian="14pt" style:language-asian="pl" style:country-asian="PL" style:font-name-complex="Times New Roman1" style:font-size-complex="14pt"/>
    </style:style>
    <style:style style:name="P54" style:family="paragraph" style:parent-style-name="Standard">
      <style:paragraph-properties fo:margin-top="0cm" fo:margin-bottom="0cm" style:contextual-spacing="false" fo:line-height="114%" fo:text-align="end" style:justify-single-word="false"/>
      <style:text-properties fo:color="#000000" loext:opacity="100%" style:font-name="Times New Roman" fo:font-size="11pt" officeooo:paragraph-rsid="002f00ad" style:font-name-asian="Times New Roman1" style:font-size-asian="11pt" style:language-asian="pl" style:country-asian="PL" style:font-name-complex="Times New Roman1" style:font-size-complex="11pt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indent="1.199cm" style:auto-text-indent="false" style:page-number="auto" fo:background-color="transparent"/>
      <style:text-properties officeooo:paragraph-rsid="001eb258"/>
    </style:style>
    <style:style style:name="P5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3pt" fo:font-weight="bold" officeooo:paragraph-rsid="001eb258" style:font-size-asian="13pt" style:font-weight-asian="bold" style:font-name-complex="Times New Roman1" style:font-size-complex="13pt" style:font-weight-complex="bold"/>
    </style:style>
    <style:style style:name="P57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1pt" officeooo:paragraph-rsid="002f00ad" style:font-size-asian="11pt" style:font-name-complex="Times New Roman1" style:font-size-complex="11pt" style:font-weight-complex="bold"/>
    </style:style>
    <style:style style:name="P5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f00ad" style:font-size-asian="12pt" style:font-name-complex="Times New Roman1" style:font-size-complex="12pt"/>
    </style:style>
    <style:style style:name="P5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567137" style:font-size-asian="12pt" style:font-name-complex="Times New Roman1" style:font-size-complex="12pt"/>
    </style:style>
    <style:style style:name="P6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f00ad" style:font-size-asian="12pt" style:font-name-complex="Times New Roman1" style:font-size-complex="12pt"/>
    </style:style>
    <style:style style:name="P61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f00ad" style:font-size-asian="12pt" style:font-name-complex="Times New Roman1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21c93" officeooo:paragraph-rsid="002f00ad" style:font-size-asian="12pt" style:font-name-complex="Times New Roman1" style:font-size-complex="12pt"/>
    </style:style>
    <style:style style:name="P63" style:family="paragraph" style:parent-style-name="Standard" style:list-style-name="L2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style:writing-mode="lr-tb"/>
      <style:text-properties style:font-name="Times New Roman" fo:font-size="12pt" fo:font-weight="normal" officeooo:rsid="004c6f89" officeooo:paragraph-rsid="004d0d16" style:font-size-asian="12pt" style:font-weight-asian="normal" style:font-name-complex="Times New Roman1" style:font-size-complex="12pt" style:font-weight-complex="normal"/>
    </style:style>
    <style:style style:name="P64" style:family="paragraph" style:parent-style-name="Standard" style:list-style-name="L3">
      <style:paragraph-properties fo:margin-top="0cm" fo:margin-bottom="0cm" style:contextual-spacing="false" fo:line-height="114%" fo:text-align="justify" style:justify-single-word="false"/>
      <style:text-properties style:font-name="Times New Roman" fo:font-size="12pt" fo:font-weight="normal" officeooo:rsid="0014d1ed" officeooo:paragraph-rsid="002f00ad" style:font-size-asian="12pt" style:font-weight-asian="normal" style:font-name-complex="Times New Roman1" style:font-size-complex="12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14%" fo:text-align="justify" style:justify-single-word="false"/>
      <style:text-properties style:font-name="Times New Roman" fo:font-size="12pt" fo:font-weight="normal" officeooo:rsid="0015be3f" officeooo:paragraph-rsid="002f00ad" style:font-size-asian="12pt" style:font-weight-asian="normal" style:font-name-complex="Times New Roman1" style:font-size-complex="12pt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bold" officeooo:paragraph-rsid="001eb258" style:font-size-asian="12pt" style:font-weight-asian="bold" style:font-name-complex="Times New Roman1" style:font-size-complex="12pt" style:font-weight-complex="bold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2pt" fo:font-weight="bold" officeooo:paragraph-rsid="00538b8f" style:font-size-asian="12pt" style:font-weight-asian="bold" style:font-name-complex="Times New Roman1" style:font-size-complex="12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5da496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officeooo:paragraph-rsid="00604b4d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officeooo:paragraph-rsid="00604b4d"/>
    </style:style>
    <style:style style:name="P7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2pt" officeooo:paragraph-rsid="002f00ad" style:font-size-asian="12pt" style:font-size-complex="12pt"/>
    </style:style>
    <style:style style:name="P7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2pt" officeooo:paragraph-rsid="00567137" style:font-size-asian="12pt" style:font-size-complex="12pt"/>
    </style:style>
    <style:style style:name="P73" style:family="paragraph" style:parent-style-name="Standard" style:list-style-name="L2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2" fo:widows="2" style:page-number="auto" fo:background-color="transparent" style:writing-mode="lr-tb"/>
      <style:text-properties fo:font-size="12pt" officeooo:paragraph-rsid="00632937" style:font-size-asian="12pt" style:font-size-complex="12pt"/>
    </style:style>
    <style:style style:name="P7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font-size="12pt" officeooo:paragraph-rsid="002f00ad" style:font-size-asian="12pt" style:font-size-complex="12pt"/>
    </style:style>
    <style:style style:name="P75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font-size="12pt" officeooo:paragraph-rsid="002f00ad" style:font-size-asian="12pt" style:font-size-complex="12pt"/>
    </style:style>
    <style:style style:name="P76" style:family="paragraph" style:parent-style-name="Standard" style:list-style-name="L3">
      <style:paragraph-properties fo:margin-top="0cm" fo:margin-bottom="0cm" style:contextual-spacing="false" fo:line-height="114%" fo:text-align="justify" style:justify-single-word="false"/>
      <style:text-properties fo:font-size="12pt" officeooo:paragraph-rsid="002f00ad" style:font-size-asian="12pt" style:font-size-complex="12pt"/>
    </style:style>
    <style:style style:name="P77" style:family="paragraph" style:parent-style-name="Standard" style:list-style-name="L5">
      <style:paragraph-properties fo:margin-top="0cm" fo:margin-bottom="0cm" style:contextual-spacing="false" fo:line-height="100%" fo:text-align="start" style:justify-single-word="false"/>
      <style:text-properties officeooo:paragraph-rsid="005de4b9"/>
    </style:style>
    <style:style style:name="P78" style:family="paragraph" style:parent-style-name="Standard" style:list-style-name="L6">
      <style:paragraph-properties fo:margin-top="0cm" fo:margin-bottom="0cm" style:contextual-spacing="false" fo:line-height="100%"/>
      <style:text-properties officeooo:paragraph-rsid="006241c5"/>
    </style:style>
    <style:style style:name="P79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officeooo:paragraph-rsid="006241c5"/>
    </style:style>
    <style:style style:name="P80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officeooo:paragraph-rsid="002f00ad"/>
    </style:style>
    <style:style style:name="P81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officeooo:paragraph-rsid="006241c5"/>
    </style:style>
    <style:style style:name="P8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6241c5"/>
    </style:style>
    <style:style style:name="T1" style:family="text">
      <style:text-properties fo:color="#000000" loext:opacity="100%" style:font-name-asian="Times New Roman1" style:language-asian="pl" style:country-asian="PL"/>
    </style:style>
    <style:style style:name="T2" style:family="text">
      <style:text-properties fo:color="#000000" loext:opacity="100%" officeooo:rsid="0015d94d" style:font-name-asian="Times New Roman1" style:language-asian="pl" style:country-asian="PL"/>
    </style:style>
    <style:style style:name="T3" style:family="text">
      <style:text-properties fo:color="#000000" loext:opacity="100%" officeooo:rsid="003db345" style:font-name-asian="Times New Roman1" style:language-asian="pl" style:country-asian="PL"/>
    </style:style>
    <style:style style:name="T4" style:family="text">
      <style:text-properties fo:color="#000000" loext:opacity="100%" officeooo:rsid="004965a8" style:font-name-asian="Times New Roman1" style:language-asian="pl" style:country-asian="PL"/>
    </style:style>
    <style:style style:name="T5" style:family="text">
      <style:text-properties fo:color="#000000" loext:opacity="100%" officeooo:rsid="005da496" style:font-name-asian="Times New Roman1" style:language-asian="pl" style:country-asian="PL"/>
    </style:style>
    <style:style style:name="T6" style:family="text">
      <style:text-properties fo:color="#000000" loext:opacity="100%" officeooo:rsid="00604b4d" style:font-name-asian="Times New Roman1" style:language-asian="pl" style:country-asian="PL"/>
    </style:style>
    <style:style style:name="T7" style:family="text">
      <style:text-properties fo:color="#000000" loext:opacity="100%" style:font-name="Times New Roman" fo:font-size="12pt" style:text-underline-style="none" officeooo:rsid="003db345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3db345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style:font-name-complex="Times New Roman1"/>
    </style:style>
    <style:style style:name="T11" style:family="text">
      <style:text-properties fo:color="#000000" loext:opacity="100%" style:font-name="Times New Roman" officeooo:rsid="002bbbe0" style:font-name-complex="Times New Roman1"/>
    </style:style>
    <style:style style:name="T12" style:family="text">
      <style:text-properties fo:color="#000000" loext:opacity="100%" style:text-underline-style="none" fo:font-weight="normal" style:font-weight-asian="normal" style:font-weight-complex="normal"/>
    </style:style>
    <style:style style:name="T13" style:family="text">
      <style:text-properties fo:color="#000000" loext:opacity="100%" style:text-underline-style="none" fo:font-weight="normal" officeooo:rsid="0027e547" style:font-weight-asian="normal" style:font-weight-complex="normal"/>
    </style:style>
    <style:style style:name="T14" style:family="text">
      <style:text-properties fo:color="#000000" loext:opacity="100%" style:text-underline-style="none" fo:font-weight="normal" officeooo:rsid="004965a8" style:font-weight-asian="normal" style:font-weight-complex="normal"/>
    </style:style>
    <style:style style:name="T15" style:family="text">
      <style:text-properties fo:color="#000000" loext:opacity="100%" style:text-underline-style="none" fo:font-weight="normal" officeooo:rsid="005da496" style:font-weight-asian="normal" style:font-weight-complex="normal"/>
    </style:style>
    <style:style style:name="T16" style:family="text">
      <style:text-properties fo:color="#000000" loext:opacity="100%" style:font-name-complex="Times New Roman1"/>
    </style:style>
    <style:style style:name="T17" style:family="text">
      <style:text-properties fo:color="#000000" loext:opacity="100%" fo:language="en" fo:country="US" style:text-underline-style="none" officeooo:rsid="003f87f5" style:font-name-complex="Times New Roman1"/>
    </style:style>
    <style:style style:name="T18" style:family="text">
      <style:text-properties officeooo:rsid="002d8dee"/>
    </style:style>
    <style:style style:name="T19" style:family="text">
      <style:text-properties officeooo:rsid="001a3d26"/>
    </style:style>
    <style:style style:name="T20" style:family="text">
      <style:text-properties officeooo:rsid="00088ae8"/>
    </style:style>
    <style:style style:name="T21" style:family="text">
      <style:text-properties officeooo:rsid="003db345"/>
    </style:style>
    <style:style style:name="T22" style:family="text">
      <style:text-properties officeooo:rsid="003f87f5"/>
    </style:style>
    <style:style style:name="T23" style:family="text">
      <style:text-properties officeooo:rsid="004446cc"/>
    </style:style>
    <style:style style:name="T24" style:family="text">
      <style:text-properties officeooo:rsid="00481d61"/>
    </style:style>
    <style:style style:name="T25" style:family="text">
      <style:text-properties fo:letter-spacing="normal" fo:language="pl" fo:country="PL" fo:font-weight="bold" officeooo:rsid="001141c3" style:language-asian="pl" style:country-asian="PL" style:font-weight-asian="bold" style:language-complex="pl" style:country-complex="PL" style:font-weight-complex="bold" style:text-scale="100%"/>
    </style:style>
    <style:style style:name="T26" style:family="text">
      <style:text-properties fo:letter-spacing="normal" fo:language="pl" fo:country="PL" fo:font-weight="bold" officeooo:rsid="0015fafd" style:language-asian="pl" style:country-asian="PL" style:font-weight-asian="bold" style:language-complex="pl" style:country-complex="PL" style:font-weight-complex="bold" style:text-scale="100%"/>
    </style:style>
    <style:style style:name="T27" style:family="text">
      <style:text-properties style:text-line-through-style="solid" style:text-line-through-type="single"/>
    </style:style>
    <style:style style:name="T28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29" style:family="text">
      <style:text-properties fo:font-size="12pt" fo:font-weight="bold" officeooo:rsid="00121c93" style:font-size-asian="12pt" style:font-weight-asian="bold" style:font-name-complex="Times New Roman1" style:font-size-complex="12pt" style:font-weight-complex="bold"/>
    </style:style>
    <style:style style:name="T30" style:family="text">
      <style:text-properties fo:font-size="12pt" fo:font-weight="bold" officeooo:rsid="003db345" style:font-size-asian="12pt" style:font-weight-asian="bold" style:font-name-complex="Times New Roman1" style:font-size-complex="12pt" style:font-weight-complex="bold"/>
    </style:style>
    <style:style style:name="T31" style:family="text">
      <style:text-properties fo:font-size="12pt" fo:font-weight="bold" officeooo:rsid="005da496" style:font-size-asian="12pt" style:font-weight-asian="bold" style:font-name-complex="Times New Roman1" style:font-size-complex="12pt" style:font-weight-complex="bold"/>
    </style:style>
    <style:style style:name="T32" style:family="text">
      <style:text-properties fo:font-size="12pt" fo:font-weight="bold" officeooo:rsid="005e1bf4" style:font-size-asian="12pt" style:font-weight-asian="bold" style:font-name-complex="Times New Roman1" style:font-size-complex="12pt" style:font-weight-complex="bold"/>
    </style:style>
    <style:style style:name="T33" style:family="text">
      <style:text-properties fo:font-size="12pt" fo:font-weight="bold" officeooo:rsid="005f84c5" style:font-size-asian="12pt" style:font-weight-asian="bold" style:font-name-complex="Times New Roman1" style:font-size-complex="12pt" style:font-weight-complex="bold"/>
    </style:style>
    <style:style style:name="T34" style:family="text">
      <style:text-properties fo:font-size="12pt" style:font-size-asian="12pt" style:font-name-complex="Times New Roman1" style:font-size-complex="12pt"/>
    </style:style>
    <style:style style:name="T35" style:family="text">
      <style:text-properties fo:font-size="12pt" officeooo:rsid="001eb258" style:font-size-asian="12pt" style:font-name-complex="Times New Roman1" style:font-size-complex="12pt"/>
    </style:style>
    <style:style style:name="T36" style:family="text">
      <style:text-properties fo:font-size="12pt" officeooo:rsid="002b2a26" style:font-size-asian="12pt" style:font-name-complex="Times New Roman1" style:font-size-complex="12pt"/>
    </style:style>
    <style:style style:name="T37" style:family="text">
      <style:text-properties fo:font-size="12pt" officeooo:rsid="003db345" style:font-size-asian="12pt" style:font-name-complex="Times New Roman1" style:font-size-complex="12pt"/>
    </style:style>
    <style:style style:name="T38" style:family="text">
      <style:text-properties fo:font-size="12pt" style:font-size-asian="12pt" style:font-name-complex="Times New Roman1" style:font-size-complex="12pt" style:font-weight-complex="bold"/>
    </style:style>
    <style:style style:name="T39" style:family="text">
      <style:text-properties fo:font-size="12pt" officeooo:rsid="004161f6" style:font-size-asian="12pt" style:font-name-complex="Times New Roman1" style:font-size-complex="12pt"/>
    </style:style>
    <style:style style:name="T40" style:family="text">
      <style:text-properties fo:font-size="12pt" officeooo:rsid="004965a8" style:font-size-asian="12pt" style:font-name-complex="Times New Roman1" style:font-size-complex="12pt"/>
    </style:style>
    <style:style style:name="T41" style:family="text">
      <style:text-properties fo:font-size="12pt" officeooo:rsid="004446cc" style:font-size-asian="12pt" style:font-name-complex="Times New Roman1" style:font-size-complex="12pt"/>
    </style:style>
    <style:style style:name="T42" style:family="text">
      <style:text-properties fo:font-size="12pt" officeooo:rsid="002748c8" style:font-size-asian="12pt" style:font-name-complex="Times New Roman1" style:font-size-complex="12pt"/>
    </style:style>
    <style:style style:name="T43" style:family="text">
      <style:text-properties fo:font-size="12pt" officeooo:rsid="00538b8f" style:font-size-asian="12pt" style:font-name-complex="Times New Roman1" style:font-size-complex="12pt"/>
    </style:style>
    <style:style style:name="T44" style:family="text">
      <style:text-properties fo:font-size="12pt" officeooo:rsid="0057a96b" style:font-size-asian="12pt" style:font-name-complex="Times New Roman1" style:font-size-complex="12pt"/>
    </style:style>
    <style:style style:name="T45" style:family="text">
      <style:text-properties fo:font-size="12pt" officeooo:rsid="005d5d91" style:font-size-asian="12pt" style:font-name-complex="Times New Roman1" style:font-size-complex="12pt"/>
    </style:style>
    <style:style style:name="T46" style:family="text">
      <style:text-properties fo:font-size="12pt" officeooo:rsid="00604b4d" style:font-size-asian="12pt" style:font-name-complex="Times New Roman1" style:font-size-complex="12pt"/>
    </style:style>
    <style:style style:name="T47" style:family="text">
      <style:text-properties fo:font-size="12pt" officeooo:rsid="006241c5" style:font-size-asian="12pt" style:font-name-complex="Times New Roman1" style:font-size-complex="12pt"/>
    </style:style>
    <style:style style:name="T48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49" style:family="text">
      <style:text-properties fo:font-size="12pt" fo:font-weight="normal" officeooo:rsid="002b2a26" style:font-size-asian="12pt" style:font-weight-asian="normal" style:font-name-complex="Times New Roman1" style:font-size-complex="12pt" style:font-weight-complex="normal"/>
    </style:style>
    <style:style style:name="T50" style:family="text">
      <style:text-properties fo:font-size="12pt" fo:font-weight="normal" officeooo:rsid="003db345" style:font-size-asian="12pt" style:font-weight-asian="normal" style:font-name-complex="Times New Roman1" style:font-size-complex="12pt" style:font-weight-complex="normal"/>
    </style:style>
    <style:style style:name="T51" style:family="text">
      <style:text-properties fo:font-size="12pt" fo:font-weight="normal" officeooo:rsid="004c6f89" style:font-size-asian="12pt" style:font-weight-asian="normal" style:font-name-complex="Times New Roman1" style:font-size-complex="12pt" style:font-weight-complex="normal"/>
    </style:style>
    <style:style style:name="T52" style:family="text">
      <style:text-properties fo:font-size="12pt" fo:font-weight="normal" officeooo:rsid="00538b8f" style:font-size-asian="12pt" style:font-weight-asian="normal" style:font-name-complex="Times New Roman1" style:font-size-complex="12pt" style:font-weight-complex="normal"/>
    </style:style>
    <style:style style:name="T53" style:family="text">
      <style:text-properties fo:font-size="12pt" fo:font-weight="normal" officeooo:rsid="00604b4d" style:font-size-asian="12pt" style:font-weight-asian="normal" style:font-name-complex="Times New Roman1" style:font-size-complex="12pt" style:font-weight-complex="normal"/>
    </style:style>
    <style:style style:name="T54" style:family="text">
      <style:text-properties fo:font-size="12pt" fo:font-weight="normal" officeooo:rsid="005da496" style:font-size-asian="12pt" style:font-weight-asian="normal" style:font-name-complex="Times New Roman1" style:font-size-complex="12pt" style:font-weight-complex="normal"/>
    </style:style>
    <style:style style:name="T55" style:family="text">
      <style:text-properties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3db345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4856ed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538b8f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5da496" style:font-size-asian="12pt" style:font-weight-asian="normal" style:font-size-complex="12pt" style:font-weight-complex="normal"/>
    </style:style>
    <style:style style:name="T60" style:family="text">
      <style:text-properties fo:font-size="11pt" officeooo:rsid="00538b8f" style:font-size-asian="12pt" style:font-name-complex="Times New Roman1" style:font-size-complex="12pt"/>
    </style:style>
    <style:style style:name="T61" style:family="text">
      <style:text-properties fo:font-size="11pt" officeooo:rsid="006241c5" style:font-size-asian="12pt" style:font-name-complex="Times New Roman1" style:font-size-complex="12pt"/>
    </style:style>
    <style:style style:name="T62" style:family="text">
      <style:text-properties fo:font-size="11pt" style:font-size-asian="11pt" style:font-name-complex="Times New Roman1" style:font-size-complex="11pt" style:font-weight-complex="bold"/>
    </style:style>
    <style:style style:name="T63" style:family="text">
      <style:text-properties fo:font-size="11pt" officeooo:rsid="00538b8f" style:font-size-asian="11pt" style:font-name-complex="Times New Roman1" style:font-size-complex="11pt" style:font-weight-complex="bold"/>
    </style:style>
    <style:style style:name="T64" style:family="text">
      <style:text-properties fo:font-size="11pt" officeooo:rsid="00604b4d" style:font-size-asian="11pt" style:font-name-complex="Times New Roman1" style:font-size-complex="11pt" style:font-weight-complex="bold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font-size="12pt" style:font-size-asian="12pt" style:font-name-complex="Times New Roman1" style:font-size-complex="12pt"/>
    </style:style>
    <style:style style:name="T67" style:family="text">
      <style:text-properties style:font-name="Times New Roman" fo:font-size="12pt" officeooo:rsid="003f87f5" style:font-size-asian="12pt" style:font-name-complex="Times New Roman1" style:font-size-complex="12pt"/>
    </style:style>
    <style:style style:name="T68" style:family="text">
      <style:text-properties style:font-name="Times New Roman" fo:font-size="12pt" officeooo:rsid="00538b8f" style:font-size-asian="12pt" style:font-name-complex="Times New Roman1" style:font-size-complex="12pt"/>
    </style:style>
    <style:style style:name="T69" style:family="text">
      <style:text-properties style:font-name="Times New Roman" fo:font-size="12pt" officeooo:rsid="004161f6" style:font-size-asian="12pt" style:font-name-complex="Times New Roman1" style:font-size-complex="12pt"/>
    </style:style>
    <style:style style:name="T70" style:family="text">
      <style:text-properties style:font-name="Times New Roman" fo:font-size="12pt" officeooo:rsid="0015d94d" style:font-size-asian="12pt" style:font-name-complex="Times New Roman1" style:font-size-complex="12pt"/>
    </style:style>
    <style:style style:name="T71" style:family="text">
      <style:text-properties style:font-name="Times New Roman" fo:font-size="12pt" officeooo:rsid="006241c5" style:font-size-asian="12pt" style:font-name-complex="Times New Roman1" style:font-size-complex="12pt"/>
    </style:style>
    <style:style style:name="T72" style:family="text">
      <style:text-properties style:font-name="Times New Roman" fo:font-size="12pt" officeooo:rsid="005bd33a" style:font-size-asian="12pt" style:font-name-complex="Times New Roman1" style:font-size-complex="12pt"/>
    </style:style>
    <style:style style:name="T73" style:family="text">
      <style:text-properties style:font-name="Times New Roman" fo:font-size="12pt" officeooo:rsid="0041c86d" style:font-size-asian="12pt" style:font-name-complex="Times New Roman1" style:font-size-complex="12pt"/>
    </style:style>
    <style:style style:name="T74" style:family="text">
      <style:text-properties style:font-name="Times New Roman" fo:font-size="12pt" officeooo:rsid="002b2a26" style:font-size-asian="12pt" style:font-name-complex="Times New Roman1" style:font-size-complex="12pt"/>
    </style:style>
    <style:style style:name="T75" style:family="text">
      <style:text-properties style:font-name="Times New Roman" fo:font-size="12pt" officeooo:rsid="005da496" style:font-size-asian="12pt" style:font-name-complex="Times New Roman1" style:font-size-complex="12pt"/>
    </style:style>
    <style:style style:name="T7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7" style:family="text">
      <style:text-properties style:font-name="Times New Roman" fo:font-size="12pt" fo:font-weight="bold" officeooo:rsid="00121c93" style:font-size-asian="12pt" style:font-weight-asian="bold" style:font-name-complex="Times New Roman1" style:font-size-complex="12pt" style:font-weight-complex="bold"/>
    </style:style>
    <style:style style:name="T78" style:family="text">
      <style:text-properties style:font-name="Times New Roman" fo:font-size="12pt" fo:font-weight="bold" officeooo:rsid="00538b8f" style:font-size-asian="12pt" style:font-weight-asian="bold" style:font-name-complex="Times New Roman1" style:font-size-complex="12pt" style:font-weight-complex="bold"/>
    </style:style>
    <style:style style:name="T79" style:family="text">
      <style:text-properties style:font-name="Times New Roman" fo:font-size="12pt" fo:font-weight="bold" officeooo:rsid="004965a8" style:font-size-asian="12pt" style:font-weight-asian="bold" style:font-name-complex="Times New Roman1" style:font-size-complex="12pt" style:font-weight-complex="bold"/>
    </style:style>
    <style:style style:name="T80" style:family="text">
      <style:text-properties style:font-name="Times New Roman" fo:font-size="12pt" fo:font-weight="bold" officeooo:rsid="006241c5" style:font-size-asian="12pt" style:font-weight-asian="bold" style:font-name-complex="Times New Roman1" style:font-size-complex="12pt" style:font-weight-complex="bold"/>
    </style:style>
    <style:style style:name="T81" style:family="text">
      <style:text-properties style:font-name="Times New Roman" fo:font-size="12pt" fo:font-weight="normal" officeooo:rsid="0054afd7" style:font-size-asian="12pt" style:font-weight-asian="normal" style:font-name-complex="Times New Roman1" style:font-size-complex="12pt" style:font-weight-complex="normal"/>
    </style:style>
    <style:style style:name="T82" style:family="text">
      <style:text-properties style:font-name="Times New Roman" fo:font-size="12pt" fo:font-weight="normal" officeooo:rsid="00604b4d" style:font-size-asian="12pt" style:font-weight-asian="normal" style:font-name-complex="Times New Roman1" style:font-size-complex="12pt" style:font-weight-complex="normal"/>
    </style:style>
    <style:style style:name="T83" style:family="text">
      <style:text-properties style:font-name="Times New Roman" fo:font-size="12pt" fo:font-weight="normal" officeooo:rsid="005da496" style:font-size-asian="12pt" style:font-weight-asian="normal" style:font-name-complex="Times New Roman1" style:font-size-complex="12pt" style:font-weight-complex="normal"/>
    </style:style>
    <style:style style:name="T84" style:family="text">
      <style:text-properties style:font-name="Times New Roman" fo:font-size="12pt" fo:font-weight="normal" officeooo:rsid="006241c5" style:font-size-asian="12pt" style:font-weight-asian="normal" style:font-name-complex="Times New Roman1" style:font-size-complex="12pt" style:font-weight-complex="normal"/>
    </style:style>
    <style:style style:name="T85" style:family="text">
      <style:text-properties style:font-name="Times New Roman" fo:font-size="12pt" fo:font-weight="normal" officeooo:rsid="002b2a26" style:font-size-asian="12pt" style:font-weight-asian="normal" style:font-name-complex="Times New Roman1" style:font-size-complex="12pt" style:font-weight-complex="normal"/>
    </style:style>
    <style:style style:name="T86" style:family="text">
      <style:text-properties style:font-name="Times New Roman" fo:font-size="12pt" fo:font-weight="normal" officeooo:rsid="003db345" style:font-size-asian="12pt" style:font-weight-asian="normal" style:font-name-complex="Times New Roman1" style:font-size-complex="12pt" style:font-weight-complex="normal"/>
    </style:style>
    <style:style style:name="T87" style:family="text">
      <style:text-properties style:font-name="Times New Roman" fo:font-size="12pt" fo:font-weight="normal" officeooo:rsid="00538b8f" style:font-size-asian="12pt" style:font-weight-asian="normal" style:font-name-complex="Times New Roman1" style:font-size-complex="12pt" style:font-weight-complex="normal"/>
    </style:style>
    <style:style style:name="T88" style:family="text">
      <style:text-properties style:font-name="Times New Roman" style:font-name-complex="Times New Roman1"/>
    </style:style>
    <style:style style:name="T89" style:family="text">
      <style:text-properties style:font-name="Times New Roman" officeooo:rsid="001ac0bb" style:font-name-complex="Times New Roman1"/>
    </style:style>
    <style:style style:name="T90" style:family="text">
      <style:text-properties style:font-name="Times New Roman" officeooo:rsid="000a5921" style:font-name-complex="Times New Roman1"/>
    </style:style>
    <style:style style:name="T91" style:family="text">
      <style:text-properties style:font-name="Times New Roman" officeooo:rsid="00567137" style:font-name-complex="Times New Roman1"/>
    </style:style>
    <style:style style:name="T92" style:family="text">
      <style:text-properties style:font-name="Times New Roman" officeooo:rsid="0013788e" style:font-name-complex="Times New Roman1"/>
    </style:style>
    <style:style style:name="T93" style:family="text">
      <style:text-properties style:font-name="Times New Roman" officeooo:rsid="00088ae8" style:font-name-complex="Times New Roman1"/>
    </style:style>
    <style:style style:name="T94" style:family="text">
      <style:text-properties style:font-name="Times New Roman" officeooo:rsid="003f87f5" style:font-name-complex="Times New Roman1"/>
    </style:style>
    <style:style style:name="T95" style:family="text">
      <style:text-properties style:font-name="Times New Roman" officeooo:rsid="004d0d16" style:font-name-complex="Times New Roman1"/>
    </style:style>
    <style:style style:name="T96" style:family="text">
      <style:text-properties style:font-name="Times New Roman" officeooo:rsid="000f7bb1" style:font-name-complex="Times New Roman1"/>
    </style:style>
    <style:style style:name="T97" style:family="text">
      <style:text-properties style:font-name="Times New Roman" officeooo:rsid="0057a96b" style:font-name-complex="Times New Roman1"/>
    </style:style>
    <style:style style:name="T98" style:family="text">
      <style:text-properties style:font-name="Times New Roman" fo:font-weight="normal" officeooo:rsid="004c6f89" style:font-weight-asian="normal" style:font-name-complex="Times New Roman1" style:font-weight-complex="normal"/>
    </style:style>
    <style:style style:name="T99" style:family="text">
      <style:text-properties style:font-name="Times New Roman" fo:font-weight="normal" officeooo:rsid="0014d1ed" style:font-weight-asian="normal" style:font-name-complex="Times New Roman1" style:font-weight-complex="normal"/>
    </style:style>
    <style:style style:name="T100" style:family="text">
      <style:text-properties style:font-name="Times New Roman" fo:font-weight="normal" officeooo:rsid="00567137" style:font-weight-asian="normal" style:font-name-complex="Times New Roman1" style:font-weight-complex="normal"/>
    </style:style>
    <style:style style:name="T101" style:family="text">
      <style:text-properties style:font-name="Times New Roman" fo:font-weight="normal" officeooo:rsid="0015be3f" style:font-weight-asian="normal" style:font-name-complex="Times New Roman1" style:font-weight-complex="normal"/>
    </style:style>
    <style:style style:name="T102" style:family="text">
      <style:text-properties style:font-name="Times New Roman" fo:font-weight="normal" officeooo:rsid="00632937" style:font-weight-asian="normal" style:font-name-complex="Times New Roman1" style:font-weight-complex="normal"/>
    </style:style>
    <style:style style:name="T103" style:family="text">
      <style:text-properties style:font-name="Times New Roman" fo:font-weight="normal" officeooo:rsid="004d0d16" style:font-weight-asian="normal" style:font-name-complex="Times New Roman1" style:font-weight-complex="normal"/>
    </style:style>
    <style:style style:name="T104" style:family="text">
      <style:text-properties style:font-name="Times New Roman" fo:font-weight="normal" officeooo:rsid="0057a96b" style:font-weight-asian="normal" style:font-name-complex="Times New Roman1" style:font-weight-complex="normal"/>
    </style:style>
    <style:style style:name="T105" style:family="text">
      <style:text-properties style:font-name="Times New Roman" fo:font-weight="normal" officeooo:rsid="006241c5" style:font-weight-asian="normal" style:font-name-complex="Times New Roman1" style:font-weight-complex="normal"/>
    </style:style>
    <style:style style:name="T106" style:family="text">
      <style:text-properties style:font-name="Times New Roman" fo:font-weight="normal" officeooo:rsid="005da496" style:font-weight-asian="normal" style:font-name-complex="Times New Roman1" style:font-weight-complex="normal"/>
    </style:style>
    <style:style style:name="T107" style:family="text">
      <style:text-properties style:font-name="Times New Roman" fo:font-weight="bold" style:font-weight-asian="bold" style:font-name-complex="Times New Roman1" style:font-weight-complex="bold"/>
    </style:style>
    <style:style style:name="T108" style:family="text">
      <style:text-properties style:font-name="Times New Roman" fo:font-weight="bold" officeooo:rsid="0054afd7" style:font-weight-asian="bold" style:font-name-complex="Times New Roman1" style:font-weight-complex="bold"/>
    </style:style>
    <style:style style:name="T109" style:family="text">
      <style:text-properties style:font-name="Times New Roman" fo:font-weight="bold" officeooo:rsid="00458729" style:font-weight-asian="bold" style:font-name-complex="Times New Roman1" style:font-weight-complex="bold"/>
    </style:style>
    <style:style style:name="T110" style:family="text">
      <style:text-properties style:font-name="Times New Roman" fo:font-weight="bold" officeooo:rsid="004d0d16" style:font-weight-asian="bold" style:font-name-complex="Times New Roman1" style:font-weight-complex="bold"/>
    </style:style>
    <style:style style:name="T111" style:family="text">
      <style:text-properties style:font-name="Times New Roman" fo:font-weight="bold" officeooo:rsid="0015d94d" style:font-weight-asian="bold" style:font-name-complex="Times New Roman1" style:font-weight-complex="bold"/>
    </style:style>
    <style:style style:name="T112" style:family="text">
      <style:text-properties style:font-name="Times New Roman" fo:font-weight="bold" officeooo:rsid="00632937" style:font-weight-asian="bold" style:font-name-complex="Times New Roman1" style:font-weight-complex="bold"/>
    </style:style>
    <style:style style:name="T113" style:family="text">
      <style:text-properties style:font-name="Times New Roman" fo:font-weight="bold" style:font-weight-asian="bold" style:font-weight-complex="bold"/>
    </style:style>
    <style:style style:name="T114" style:family="text">
      <style:text-properties style:font-name="Times New Roman" fo:font-weight="bold" officeooo:rsid="004c6f89" style:font-weight-asian="bold" style:font-weight-complex="bold"/>
    </style:style>
    <style:style style:name="T115" style:family="text">
      <style:text-properties style:font-name="Times New Roman" fo:font-weight="bold" officeooo:rsid="005da496" style:font-weight-asian="bold" style:font-weight-complex="bold"/>
    </style:style>
    <style:style style:name="T116" style:family="text">
      <style:text-properties officeooo:rsid="00538b8f"/>
    </style:style>
    <style:style style:name="T117" style:family="text">
      <style:text-properties officeooo:rsid="0054afd7"/>
    </style:style>
    <style:style style:name="T118" style:family="text">
      <style:text-properties officeooo:rsid="00567137"/>
    </style:style>
    <style:style style:name="T119" style:family="text">
      <style:text-properties style:font-name-complex="Times New Roman1"/>
    </style:style>
    <style:style style:name="T120" style:family="text">
      <style:text-properties officeooo:rsid="005a3b4c"/>
    </style:style>
    <style:style style:name="T121" style:family="text">
      <style:text-properties officeooo:rsid="005da496"/>
    </style:style>
    <style:style style:name="T122" style:family="text">
      <style:text-properties officeooo:rsid="00604b4d"/>
    </style:style>
    <style:style style:name="T123" style:family="text">
      <style:text-properties officeooo:rsid="006241c5"/>
    </style:style>
    <style:style style:name="T124" style:family="text">
      <style:text-properties officeooo:rsid="00632937"/>
    </style:style>
    <style:style style:name="T125" style:family="text">
      <style:text-properties officeooo:rsid="0064b4e0"/>
    </style:style>
    <style:style style:name="T126" style:family="text">
      <style:text-properties style:text-line-through-style="none" style:text-line-through-type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ZARZĄDZENIE NR <text:span text:style-name="T122">34/VIII/2022</text:span></text:p>
      <text:p text:style-name="P27">WÓJTA GMINY BRANIEWO</text:p>
      <text:p text:style-name="P28">z dnia <text:span text:style-name="T116">1</text:span><text:span text:style-name="T121">5</text:span><text:span text:style-name="T116"> marca </text:span>20<text:span text:style-name="T24">2</text:span><text:span text:style-name="T121">2 </text:span>r.</text:p>
      <text:p text:style-name="P29"/>
      <text:p text:style-name="P68"><text:span text:style-name="T28">w sprawie ogłoszenia otwartego konkursu ofert na realizację zada</text:span><text:span text:style-name="T32">ń</text:span><text:span text:style-name="T28"> publiczn</text:span><text:span text:style-name="T32">ych</text:span><text:span text:style-name="T28"> w </text:span><text:span text:style-name="T29">202</text:span><text:span text:style-name="T31">2</text:span><text:span text:style-name="T29"> roku </text:span><text:span text:style-name="T33">w zakresie</text:span><text:span text:style-name="T29">:</text:span></text:p>
      <text:p text:style-name="P68"><text:span text:style-name="T29"/></text:p>
      <text:list xml:id="list1490110783" text:style-name="L5">
        <text:list-item>
          <text:p text:style-name="P77"><text:span text:style-name="T113">"</text:span><text:span text:style-name="T114">Upowszechnianie kultury fizycznej poprzez uczestnictwo w szkoleniu i rozgrywkach w piłkę nożną</text:span><text:span text:style-name="T113">",</text:span></text:p>
          <text:p text:style-name="P77"><text:span text:style-name="T113"/></text:p>
        </text:list-item>
        <text:list-item>
          <text:p text:style-name="P77"><text:span text:style-name="T115">„Kultura, sztuka, ochrona dóbr kultury i dziedzictwa narodowego”</text:span><text:span text:style-name="T113">.</text:span></text:p>
        </text:list-item>
      </text:list>
      <text:p text:style-name="P66"/>
      <text:p text:style-name="P69"><text:span text:style-name="T34"><text:tab/>Na podstawie art. 30 ust. 1 ustawy z dnia 8 marca 1990 r. o samorządzie gminnym (</text:span><text:span text:style-name="T44">t</text:span><text:span text:style-name="T43">ekst jednolity Dz. U. z 202</text:span><text:span text:style-name="T46">2</text:span><text:span text:style-name="T43"> r. </text:span><text:span text:style-name="T47">p</text:span><text:span text:style-name="T43">oz. </text:span><text:span text:style-name="T46">559</text:span><text:span text:style-name="T34">) </text:span><text:span text:style-name="T45">oraz </text:span><text:span text:style-name="T34">art. 11 ust.1 pkt 1, ust. 2 , art. 12 i art. 13 ustawy z dnia 24 kwietnia 2003 r. o działalności pożytku publicznego i o wolontariacie (</text:span><text:span text:style-name="T60">tekst jednolity Dz. U. z 2020 r. </text:span><text:span text:style-name="T61">p</text:span><text:span text:style-name="T60">oz. 1057</text:span><text:span text:style-name="T35">)</text:span><text:span text:style-name="T34"> w związku z uchwałą </text:span><text:span text:style-name="T49"><text:s/></text:span><text:span text:style-name="T50">nr </text:span><text:span text:style-name="T53">90</text:span><text:span text:style-name="T52">/VIII/202</text:span><text:span text:style-name="T53">1</text:span><text:span text:style-name="T36"> z dnia </text:span><text:span text:style-name="T46">29</text:span><text:span text:style-name="T52"> października 202</text:span><text:span text:style-name="T53">1</text:span><text:span text:style-name="T49"> r</text:span><text:span text:style-name="T50">oku</text:span><text:span text:style-name="T48"> </text:span><text:span text:style-name="T34">Rady </text:span><text:span text:style-name="T37">Gminy</text:span><text:span text:style-name="T34"> <text:s/></text:span><text:span text:style-name="T37">Braniewo</text:span><text:span text:style-name="T34"> </text:span><text:span text:style-name="T48">w sprawie przyj</text:span><text:span text:style-name="T55">ęcia </text:span><text:span text:style-name="T56">Rocznego p</text:span><text:span text:style-name="T55">rogramu współpracy Gminy </text:span><text:span text:style-name="T56">Braniewo</text:span><text:span text:style-name="T55"> z organizacjami pozarządowymi oraz </text:span><text:span text:style-name="T56">podmiotami, o których mowa w art.3 ust. 3 ustawy z dni</text:span><text:span text:style-name="T58">a</text:span><text:span text:style-name="T56"> 24 kwietnia 2003 roku o działalności pożytku publicznego i o wolontariacie na rok 20</text:span><text:span text:style-name="T57">2</text:span><text:span text:style-name="T59">2</text:span><text:span text:style-name="T56">, </text:span><text:span text:style-name="T48">zarządzam:</text:span></text:p>
      <text:p text:style-name="P9"/>
      <text:p text:style-name="P33"><text:span text:style-name="T28">§ 1</text:span><text:span text:style-name="T38">. </text:span></text:p>
      <text:p text:style-name="P70"><text:span text:style-name="T34">Ogłaszam otwarty konkurs ofert na realizację zada</text:span><text:span text:style-name="T46">ń</text:span><text:span text:style-name="T34"> publiczn</text:span><text:span text:style-name="T46">ych</text:span><text:span text:style-name="T34"> w zakresie </text:span><text:span text:style-name="T39">działań </text:span><text:span text:style-name="T40">dotyczących </text:span><text:span text:style-name="T51">upowszechniani</text:span><text:span text:style-name="T53">a</text:span><text:span text:style-name="T51"> kultury fizycznej poprzez uczestnictwo w szkoleniu i rozgrywkach w piłkę nożną</text:span><text:span text:style-name="T40"> </text:span><text:span text:style-name="T46">oraz </text:span><text:span text:style-name="T53">k</text:span><text:span text:style-name="T54">ultura, sztuka, ochrona dóbr kultury i dziedzictwa narodowego.</text:span></text:p>
      <text:p text:style-name="P70"><text:span text:style-name="T54"/></text:p>
      <text:p text:style-name="P67">§ 2.</text:p>
      <text:p text:style-name="P31"><text:span text:style-name="T34">1. Zlecenie realizacji zada</text:span><text:span text:style-name="T46">ń</text:span><text:span text:style-name="T34"> publiczn</text:span><text:span text:style-name="T46">ych</text:span><text:span text:style-name="T34"> nastąpi w formie </text:span><text:span text:style-name="T41">wsparcia realizacji </text:span><text:span text:style-name="T42">wykonywania</text:span><text:span text:style-name="T34"> z</text:span><text:span text:style-name="T35">a</text:span><text:span text:style-name="T34">da</text:span><text:span text:style-name="T46">ń</text:span><text:span text:style-name="T34"> publiczn</text:span><text:span text:style-name="T46">ych</text:span><text:span text:style-name="T34"> wraz z udzieleniem dotacji na finansowanie </text:span><text:span text:style-name="T46">ich</text:span><text:span text:style-name="T34"> realizacji.</text:span></text:p>
      <text:p text:style-name="P11"/>
      <text:p text:style-name="P12">2. Treść ogłoszenia stanowi załącznik do niniejszego zarządzenia.</text:p>
      <text:p text:style-name="P10"/>
      <text:p text:style-name="P9">§ 3. </text:p>
      <text:p text:style-name="P18">Informację o ogłoszeniu konkursu publikuje się poprzez jej umieszczenie:</text:p>
      <text:p text:style-name="P55"><text:span text:style-name="T66">1) w Biuletynie Informacji Publicznej </text:span><text:span text:style-name="Internet_20_link"><text:span text:style-name="T7">Gminy Braniewo,</text:span></text:span></text:p>
      <text:p text:style-name="P37">2) na tablicy informacyjnej w siedzibie Urzędu,</text:p>
      <text:p text:style-name="P55"><text:span text:style-name="T8">3) na stronie internetowej </text:span><text:span text:style-name="T65">www.gminabraniewo.pl</text:span><text:span text:style-name="T9">.</text:span></text:p>
      <text:p text:style-name="P39"/>
      <text:p text:style-name="P32"><text:span text:style-name="T28">§ </text:span><text:span text:style-name="T30">4</text:span><text:span text:style-name="T28">. </text:span></text:p>
      <text:p text:style-name="P20">Zarządzenie wchodzi w życie z dniem podpisania.</text:p>
      <text:p text:style-name="P13"/>
      <text:p text:style-name="P13"/>
      <text:p text:style-name="P13"/>
      <text:p text:style-name="P13"/>
      <text:p text:style-name="P13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7">Załącznik do Zarządzenia <text:span text:style-name="T124">n</text:span>r <text:span text:style-name="T122">34</text:span><text:span text:style-name="T118">/VIII/202</text:span><text:span text:style-name="T122">2</text:span></text:p>
      <text:p text:style-name="P26"><text:s/><text:span text:style-name="T21">Wójta Gminy Braniewo</text:span></text:p>
      <text:p text:style-name="P24"><text:span text:style-name="T62"><text:s text:c="47"/>z dnia </text:span><text:span text:style-name="T63">1</text:span><text:span text:style-name="T64">5</text:span><text:span text:style-name="T63"> marca 202</text:span><text:span text:style-name="T64">2</text:span><text:span text:style-name="T63"> roku</text:span><text:span text:style-name="T62">.</text:span></text:p>
      <text:p text:style-name="P1"/>
      <text:p text:style-name="P30">OGŁOSZENIE</text:p>
      <text:p text:style-name="P2"/>
      <text:p text:style-name="P7"><text:span text:style-name="T3">Wójt Gminy Braniewo</text:span><text:span text:style-name="T1"> ogłasza otwarty konkurs ofert na realizację zada</text:span><text:span text:style-name="T6">ń</text:span><text:span text:style-name="T1"> publiczn</text:span><text:span text:style-name="T6">ych</text:span><text:span text:style-name="T1"><text:line-break/>w </text:span><text:span text:style-name="T2">20</text:span><text:span text:style-name="T4">2</text:span><text:span text:style-name="T5">2</text:span><text:span text:style-name="T2"> roku.</text:span></text:p>
      <text:p text:style-name="P4"/>
      <text:p text:style-name="P43">Zlecenie realizacji zada<text:span text:style-name="T122">ń</text:span> publiczn<text:span text:style-name="T122">ych</text:span> nastąpi w formie <text:span text:style-name="T23">wsparcia realizacji</text:span> wykonywania zada<text:span text:style-name="T122">ń</text:span> publiczn<text:span text:style-name="T122">ych</text:span> wraz z udzieleniem dotacji na finansowanie <text:span text:style-name="T122">ich</text:span> realizacji.</text:p>
      <text:p text:style-name="P43"/>
      <text:p text:style-name="P6"><text:span text:style-name="T123">I</text:span>. <text:span text:style-name="T123">Nazwa </text:span>zada<text:span text:style-name="T123">ń</text:span>:</text:p>
      <text:list xml:id="list806348604" text:style-name="L6">
        <text:list-item>
          <text:p text:style-name="P79"><text:span text:style-name="T81">„Upowszechnianie kultury fizycznej poprzez uczestnictwo w szkoleniu i rozgrywkach w piłkę nożną”,</text:span></text:p>
        </text:list-item>
        <text:list-item>
          <text:p text:style-name="P78"><text:span text:style-name="T84">„K</text:span><text:span text:style-name="T83">ultura, sztuka, ochrona dóbr kultury i dziedzictwa narodowego”.</text:span></text:p>
        </text:list-item>
      </text:list>
      <text:p text:style-name="P62"/>
      <text:p text:style-name="P4"><text:span text:style-name="T123">II</text:span>. Wysokość środków publicznych przeznaczonych na realizację zada<text:span text:style-name="T123">ń</text:span>:</text:p>
      <text:list xml:id="list1077953641" text:style-name="L7">
        <text:list-item>
          <text:p text:style-name="P80"><text:span text:style-name="T66">Maksymalna wysokość środków przeznaczonych na realizację zadania wynosi </text:span><text:span text:style-name="T78">15</text:span><text:span text:style-name="T79"> 000</text:span><text:span text:style-name="T76"> zł </text:span><text:span text:style-name="T66">(słownie: </text:span><text:span text:style-name="T67"><text:s/></text:span><text:span text:style-name="T68">piętnaście tysięcy</text:span><text:span text:style-name="T69"> złotych</text:span><text:span text:style-name="T66"> </text:span><text:span text:style-name="T70">00/100</text:span><text:span text:style-name="T66">), </text:span></text:p>
        </text:list-item>
        <text:list-item>
          <text:p text:style-name="P81"><text:span text:style-name="T66">Maksymalna wysokość środków przeznaczonych na realizację zadania wynosi </text:span><text:span text:style-name="T80">20</text:span><text:span text:style-name="T79"> 000</text:span><text:span text:style-name="T76"> zł </text:span><text:span text:style-name="T66">(słownie: </text:span><text:span text:style-name="T67"><text:s/></text:span><text:span text:style-name="T71">dwadzieścia</text:span><text:span text:style-name="T68"> tysięcy</text:span><text:span text:style-name="T69"> złotych</text:span><text:span text:style-name="T66"> </text:span><text:span text:style-name="T70">00/100</text:span><text:span text:style-name="T66">), </text:span></text:p>
        </text:list-item>
      </text:list>
      <text:p text:style-name="P45"/>
      <text:p text:style-name="P4"><text:span text:style-name="T123">III</text:span>. Zasady przyznawania dotacji:</text:p>
      <text:list xml:id="list926150456" text:style-name="L1">
        <text:list-item>
          <text:p text:style-name="P82"><text:span text:style-name="T66">Postępowanie konkursowe będzie prowadzone zgodnie z Ustawą z dnia 24 kwietnia 2003 r. o działalności pożytku publicznego i o wolontariacie (</text:span><text:span text:style-name="T72">tekst jednolity D</text:span><text:span text:style-name="T68">z. U. z 2020 r. </text:span><text:span text:style-name="T71">p</text:span><text:span text:style-name="T68">oz. 1057</text:span><text:span text:style-name="T66">) </text:span><text:span text:style-name="T73">oraz uchwałą </text:span><text:span text:style-name="T85"><text:s/></text:span><text:span text:style-name="T86">nr </text:span><text:span text:style-name="T82">90</text:span><text:span text:style-name="T87">/VIII/202</text:span><text:span text:style-name="T82">1</text:span><text:span text:style-name="T85"> z dnia </text:span><text:span text:style-name="T82">29</text:span><text:span text:style-name="T87"> października 202</text:span><text:span text:style-name="T82">1</text:span><text:span text:style-name="T85"> r</text:span><text:span text:style-name="T86">oku Rady Gminy <text:s/>Braniewo</text:span><text:span text:style-name="T74"> w sprawie przyjęcia Rocznego programu współpracy Gminy Braniewo z organizacjami pozarządowymi oraz podmiotami, o których mowa w art. 3 ust. 3 ustawy z dna 24 kwietnia 2003 roku o działalności pożytku publicznego i o wolontariacie na rok 202</text:span><text:span text:style-name="T75">2</text:span><text:span text:style-name="T74">;</text:span></text:p>
        </text:list-item>
      </text:list>
      <text:p text:style-name="P17"/>
      <text:list xml:id="list103860170750620" text:continue-numbering="true" text:style-name="L1">
        <text:list-item>
          <text:p text:style-name="P71"><text:span text:style-name="T88">O przyznanie finansowania w ramach otwartego konkursu ofert mogą ubiegać się organizacje pozarządowe i podmioty, o których mowa w art. 3 ust. 3 ustawy z dnia 24 </text:span><text:span text:style-name="T10">kwietnia 2003 roku o działalności pożytku publicznego i o wolontariacie (dalej jako oferenci) </text:span><text:span text:style-name="T11">realizujące zadania statutowe z zakresu objętego konkursem;</text:span></text:p>
        </text:list-item>
      </text:list>
      <text:p text:style-name="P38"/>
      <text:list xml:id="list103861212429394" text:continue-numbering="true" text:style-name="L1">
        <text:list-item>
          <text:p text:style-name="P71"><text:span text:style-name="T88">Warunkiem ubiegania się o finansowanie realizacji zadania publicznego przez oferentów jest złożenie formularza ofertowego, zgodnego ze wzorem określonym w </text:span><text:span text:style-name="T89">Rozporządzeniu Przewodniczącego Komitetu do spraw pożytku publicznego</text:span><text:span text:style-name="T88"> z dnia </text:span><text:span text:style-name="T89">24 października</text:span><text:span text:style-name="T88"> 201</text:span><text:span text:style-name="T89">8</text:span><text:span text:style-name="T88"> r. <text:line-break/>w sprawie </text:span><text:span text:style-name="T65">wzorów ofert i ramowych wzorów umów dotyczących realizacji zadań publicznych oraz wzorów sprawozdań z wykonania tych zadań </text:span><text:span text:style-name="T88"><text:s/>(Dz. U. z 201</text:span><text:span text:style-name="T89">8</text:span><text:span text:style-name="T88">r. </text:span><text:span text:style-name="T90">poz </text:span><text:span text:style-name="T89">2057</text:span><text:span text:style-name="T90">)</text:span><text:span text:style-name="T88"> – wymagane jest aby w złożonych ofertach wszystkie pozycje formularza zostały prawidłowo wypełnione zgodnie</text:span><text:span text:style-name="T91"> </text:span><text:span text:style-name="T88">z informacjami zawartymi w poszczególnych rubrykach (w przypadku, gdy dana pozycja oferty nie odnosi się do podmiotu lub </text:span><text:span text:style-name="T89">p</text:span><text:span text:style-name="T88">rojektu należy wpisać np. „nie dotyczy”);</text:span></text:p>
        </text:list-item>
      </text:list>
      <text:p text:style-name="P15"/>
      <text:list xml:id="list103860332542852" text:continue-numbering="true" text:style-name="L1">
        <text:list-item>
          <text:p text:style-name="P58">Oferty, które nie spełnią wymogów formalnych, nie będą podlegać rozpatrzeniu pod względem merytorycznym;</text:p>
        </text:list-item>
      </text:list>
      <text:p text:style-name="P15"/>
      <text:list xml:id="list103860161218167" text:continue-numbering="true" text:style-name="L1">
        <text:list-item>
          <text:p text:style-name="P59"><text:soft-page-break/>W przypadku, gdy suma wnioskowanych dotacji, wynikająca ze złożonych ofert, przekracza wysokość środków przeznaczonych na realizację zada<text:span text:style-name="T124">ń</text:span>, organizator konkursu zastrzega sobie możliwość zmniejszenia wysokości wnioskowanego finansowania.</text:p>
          <text:p text:style-name="P59"/>
        </text:list-item>
        <text:list-item>
          <text:p text:style-name="P72"><text:span text:style-name="T92">Wójt Gminy Braniewo</text:span><text:span text:style-name="T88"> zastrzega sobie możliwość rozdysponowania powyższej kwoty na więcej niż jedną z ofert.</text:span></text:p>
        </text:list-item>
      </text:list>
      <text:p text:style-name="P45"/>
      <text:p text:style-name="P5"><text:span text:style-name="T124">IV</text:span>. Termin realizacji zadania:</text:p>
      <text:p text:style-name="P5"><text:span text:style-name="T12">Realizacja zadania przewidziana jest od dnia podpisania umowy do dnia </text:span><text:span text:style-name="T13">30 listopada </text:span><text:span text:style-name="T12">20</text:span><text:span text:style-name="T14">2</text:span><text:span text:style-name="T15">2 </text:span><text:span text:style-name="T12">r.</text:span></text:p>
      <text:p text:style-name="P51"/>
      <text:p text:style-name="P4"><text:span text:style-name="T124">V</text:span>. Termin i miejsce składania ofert:</text:p>
      <text:list xml:id="list560044902" text:style-name="L2">
        <text:list-item>
          <text:p text:style-name="P73"><text:span text:style-name="T88">Formularze ofertowe wraz z załącznikami</text:span><text:span text:style-name="T93"> </text:span><text:span text:style-name="T88">należy składać w nieprzekraczalnym terminie </text:span><text:span text:style-name="T107">do dni</text:span><text:span text:style-name="T108">a </text:span><text:span text:style-name="T112">6</text:span><text:span text:style-name="T109"> </text:span><text:span text:style-name="T108">kwietnia</text:span><text:span text:style-name="T110"> 202</text:span><text:span text:style-name="T112">2</text:span><text:span text:style-name="T110"> </text:span><text:span text:style-name="T107">roku do godz. 1</text:span><text:span text:style-name="T111">4</text:span><text:span text:style-name="T107">:</text:span><text:span text:style-name="T111">3</text:span><text:span text:style-name="T107">0 </text:span><text:span text:style-name="T88">w Sekretariacie Urzędu </text:span><text:span text:style-name="T94">Gminy Braniewo </text:span><text:span text:style-name="T88">ul. </text:span><text:span text:style-name="T94">Moniuszki 5</text:span><text:span text:style-name="T88">, </text:span><text:span text:style-name="T94">14-500 Braniewo </text:span><text:span text:style-name="T95">z dopiskiem na kopercie „Konkurs ofert</text:span><text:span text:style-name="T97">y</text:span><text:span text:style-name="T95"> - </text:span><text:span text:style-name="T98">Upowszechnianie kultury fizycznej poprzez uczestnictwo w szkoleniu i rozgrywkach w piłkę nożną” </text:span><text:span text:style-name="T102">lub </text:span><text:span text:style-name="T103">„Konkurs ofert</text:span><text:span text:style-name="T104">y</text:span><text:span text:style-name="T103"> - </text:span><text:span text:style-name="T105">K</text:span><text:span text:style-name="T106">ultura, sztuka, ochrona dóbr kultury i dziedzictwa narodowego”</text:span><text:span text:style-name="T98">.</text:span></text:p>
          <text:p text:style-name="P63"/>
        </text:list-item>
        <text:list-item>
          <text:p text:style-name="P60">Oferty, które wpłyną po terminie, nie będą rozpatrywane.</text:p>
          <text:p text:style-name="P60"/>
        </text:list-item>
        <text:list-item>
          <text:p text:style-name="P74"><text:span text:style-name="T88">Organizacje uczestniczące w konkursie zobowiązane są do podania adres</text:span><text:span text:style-name="T96">u</text:span><text:span text:style-name="T88"> mailowego do osoby upoważnionej do składania wyjaśnień dotyczących oferty w celu skutecznego poinformowania o stwierdzonych brakach lub uchybieniach i oczywistych omyłkach. <text:s text:c="31"/>W przypadkach braku adresu mailowego Organizacja zobowiązana jest podać numer telefonu.</text:span></text:p>
        </text:list-item>
      </text:list>
      <text:p text:style-name="P8"/>
      <text:p text:style-name="P8"><text:span text:style-name="T125">VI. </text:span>Wymagana dokumentacja:</text:p>
      <text:list xml:id="list3681005988" text:style-name="L3">
        <text:list-item>
          <text:p text:style-name="P64">Prawidłowo wypełniony formularz oferty podpisany przez osoby upoważnione do składania oświadczeń woli, zgodnie z kopią odpisu z Krajowego Rejestru Sądowego, innego rejestru lub ewidencji;</text:p>
          <text:p text:style-name="P64"/>
        </text:list-item>
        <text:list-item>
          <text:p text:style-name="P64"><text:span text:style-name="T120">K</text:span>opię aktualnego odpisu z Krajowego Rejestru Sądowego, innego rejestru lub ewidencji, odpis musi być zgodny z aktualnym stanem faktycznym i prawnym;</text:p>
          <text:p text:style-name="P64"/>
        </text:list-item>
        <text:list-item>
          <text:p text:style-name="P76"><text:span text:style-name="T100">W</text:span><text:span text:style-name="T99"> przypadku wyboru innego sposobu reprezentacji podmiotów składających ofertę wspólną wynikający z Krajowego Rejestru Sądowego lub innego właściwego rejestru–</text:span><text:span text:style-name="T101">dokument potwierdzający upoważnienie do działania w imieniu oferenta.</text:span></text:p>
        </text:list-item>
      </text:list>
      <text:p text:style-name="P22"/>
      <text:p text:style-name="P23">Oferent zobowiązany jest w terminie do 7 dni roboczych od daty otrzymania informacji <text:s text:c="27"/>o przyznaniu dotacji, przesłać w formie elektronicznej lub papierowej oświadczenie o przyjęciu, bądź nieprzyjęciu dotacji wraz z podaniem terminu przesłania dokumentów niezbędnych do przygotowania projektu umowy o wsparcie realizacji zadanie publicznego w tym:</text:p>
      <text:p text:style-name="P23">1) zaktualizowanego harmonogramu <text:s/>i kosztorysu realizacji zadania, stanowiące załączniki do umowy;</text:p>
      <text:p text:style-name="P23">2) potwierdzenie aktualności danych oferenta zawartych w ofercie niezbędnych do przygotowania umowy.</text:p>
      <text:p text:style-name="P23"/>
      <text:p text:style-name="P23"/>
      <text:p text:style-name="P23"/>
      <text:p text:style-name="P4"><text:soft-page-break/><text:span text:style-name="T125">VII</text:span>. Tryb i kryteria stosowane przy wyborze ofert oraz termin dokonania wyboru ofert:</text:p>
      <text:list xml:id="list2387286278" text:style-name="L4">
        <text:list-item>
          <text:p text:style-name="P61">Złożone oferty podlegać będą ocenie formalnej zgodnie z kryteriami wskazanymi w Karcie oferty, której wzór stanowi załącznik nr 1 do niniejszego ogłoszenia.</text:p>
          <text:p text:style-name="P61"/>
        </text:list-item>
        <text:list-item>
          <text:p text:style-name="P61">Oceny merytorycznej dokona komisja konkursowa do opiniowania ofert.</text:p>
          <text:p text:style-name="P61"/>
        </text:list-item>
        <text:list-item>
          <text:p text:style-name="P75"><text:span text:style-name="T88">Po analizie złożonych ofert komisja konkursowa przedłoży rekomendacje co do wyboru ofert </text:span><text:span text:style-name="T94">dla Wójta Gminy Braniewo</text:span><text:span text:style-name="T88">.</text:span></text:p>
          <text:p text:style-name="P61"/>
        </text:list-item>
        <text:list-item>
          <text:p text:style-name="P61">Wyboru ofert dokonuje się niezwłocznie, a wyniki otwartego konkursu ofert zostaną podane do wiadomości publicznej:</text:p>
        </text:list-item>
      </text:list>
      <text:p text:style-name="P16">1) w Biuletynie Informacji Publicznej,</text:p>
      <text:p text:style-name="P16">2) na tablicy ogłoszeń Urzędu,</text:p>
      <text:p text:style-name="P21"><text:span text:style-name="T119">3) na stronie interneto</text:span><text:span text:style-name="T16">wej </text:span><text:span text:style-name="T17">www.gminabraniewo.pl.</text:span></text:p>
      <text:p text:style-name="P19"/>
      <text:p text:style-name="P35">Przy wyborze ofert Komisja Konkursowa kierować się będzie następującymi kryteriami <text:s text:c="28"/>i punktacją:</text:p>
      <text:p text:style-name="P35">1) <text:s text:c="4"/>możliwość realizacji zadania publicznego przez podmioty uprawnione (posiadane <text:s/></text:p>
      <text:p text:style-name="P35"><text:s text:c="8"/>zasoby) ocena w skali 0-7 pkt;</text:p>
      <text:p text:style-name="P35">2) <text:s text:c="4"/>kalkulację kosztów realizacji zadania publicznego, w tym w odniesieniu do zakresu </text:p>
      <text:p text:style-name="P35"><text:s text:c="8"/>rzeczowego zadania i programu ocena w skali 0-7 pkt;</text:p>
      <text:p text:style-name="P35">3) <text:s text:c="4"/>jakość wykonania zadania i kwalifikacje osób, przy udziale, których podmioty </text:p>
      <text:p text:style-name="P35"><text:s text:c="8"/>uprawnione będą realizować zadanie publiczne , ocena w skali 0-7 pkt;</text:p>
      <text:p text:style-name="P35"><text:span text:style-name="T19">4</text:span>) <text:s text:c="3"/>dotychczasową współpracę, biorąc pod uwagę rzetelność i terminowość oraz sposób </text:p>
      <text:p text:style-name="P35"><text:s text:c="7"/>rozliczenia otrzymanych na ten cel środków – ocena 0-7 pkt;</text:p>
      <text:p text:style-name="P40">5) <text:s text:c="3"/>planowany wkład rzeczowy, osobowy, w tym świadczenia wolontariuszy i pracę społeczną członków – ocena 0 – 7 pkt.</text:p>
      <text:p text:style-name="P35"/>
      <text:p text:style-name="P48"><text:span text:style-name="T125">VIII</text:span>. Informacje dodatkowe:</text:p>
      <text:p text:style-name="P35">Wzór oferty, umowy i sprawozdania z realizacji zadania publicznego oraz wszelkie informacje dotyczące Konkursu dostępne są w <text:span text:style-name="T22">Urzędzie Gminy Braniewo</text:span>, pok. <text:span text:style-name="T22">14a</text:span>.</text:p>
      <text:p text:style-name="P35"/>
      <text:p text:style-name="P35"/>
      <text:p text:style-name="P35"/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54">Załącznik <text:span text:style-name="T125">n</text:span>r 1 do ogłoszenia</text:p>
      <text:p text:style-name="P54"/>
      <text:p text:style-name="P53">KARTA OFERT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9">Adnotacje urzędow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4">1. Dane dotyczące ogłoszenia <text:s/>konkursowego</text:p>
          </table:table-cell>
          <table:table-cell table:style-name="Tabela1.B2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p text:style-name="P44">2. Nazwa zadania publicznego wskazana w ogłoszeniu</text:p>
          </table:table-cell>
          <table:table-cell table:style-name="Tabela1.B2" office:value-type="string">
            <text:p text:style-name="P42"><text:span text:style-name="T26"/></text:p>
          </table:table-cell>
        </table:table-row>
        <table:table-row table:style-name="Tabela1.1">
          <table:table-cell table:style-name="Tabela1.A2" office:value-type="string">
            <text:p text:style-name="P44">3. Nazwa i adres oferenta </text:p>
          </table:table-cell>
          <table:table-cell table:style-name="Tabela1.B2" office:value-type="string">
            <text:p text:style-name="P41"/>
          </table:table-cell>
        </table:table-row>
      </table:table>
      <text:p text:style-name="P5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9">PRAWIDŁOWOŚĆ OFERTY POD WZGLĘDEM FORMALNYM</text:p>
          </table:table-cell>
          <table:table-cell table:style-name="Tabela2.B1" office:value-type="string">
            <text:p text:style-name="P50">TAK/NIE</text:p>
          </table:table-cell>
        </table:table-row>
        <table:table-row table:style-name="Tabela2.1">
          <table:table-cell table:style-name="Tabela2.A2" office:value-type="string">
            <text:p text:style-name="P44">1. Oferta została złożona w terminie i miejscu określonym w ogłoszeniu konkursowym</text:p>
          </table:table-cell>
          <table:table-cell table:style-name="Tabela2.B2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44">2. Oferent jest organizacją pozarządową lub innym podmiotem, o którym mowa w art.3 ust. 3 ustawy z dnia 24 kwietnia 2003r. o działalności pożytku publicznego i o wolontariacie.</text:p>
          </table:table-cell>
          <table:table-cell table:style-name="Tabela2.B2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44">3. Oferta przygotowana została na odpowiednim formularzu</text:p>
          </table:table-cell>
          <table:table-cell table:style-name="Tabela2.B2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44"><text:span text:style-name="T20">4</text:span>.W oświadczeniu znajdującym się na końcu formularza ofertowego dokonane zostały skreślenia umożliwiające jednoznaczne odczytanie deklaracji oferenta</text:p>
          </table:table-cell>
          <table:table-cell table:style-name="Tabela2.B2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44"><text:span text:style-name="T20">5</text:span>. Oferta i oświadczenie oferenta podpisane zostały przez osoby uprawnione do składania oświadczeń woli w imieniu oferenta zgodnie z aktualnym odpisem z KRS, innego rejestru lub ewidencji</text:p>
          </table:table-cell>
          <table:table-cell table:style-name="Tabela2.B2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47"><text:span text:style-name="T19">6</text:span>.Do oferty załączone zostały wszystkie załączniki wskazane w ogłoszeniu konkursowym jako obowiązkowe</text:p>
          </table:table-cell>
          <table:table-cell table:style-name="Tabela2.B2" office:value-type="string">
            <text:p text:style-name="P41"/>
          </table:table-cell>
        </table:table-row>
      </table:table>
      <text:p text:style-name="P4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9">Uwagi dotyczące oceny formalnej</text:p>
          </table:table-cell>
          <table:table-cell table:style-name="Tabela3.B1" office:value-type="string">
            <text:p text:style-name="P34"/>
          </table:table-cell>
        </table:table-row>
        <table:table-row table:style-name="Tabela3.1">
          <table:table-cell table:style-name="Tabela3.A2" table:number-columns-spanned="2" office:value-type="string">
            <text:p text:style-name="P44">Oferta spełnia wymogi formalne i podlega ocenie merytorycznej/ <text:span text:style-name="T126">oferta nie spełnia wymogów formalnych i nie podlega ocenie merytorycznej</text:span> (niepotrzebne skreślić<text:span text:style-name="T18">)</text:span></text:p>
          </table:table-cell>
          <table:covered-table-cell/>
        </table:table-row>
      </table:table>
      <text:p text:style-name="P1"><text:a xlink:type="simple" xlink:href="http://www.facebook.com/LeknicaCzyliMuzakow" text:style-name="Internet_20_link" text:visited-style-name="Visited_20_Internet_20_Link"><text:span text:style-name="T65"/></text:a></text:p>
      <text:p text:style-name="P3"/>
      <text:p text:style-name="P25"/>
      <text:p text:style-name="P25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12T10:13:51.376000000</meta:creation-date>
    <dc:date>2022-03-15T10:38:58.784000000</dc:date>
    <meta:editing-duration>PT11H18M35S</meta:editing-duration>
    <meta:editing-cycles>38</meta:editing-cycles>
    <meta:generator>LibreOffice/7.3.1.3$Windows_X86_64 LibreOffice_project/a69ca51ded25f3eefd52d7bf9a5fad8c90b87951</meta:generator>
    <meta:print-date>2022-03-15T10:37:58.624000000</meta:print-date>
    <meta:document-statistic meta:table-count="3" meta:image-count="0" meta:object-count="0" meta:page-count="5" meta:paragraph-count="88" meta:word-count="1336" meta:character-count="9692" meta:non-whitespace-character-count="8254"/>
  </office:meta>
</office:document-meta>
</file>