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textmaker="tm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kst_20_treści_20__28_3_29_">
      <style:paragraph-properties fo:margin-top="0cm" fo:margin-bottom="0.101cm" style:contextual-spacing="false" fo:text-align="start" style:justify-single-word="false" fo:padding="0.106cm" fo:border="none" text:number-lines="true" text:line-number="0"/>
      <style:text-properties officeooo:paragraph-rsid="001357ed" fo:background-color="transparent"/>
    </style:style>
    <style:style style:name="P2" style:family="paragraph" style:parent-style-name="Tekst_20_treści_20__28_3_29_">
      <style:paragraph-properties fo:margin-top="0cm" fo:margin-bottom="0.101cm" style:contextual-spacing="false" fo:text-align="center" style:justify-single-word="false" fo:padding="0.106cm" fo:border="none" text:number-lines="true" text:line-number="0"/>
      <style:text-properties officeooo:paragraph-rsid="001357ed" fo:background-color="transparent"/>
    </style:style>
    <style:style style:name="P3" style:family="paragraph" style:parent-style-name="Tekst_20_treści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page-number="auto" fo:break-before="auto" fo:break-after="auto" fo:background-color="#ffffff" fo:padding="0.106cm" fo:border="none" text:number-lines="true" text:line-number="0" style:writing-mode="lr-tb"/>
      <style:text-properties officeooo:paragraph-rsid="00146ed1" fo:background-color="transparent" fo:hyphenate="true" fo:hyphenation-remain-char-count="2" fo:hyphenation-push-char-count="2" loext:hyphenation-no-caps="false"/>
    </style:style>
    <style:style style:name="P4" style:family="paragraph" style:parent-style-name="Tekst_20_treści_20__28_3_29_">
      <style:paragraph-properties fo:margin-left="0cm" fo:margin-right="0cm" fo:margin-top="0cm" fo:margin-bottom="0.101cm" style:contextual-spacing="false" fo:text-align="start" style:justify-single-word="false" fo:text-indent="0cm" style:auto-text-indent="false" fo:padding="0.106cm" fo:border="none" text:number-lines="true" text:line-number="0"/>
      <style:text-properties officeooo:paragraph-rsid="0014f9a0"/>
    </style:style>
    <style:style style:name="P5" style:family="paragraph" style:parent-style-name="Tekst_20_treści_20__28_3_29_">
      <style:paragraph-properties fo:margin-top="0cm" fo:margin-bottom="0.101cm" style:contextual-spacing="false" fo:text-align="start" style:justify-single-word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6" style:family="paragraph" style:parent-style-name="Tekst_20_treści_20__28_3_29_">
      <style:paragraph-properties fo:margin-left="0cm" fo:margin-right="0cm" fo:margin-top="0cm" fo:margin-bottom="0.101cm" style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357ed" fo:background-color="transparent" style:font-size-asian="12pt" style:font-weight-asian="normal" style:font-size-complex="12pt" style:font-weight-complex="normal"/>
    </style:style>
    <style:style style:name="P7" style:family="paragraph" style:parent-style-name="Tekst_20_treści_20__28_3_29_" style:list-style-name="L1">
      <style:paragraph-properties fo:margin-top="0cm" fo:margin-bottom="0.101cm" style:contextual-spacing="false" fo:text-align="start" style:justify-single-word="false" fo:padding="0.106cm" fo:border="none" text:number-lines="true" text:line-number="0"/>
      <style:text-properties officeooo:paragraph-rsid="001357ed"/>
    </style:style>
    <style:style style:name="P8" style:family="paragraph" style:parent-style-name="Tekst_20_treści_20__28_3_29_" style:list-style-name="L1">
      <style:paragraph-properties fo:margin-top="0cm" fo:margin-bottom="0.101cm" style:contextual-spacing="false" fo:text-align="start" style:justify-single-word="false" fo:padding="0.106cm" fo:border="none" text:number-lines="true" text:line-number="0"/>
      <style:text-properties officeooo:paragraph-rsid="00146ed1"/>
    </style:style>
    <style:style style:name="P9" style:family="paragraph" style:parent-style-name="Tekst_20_treści_20__28_3_29_" style:list-style-name="L2">
      <style:paragraph-properties fo:margin-top="0cm" fo:margin-bottom="0.101cm" style:contextual-spacing="false" fo:text-align="start" style:justify-single-word="false" fo:padding="0.106cm" fo:border="none" text:number-lines="true" text:line-number="0"/>
      <style:text-properties fo:font-size="12pt" fo:font-weight="normal" officeooo:paragraph-rsid="00146ed1" fo:background-color="transparent" style:font-size-asian="12pt" style:font-weight-asian="normal" style:font-size-complex="12pt" style:font-weight-complex="normal"/>
    </style:style>
    <style:style style:name="P10" style:family="paragraph" style:parent-style-name="Tekst_20_treści_20__28_3_29_" style:list-style-name="L3">
      <style:paragraph-properties fo:margin-top="0cm" fo:margin-bottom="0.101cm" style:contextual-spacing="false" fo:text-align="start" style:justify-single-word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11" style:family="paragraph" style:parent-style-name="Tekst_20_treści_20__28_3_29_" style:list-style-name="L4">
      <style:paragraph-properties fo:margin-left="0cm" fo:margin-right="0cm" fo:margin-top="0cm" fo:margin-bottom="0.101cm" style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12" style:family="paragraph" style:parent-style-name="Tekst_20_treści_20__28_3_29_">
      <style:paragraph-properties fo:margin-left="0cm" fo:margin-right="0cm" fo:margin-top="0cm" fo:margin-bottom="0.101cm" style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13" style:family="paragraph" style:parent-style-name="Tekst_20_treści_20__28_3_29_">
      <style:paragraph-properties fo:margin-left="0cm" fo:margin-right="0cm" fo:margin-top="0cm" fo:margin-bottom="0.101cm" style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357ed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16aecb" style:letter-kerning="true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 text:display="true"/>
    </style:style>
    <style:style style:name="T2" style:family="text">
      <style:text-properties officeooo:rsid="001575b3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6ed1" style:font-size-asian="12pt" style:font-size-complex="12pt"/>
    </style:style>
    <style:style style:name="T5" style:family="text">
      <style:text-properties fo:font-size="12pt" officeooo:rsid="0015d555" style:font-size-asian="12pt" style:font-size-complex="12pt"/>
    </style:style>
    <style:style style:name="T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6ed1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4f9a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5d55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4f9a0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officeooo:rsid="0014f9a0"/>
    </style:style>
    <style:style style:name="T12" style:family="text">
      <style:text-properties fo:font-weight="bold" officeooo:rsid="0014f9a0" style:font-weight-asian="bold" style:font-weight-complex="bold"/>
    </style:style>
    <style:style style:name="T13" style:family="text">
      <style:text-properties officeooo:rsid="0015d55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harStyle4">Załącznik Nr 1</text:span></text:p>
      <text:p text:style-name="P3"><text:span text:style-name="CharStyle4">do zarządzenia Nr </text:span><text:span text:style-name="CharStyle4"><text:span text:style-name="T13">36</text:span></text:span><text:span text:style-name="CharStyle4"><text:span text:style-name="T11">/VIII/</text:span></text:span><text:span text:style-name="CharStyle4">202</text:span><text:span text:style-name="CharStyle4"><text:span text:style-name="T13">2</text:span></text:span></text:p>
      <text:p text:style-name="P3"><text:span text:style-name="CharStyle4">Wójta Gminy </text:span><text:span text:style-name="CharStyle4"><text:span text:style-name="T2">Braniewo</text:span></text:span><text:span text:style-name="CharStyle4"> z dnia </text:span><text:span text:style-name="CharStyle4"><text:span text:style-name="T11">1</text:span></text:span><text:span text:style-name="CharStyle4"><text:span text:style-name="T13">5</text:span></text:span><text:span text:style-name="CharStyle4"><text:span text:style-name="T11"> marca</text:span></text:span><text:span text:style-name="CharStyle4"><text:span text:style-name="T1"> </text:span></text:span><text:span text:style-name="CharStyle4">202</text:span><text:span text:style-name="CharStyle4"><text:span text:style-name="T13">2 </text:span></text:span><text:span text:style-name="CharStyle4">r.</text:span></text:p>
      <text:p text:style-name="P1"><text:span text:style-name="CharStyle6"/></text:p>
      <text:p text:style-name="P2"><text:span text:style-name="CharStyle4"><text:span text:style-name="T3">Regulamin Pracy Komisji konkursowej opiniującej oferty złożone w ramach otwartego konkursu ofert na realizację zadań publicznych w 202</text:span></text:span><text:span text:style-name="CharStyle4"><text:span text:style-name="T5">2</text:span></text:span><text:span text:style-name="CharStyle4"><text:span text:style-name="T3"> roku, dla organizacji pozarządowych i podmiotów wymienionych w art. 3 ust. 3 ustawy z dnia 24 kwietnia 2003 r. o działalności pożytku publicznego i o wolontariacie.</text:span></text:span></text:p>
      <text:p text:style-name="P1"><text:span text:style-name="CharStyle4"><text:span text:style-name="T3"/></text:span></text:p>
      <text:p text:style-name="P6"><text:tab/>Wójt Gminy Braniewo przyjmuje Regulamin pracy Komisji konkursowej opiniującej oferty złożone w ramach otwartego konkursu ofert na realizację zadań publicznych w 202<text:span text:style-name="T13">2</text:span> roku.</text:p>
      <text:p text:style-name="P6"/>
      <text:p text:style-name="P6">Ogólne zasady pracy Komisji konkursowej zwanej dalej Komisją:</text:p>
      <text:list xml:id="list899857800" text:style-name="L1">
        <text:list-item>
          <text:p text:style-name="P7"><text:span text:style-name="T7">P</text:span><text:span text:style-name="T6">race Komisji prowadzone są w oparciu o przepisy ustawy z dnia 24 kwietnia 2003 r. o działalności pożytku publicznego i o wolontariacie (Dz. U. z 20</text:span><text:span text:style-name="T9">20</text:span><text:span text:style-name="T6"> r. poz. </text:span><text:span text:style-name="T9">1057</text:span><text:span text:style-name="T6">),</text:span></text:p>
        </text:list-item>
        <text:list-item>
          <text:p text:style-name="P7"><text:span text:style-name="T7">C</text:span><text:span text:style-name="T6">złonkowie Komisji konkursowej wykonują swoją funkcje społecznie,</text:span></text:p>
        </text:list-item>
        <text:list-item>
          <text:p text:style-name="P7"><text:span text:style-name="T7">D</text:span><text:span text:style-name="T6">o członków Komisji biorących udział w opiniowaniu ofert stosuje się przepisy ustawy z dnia 14 czerwca 1960 r. - Kodeks postępowania administracyjnego (Dz. U. z 20</text:span><text:span text:style-name="T9">21</text:span><text:span text:style-name="T6"> r. poz. </text:span><text:span text:style-name="T9">735</text:span><text:span text:style-name="T6">) dotyczące wyłączenia pracownika,</text:span></text:p>
        </text:list-item>
        <text:list-item>
          <text:p text:style-name="P8"><text:span text:style-name="T7">K</text:span><text:span text:style-name="T6">ażdy członek Komisji podpisuje zobowiązanie, że:</text:span></text:p>
        </text:list-item>
      </text:list>
      <text:list xml:id="list237562838" text:style-name="L2">
        <text:list-item>
          <text:p text:style-name="P9">nie pozostaje w stosunku pokrewieństwa i powinowactwa z podmiotem ubiegającym się o przyznanie dotacji,</text:p>
        </text:list-item>
        <text:list-item>
          <text:p text:style-name="P9">od daty wszczęcia procedury konkursowej nie pozostaje w stosunku pracy lub zlecenia z oferentami oraz nie był członkiem władz podmiotów biorących udział w procedurze konkursowej,</text:p>
        </text:list-item>
        <text:list-item>
          <text:p text:style-name="P9">nie pozostaje z oferentami w takim stosunku prawnym lub faktycznym, że może to budzić uzasadnione wątpliwości, co do jego bezstronności.</text:p>
        </text:list-item>
      </text:list>
      <text:p text:style-name="P6">Wzór oświadczenia stanowi załącznik do niniejszego Regulaminu, pracami Komisji kieruje Przewodniczący Komisji, Komisja obraduje na posiedzeniach zamkniętych, bez udziału oferentów. Termin i miejsce posiedzenia Komisji określa Przewodniczący. <text:span text:style-name="T11">D</text:span>ecyzje w sprawach proceduralnych i organizacyjnych podejmowane są większością głosów w głosowaniu jawnym.</text:p>
      <text:p text:style-name="P6"/>
      <text:p text:style-name="P6">Przebieg prac Komisji:</text:p>
      <text:list xml:id="list1733945981" text:style-name="L3">
        <text:list-item>
          <text:p text:style-name="P10">Komisja przystępuje do rozstrzygnięcia ofert po ustaleniu, że:</text:p>
        </text:list-item>
      </text:list>
      <text:list xml:id="list2214624240" text:style-name="L4">
        <text:list-item>
          <text:p text:style-name="P11">ogłoszenie o składaniu ofert zostało we właściwym czasie i w należyty sposób podane do publicznej wiadomości, tz.: zostało zamieszczone w Biuletynie Informacji Publicznej oraz na stronie internetowej Urzędu Gminy w Braniewie, a także w siedzibie Urzędu <text:s/>w miejscu przeznaczonym na zamieszczanie ogłoszeń,</text:p>
        </text:list-item>
        <text:list-item>
          <text:p text:style-name="P11">upłynął termin nadsyłania ofert.</text:p>
        </text:list-item>
      </text:list>
      <text:p text:style-name="P5"><text:tab/></text:p>
      <text:p text:style-name="P4"><text:span text:style-name="T8"><text:s text:c="7"/></text:span><text:span text:style-name="T10">2. </text:span><text:span text:style-name="T6">Komisja konkursowa przystępuje do oceny ofert pod względem spełniania kryteriów formalnych określonych w punkcie II ogłoszenia o otwartym konkursie ofert.</text:span></text:p>
      <text:p text:style-name="P12"/>
      <text:p text:style-name="P4"><text:span text:style-name="T8"><text:s text:c="7"/></text:span><text:span text:style-name="T10">3. </text:span><text:span text:style-name="T6">Oferty spełniające wymogi formalne zostają dopuszczone do końcowej oceny.</text:span></text:p>
      <text:p text:style-name="P6"/>
      <text:p text:style-name="P6"><text:span text:style-name="T12"><text:s text:c="7"/>4.</text:span><text:span text:style-name="T11"> </text:span>z prac Komisji sporządza się protokół, który podpisuje Przewodniczący i Członkowie Komisji.</text:p>
      <text:p text:style-name="P6"/>
      <text:p text:style-name="P6"><text:span text:style-name="T12"><text:s text:c="7"/>5.</text:span><text:span text:style-name="T11"> </text:span>Komisja wskazuje ofertę/oferty najkorzystniejsze i przedstawia wyniki konkursu Wójtowi <text:soft-page-break/>Gminy Braniewo, który podejmuje ostateczną decyzję o przyjęciu oferty/ofert do realizacji oraz przeznaczeniu i wysokości przyznanej dotacji w formie zarządzenia Wójta.</text:p>
      <text:p text:style-name="P6"/>
      <text:p text:style-name="P6"><text:span text:style-name="T12"><text:s text:c="6"/>6.</text:span><text:span text:style-name="T11"> </text:span>Zarządzenie Wójta Gminy Braniewo określające wyniki otwartego konkursu ofert zamieszcza się w Biuletynie Informacji Publicznej, na stronie internetowej Urzędu Gminy w Braniewie a także w siedzibie Urzędu Gminy w Braniewie w miejscu przeznaczonym na zamieszczanie ogłoszeń.</text:p>
    </office:text>
  </office:body>
</office:document-content>
</file>

<file path=styles.xml><?xml version="1.0" encoding="utf-8"?>
<office:document-styles xmlns:meta="urn:oasis:names:tc:opendocument:xmlns:meta:1.0" xmlns:textmaker="tm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text-position="0% 100%" style:font-name="DejaVu Sans" fo:font-family="'DejaVu Sans'" style:font-family-generic="swiss" fo:font-size="12pt" fo:letter-spacing="normal" fo:language="pl" fo:country="PL" fo:font-style="normal" style:text-underline-style="none" fo:font-weight="normal" style:letter-kerning="true" fo:background-color="transparent" style:font-name-asian="DejaVu Sans" style:font-family-asian="'DejaVu Sans'" style:font-family-generic-asian="swiss" style:font-size-asian="12pt" style:language-asian="none" style:country-asian="none" style:font-style-asian="normal" style:font-weight-asian="normal" style:font-name-complex="DejaVu Sans" style:font-family-complex="'DejaVu Sans'" style:font-family-generic-complex="swiss" style:font-size-complex="12pt" style:language-complex="none" style:country-complex="none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">
      <loext:graphic-properties draw:fill="solid" draw:fill-color="#ffffff" draw:opacity="100%"/>
      <style:paragraph-properties fo:margin-left="0cm" fo:margin-right="0cm" fo:margin-top="0cm" fo:margin-bottom="0.106cm" style:contextual-spacing="false" fo:line-height="0.667cm" fo:text-indent="-0.457cm" style:auto-text-indent="false" fo:background-color="#ffffff" fo:padding="0.106cm" fo:border="none" text:number-lines="true" text:line-number="0"/>
      <style:text-properties style:font-name="Times New Roman" fo:font-family="'Times New Roman'" style:font-family-generic="roman" fo:font-size="11pt" fo:background-color="#ffffff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Tekst_20_treści_20__28_3_29_" style:display-name="Tekst treści (3)" style:family="paragraph" style:parent-style-name="Normal">
      <loext:graphic-properties draw:fill="solid" draw:fill-color="#ffffff" draw:opacity="100%"/>
      <style:paragraph-properties fo:margin-left="0cm" fo:margin-right="0cm" fo:margin-top="0.106cm" fo:margin-bottom="0.106cm" style:contextual-spacing="false" fo:line-height="0.445cm" fo:text-align="justify" style:justify-single-word="false" fo:text-indent="0.459cm" style:auto-text-indent="false" fo:background-color="#ffffff" fo:padding="0.106cm" fo:border="none" text:number-lines="true" text:line-number="0"/>
      <style:text-properties style:font-name="Times New Roman" fo:font-family="'Times New Roman'" style:font-family-generic="roman" fo:font-size="11pt" fo:font-weight="bold" fo:background-color="#ffffff" style:font-name-asian="Times New Roman" style:font-family-asian="'Times New Roman'" style:font-family-generic-asian="roman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D1" style:family="text"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normal" style:font-name-asian="Times New Roman" style:font-family-asian="'Times New Roman'" style:font-family-generic-asian="roman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DefaultFontStyle" style:family="text">
      <style:text-properties fo:color="#000000" loext:opacity="100%" style:text-position="0% 100%" style:font-name="DejaVu Sans" fo:font-family="'DejaVu Sans'" style:font-family-generic="swiss" fo:font-size="12pt" style:font-name-asian="DejaVu Sans" style:font-family-asian="'DejaVu Sans'" style:font-family-generic-asian="swiss" style:font-size-asian="12pt" style:font-name-complex="DejaVu Sans" style:font-family-complex="'DejaVu Sans'" style:font-family-generic-complex="swiss" style:font-size-complex="12pt"/>
    </style:style>
    <style:style style:name="CharStyle4" style:family="text" style:parent-style-name="DefaultFontStyle">
      <style:text-properties style:font-name="Times New Roman" fo:font-family="'Times New Roman'" style:font-family-generic="roman" fo:font-size="11pt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CharStyle6" style:family="text" style:parent-style-name="DefaultFontStyle">
      <style:text-properties style:font-name="Times New Roman" fo:font-family="'Times New Roman'" style:font-family-generic="roman" fo:font-size="11pt" fo:font-weight="bold" style:font-name-asian="Times New Roman" style:font-family-asian="'Times New Roman'" style:font-family-generic-asian="roman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8:17:12.395000000</meta:creation-date>
    <meta:print-date>2022-03-15T10:49:22.158000000</meta:print-date>
    <dc:date>2022-03-15T10:49:46.441000000</dc:date>
    <meta:editing-duration>PT28M14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4" meta:word-count="443" meta:character-count="3210" meta:non-whitespace-character-count="2763"/>
  </office:meta>
</office:document-meta>
</file>