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3pt" fo:font-weight="bold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Calibri1" fo:font-size="11pt" style:font-size-asian="11pt" style:font-name-complex="Times New Roman" style:font-size-complex="11pt"/>
    </style:style>
    <style:style style:name="P3" style:family="paragraph" style:parent-style-name="Standard">
      <style:text-properties style:font-name="Calibri1" fo:font-size="11pt" style:font-size-asian="11pt" style:font-name-complex="Times New Roman" style:font-size-complex="11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Calibri1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Calibri1" fo:font-size="11pt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fo:font-style="italic" style:font-style-asian="italic" style:font-name-complex="Times New Roman" style:font-style-complex="italic"/>
    </style:style>
    <style:style style:name="T3" style:family="text">
      <style:text-properties fo:font-weight="normal" style:font-weight-asian="normal" style:font-name-complex="Calibri1" style:font-weight-complex="normal"/>
    </style:style>
    <style:style style:name="T4" style:family="text">
      <style:text-properties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"/>Braniewo, dnia 21 kwietnia 2022 r.</text:p>
      <text:p text:style-name="P3">WGK.6840.12.2021.KŁ</text:p>
      <text:p text:style-name="P3"/>
      <text:p text:style-name="P1">INFORMACJA</text:p>
      <text:p text:style-name="P1">O WYNIKU I USTNEGO PRZETARGU NIEOGRANICZONEGO</text:p>
      <text:p text:style-name="P1">NA SPRZEDAŻ NIERUCHOMOŚCI Z ZASOBU MIENIA KOMUNALNEGO</text:p>
      <text:p text:style-name="P1">GMINY BRANIEWO</text:p>
      <text:p text:style-name="P2"/>
      <text:p text:style-name="P5"><text:span text:style-name="T1">Na podstawie </text:span><text:span text:style-name="T3">§</text:span><text:span text:style-name="T4"> </text:span><text:span text:style-name="T1">12 rozporządzenia Rady Ministrów z dnia 14 września 2014 r.<text:line-break/>w sprawie sposobu i trybu przeprowadzania przetargów oraz rokowań na zbycie nieruchomości<text:line-break/></text:span><text:span text:style-name="T2">(t.j. Dz.U.2014, poz. 1490 ze zm.)</text:span><text:span text:style-name="T1"> Wójt Gminy Braniewo informuje, że dnia 30 marca 2022 r.<text:line-break/>w siedzibie Urzędu Gminy Braniewo odbył się I ustny przetarg nieograniczony na sprzedaż nieruchomości stanowiącej własność Gminy Braniewo, oznaczonej w ewidencji gruntów i budynków jako działka nr 20/2, obr. Jarocin, gm. Braniewo, KW Nr EL1B/00019518/0.</text:span></text:p>
      <text:p text:style-name="P5"><text:span text:style-name="T1">Wadium wpłacił 1 oferent.</text:span></text:p>
      <text:p text:style-name="P5"><text:span text:style-name="T1">Do przetargu dopuszczono 1 oferenta.</text:span></text:p>
      <text:p text:style-name="P5"><text:span text:style-name="T1">Cena wywoławcza wynosiła 8 900,00 zł.</text:span></text:p>
      <text:p text:style-name="P5"><text:span text:style-name="T1">Cena sprzedaży uzyskana w wyniku przetargu wyniosła 9 000,00 zł.</text:span></text:p>
      <text:p text:style-name="P5"><text:span text:style-name="T1">Nabywcą nieruchomości został Pan Piotr Romel, zam. Rumia.</text:span></text:p>
      <text:p text:style-name="P5"><text:span text:style-name="T1"/></text:p>
      <text:p text:style-name="P6"><text:span text:style-name="T1">Niniejsza informacja podlega podaniu do publicznej wiadomości poprzez wywieszenie na tablicy ogłoszeń Urzędu Gminy Braniewo na okres 7 dni oraz zamieszczenie w Biuletynie Informacji Publicznej Gminy Braniewo.</text:span></text:p>
      <text:p text:style-name="P7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Łabuda</meta:initial-creator>
    <meta:editing-cycles>6</meta:editing-cycles>
    <meta:print-date>2021-10-31T17:53:29.22</meta:print-date>
    <meta:creation-date>2021-03-18T09:51:00</meta:creation-date>
    <dc:date>2022-04-21T07:21:06.20</dc:date>
    <meta:editing-duration>PT23M44S</meta:editing-duration>
    <meta:generator>OpenOffice/4.1.9$Win32 OpenOffice.org_project/419m1$Build-9805</meta:generator>
    <meta:document-statistic meta:table-count="0" meta:image-count="0" meta:object-count="0" meta:page-count="1" meta:paragraph-count="13" meta:word-count="159" meta:character-count="1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