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437cm" fo:margin-left="0cm" fo:margin-right="-0.005cm" table:align="margins" style:writing-mode="lr-tb"/>
    </style:style>
    <style:style style:name="Tabela1.A" style:family="table-column">
      <style:table-column-properties style:column-width="0.713cm" style:rel-column-width="1702*"/>
    </style:style>
    <style:style style:name="Tabela1.B" style:family="table-column">
      <style:table-column-properties style:column-width="2.251cm" style:rel-column-width="5375*"/>
    </style:style>
    <style:style style:name="Tabela1.C" style:family="table-column">
      <style:table-column-properties style:column-width="2.275cm" style:rel-column-width="5434*"/>
    </style:style>
    <style:style style:name="Tabela1.D" style:family="table-column">
      <style:table-column-properties style:column-width="2.593cm" style:rel-column-width="6193*"/>
    </style:style>
    <style:style style:name="Tabela1.E" style:family="table-column">
      <style:table-column-properties style:column-width="1.268cm" style:rel-column-width="3029*"/>
    </style:style>
    <style:style style:name="Tabela1.F" style:family="table-column">
      <style:table-column-properties style:column-width="7.304cm" style:rel-column-width="17446*"/>
    </style:style>
    <style:style style:name="Tabela1.G" style:family="table-column">
      <style:table-column-properties style:column-width="2.037cm" style:rel-column-width="4866*"/>
    </style:style>
    <style:style style:name="Tabela1.H" style:family="table-column">
      <style:table-column-properties style:column-width="4.18cm" style:rel-column-width="9985*"/>
    </style:style>
    <style:style style:name="Tabela1.I" style:family="table-column">
      <style:table-column-properties style:column-width="4.817cm" style:rel-column-width="11505*"/>
    </style:style>
    <style:style style:name="Tabela1.1" style:family="table-row">
      <style:table-row-properties style:min-row-height="2.03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2.686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 style:data-style-name="N109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2.355cm" style:keep-together="true" fo:keep-together="auto"/>
    </style:style>
    <style:style style:name="Tabela1.I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4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4" style:family="table-cell" style:data-style-name="N109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P4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4pt" fo:font-weight="bold" style:font-size-asian="4pt" style:font-weight-asian="bold" style:font-size-complex="4pt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4pt" style:font-size-asian="4pt" style:font-size-complex="4pt"/>
    </style:style>
    <style:style style:name="P6" style:family="paragraph" style:parent-style-name="Standard">
      <style:paragraph-properties fo:margin-left="23.23cm" fo:margin-right="0cm" fo:text-indent="0cm" style:auto-text-indent="false"/>
      <style:text-properties style:font-name="Calibri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 fo:hyphenation-ladder-count="no-limit" style:snap-to-layout-grid="false"/>
      <style:text-properties style:font-name="Calibri" fo:font-size="9pt" style:font-size-asian="9pt" style:font-size-complex="9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style:font-size-asian="9pt" style:font-size-complex="9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fo:font-style="italic" style:font-size-asian="9pt" style:font-style-asian="italic" style:font-size-complex="9pt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fo:font-style="normal" style:font-size-asian="9pt" style:font-style-asian="normal" style:font-size-complex="9pt" style:font-style-complex="normal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style:line-height-at-least="0.176cm"/>
      <style:text-properties style:font-name="Calibri" fo:font-size="6pt" style:font-size-asian="6pt" style:font-size-complex="6pt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9pt" fo:font-style="italic" style:font-size-asian="9pt" style:font-style-asian="italic" style:font-size-complex="9pt"/>
    </style:style>
    <style:style style:name="P18" style:family="paragraph" style:parent-style-name="Tekst_20_podstawowy_20_21" style:master-page-name="">
      <style:paragraph-properties fo:margin-top="0cm" fo:margin-bottom="0cm" fo:line-height="100%" style:page-number="auto"/>
      <style:text-properties style:font-name="Calibri" fo:font-size="9pt" style:font-size-asian="9pt" style:font-size-complex="9pt"/>
    </style:style>
    <style:style style:name="P19" style:family="paragraph" style:parent-style-name="Tekst_20_podstawowy_20_21">
      <style:paragraph-properties fo:margin-top="0cm" fo:margin-bottom="0cm" fo:line-height="100%"/>
      <style:text-properties style:font-name="Calibri" fo:font-size="4pt" style:font-size-asian="4pt" style:font-size-complex="4pt"/>
    </style:style>
    <style:style style:name="P20" style:family="paragraph" style:parent-style-name="Table_20_Contents">
      <style:paragraph-properties fo:line-height="105%" fo:text-align="center" style:justify-single-word="false" style:snap-to-layout-grid="false"/>
      <style:text-properties style:font-name="Calibri" fo:font-size="9pt" style:font-size-asian="9pt" style:font-size-complex="9pt"/>
    </style:style>
    <style:style style:name="P21" style:family="paragraph" style:parent-style-name="Standard" style:master-page-name="Standard">
      <style:paragraph-properties fo:margin-left="23.23cm" fo:margin-right="0cm" fo:text-indent="0cm" style:auto-text-indent="false" style:page-number="auto"/>
      <style:text-properties style:font-name="Calibri" fo:font-size="8pt" style:font-size-asian="8pt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style:font-size-asian="9pt" style:font-size-complex="9pt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style:snap-to-layout-grid="false"/>
      <style:text-properties style:font-name="Calibri" fo:font-size="9pt" style:font-size-asian="9pt" style:font-size-complex="9pt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fo:font-style="italic" style:font-size-asian="9pt" style:font-style-asian="italic" style:font-size-complex="9pt" style:font-style-complex="italic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fo:font-style="normal" style:font-size-asian="9pt" style:font-style-asian="normal" style:font-size-complex="9pt" style:font-style-complex="normal" fo:hyphenate="true" fo:hyphenation-remain-char-count="2" fo:hyphenation-push-char-count="2"/>
    </style:style>
    <style:style style:name="P27" style:family="paragraph" style:parent-style-name="Heading_20_2">
      <style:paragraph-properties fo:text-align="center" style:justify-single-word="false"/>
      <style:text-properties style:font-name="Calibri" fo:font-size="9pt" style:font-size-asian="9pt" style:font-size-complex="9pt"/>
    </style:style>
    <style:style style:name="P28" style:family="paragraph" style:parent-style-name="Heading_20_1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9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30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/>
    </style:style>
    <style:style style:name="P31" style:family="paragraph" style:parent-style-name="Table_20_Contents">
      <style:paragraph-properties fo:line-height="105%" fo:text-align="center" style:justify-single-word="false" style:snap-to-layout-grid="false"/>
      <style:text-properties style:font-name="Calibri"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9pt" style:text-underline-style="none" style:font-size-asian="9pt" style:font-size-complex="9pt"/>
    </style:style>
    <style:style style:name="T5" style:family="text">
      <style:text-properties style:font-name="Calibri" fo:font-size="9pt" fo:language="pl" fo:country="PL" style:text-underline-style="none" style:font-size-asian="9pt" style:language-asian="ar" style:country-asian="SA" style:font-size-complex="9pt" style:language-complex="ar" style:country-complex="SA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position="super 58%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do</text:p>
      <text:p text:style-name="P6">Zarządzenia 55/VIII/2022</text:p>
      <text:p text:style-name="P6">Wójta Gminy Braniewo</text:p>
      <text:p text:style-name="P6">z dnia 28 kwietnia 2022 r.</text:p>
      <text:h text:style-name="P29" text:outline-level="5">Braniewo, dnia <text:s/>28 kwietnia <text:s/>2022r. </text:h>
      <text:h text:style-name="P30" text:outline-level="5">W Y K A Z</text:h>
      <text:h text:style-name="P30" text:outline-level="5">NIERUCHOMOŚCI PRZEZNACZONYCH DO SPRZEDAŻY</text:h>
      <text:h text:style-name="P27" text:outline-level="2"/>
      <text:p text:style-name="P7">Wójt Gminy Braniewo, działając na podstawie art. 35 ust. 1 i 2 ustawy z dnia 21 sierpnia 1997 r. o gospodarce nieruchomościami <text:span text:style-name="T1">(t.j. Dz. U. z 2021 r., poz. 1899 ze zm.)</text:span>, podaje<text:span text:style-name="T2"> </text:span>do publicznej wiadomości wykaz nieruchomości stanowiących mienie komunalne Gminy Braniewo, przeznaczonych do sprzedaży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Położenie nieruchomości</text:p>
          </table:table-cell>
          <table:table-cell table:style-name="Tabela1.A1" office:value-type="string">
            <text:p text:style-name="P12">Oznaczenie nieruchomości<text:line-break/>w ewidencji gruntów<text:line-break/>i budynków </text:p>
            <text:p text:style-name="P12"/>
          </table:table-cell>
          <table:table-cell table:style-name="Tabela1.A1" office:value-type="string">
            <text:p text:style-name="P12">Oznaczenie nieruchomości według księgi wieczystej</text:p>
          </table:table-cell>
          <table:table-cell table:style-name="Tabela1.E1" office:value-type="float" office:value="0">
            <text:p text:style-name="P12">Pow.</text:p>
            <text:p text:style-name="P11">w ha</text:p>
          </table:table-cell>
          <table:table-cell table:style-name="Tabela1.A1" office:value-type="string">
            <text:p text:style-name="P12">Opis, przeznaczenie i sposób zagospodarowania</text:p>
            <text:p text:style-name="P12">nieruchomości</text:p>
          </table:table-cell>
          <table:table-cell table:style-name="Tabela1.A1" office:value-type="string">
            <text:p text:style-name="P12">Obciążenia</text:p>
          </table:table-cell>
          <table:table-cell table:style-name="Tabela1.A1" office:value-type="string">
            <text:p text:style-name="P12">Tryb zbycia</text:p>
          </table:table-cell>
          <table:table-cell table:style-name="Tabela1.I1" office:value-type="string">
            <text:h text:style-name="P28" text:outline-level="1">Cena wywoławcza/cena sprzedaży</text:h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Rudłowo</text:p>
            <text:p text:style-name="P9">gm. Braniewo</text:p>
          </table:table-cell>
          <table:table-cell table:style-name="Tabela1.A2" office:value-type="string">
            <text:p text:style-name="P9">dz. nr 235</text:p>
            <text:p text:style-name="P9">obr. Bobrowiec</text:p>
          </table:table-cell>
          <table:table-cell table:style-name="Tabela1.A2" office:value-type="string">
            <text:p text:style-name="P9">EL1B/00027377/8</text:p>
          </table:table-cell>
          <table:table-cell table:style-name="Tabela1.E2" office:value-type="float" office:value="0.0034">
            <text:p text:style-name="P20">0,0034</text:p>
          </table:table-cell>
          <table:table-cell table:style-name="Tabela1.A2" office:value-type="string">
            <text:p text:style-name="P8">Nieruchomość zabudowana segmentem budynku gospodarczego w zabudowie <text:s/>szeregowej o powierzchni zabudowy 14 m<text:span text:style-name="T7">2</text:span>, krytym papą, w dobrym stanie <text:s/>technicznym, ogrodzona, o kształcie prostokątnym, położona na terenie osiedla mieszkaniowego Rudłowo. Zgodnie ze SUiKZP Gminy Braniewo* położona jest w strefie Podmiejsko-Przygranicznej. W ewidencji gruntów i budynków sklasyfikowana jako B. Dostęp do drogi publicznej zapewniony poprzez wewnętrzną drogę gminną.</text:p>
          </table:table-cell>
          <table:table-cell table:style-name="Tabela1.A2" office:value-type="string">
            <text:p text:style-name="P10">Nie</text:p>
            <text:p text:style-name="P10">występują</text:p>
          </table:table-cell>
          <table:table-cell table:style-name="Tabela1.A2" office:value-type="string">
            <text:p text:style-name="P14">Przetarg ustny nieograniczony</text:p>
          </table:table-cell>
          <table:table-cell table:style-name="Tabela1.I2" office:value-type="currency" office:currency="PLN" office:value="1785">
            <text:p text:style-name="P9">1 785,00 zł</text:p>
          </table:table-cell>
        </table:table-row>
        <table:table-row table:style-name="Tabela1.3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Lipowina,</text:p>
            <text:p text:style-name="P9">gm. Braniewo</text:p>
          </table:table-cell>
          <table:table-cell table:style-name="Tabela1.A2" office:value-type="string">
            <text:p text:style-name="P9">dz. nr 35/6</text:p>
            <text:p text:style-name="P9">obr. Wola Lipowska</text:p>
          </table:table-cell>
          <table:table-cell table:style-name="Tabela1.A2" office:value-type="string">
            <text:p text:style-name="P9">EL1B/00029240/3</text:p>
          </table:table-cell>
          <table:table-cell table:style-name="Tabela1.E2" office:value-type="float" office:value="0.0259">
            <text:p text:style-name="P20">0,0259</text:p>
          </table:table-cell>
          <table:table-cell table:style-name="Tabela1.A2" office:value-type="string">
            <text:p text:style-name="P8">Nieruchomość niezabudowana o kształcie prostokątnym, stanowiąca wewnętrzną drogę dojazdową do budynku mieszkalnego Lipowina 27/1 oraz 27/2. Na nieruchomości znajduje się sieć kanalizacyjna oraz sieć wodociągowa. </text:p>
            <text:p text:style-name="P8">Zgodnie ze SUiKZP Gminy Braniewo* położona jest w Strefie Lipowiny. W ewidencji gruntów i budynków sklasyfikowana jako ,,dr”. Dostęp do drogi publicznej zapewniony poprzez wewnętrzną drogę gminną.</text:p>
            <text:p text:style-name="P8">Nabywcy ustanowią na nabywanej nieruchomości, na rzecz Gminy Braniewo, nieograniczoną w czasie, nieodpłatną służebność przesyłu polegającą na prawie nieograniczonego dostępu do nieruchomości obciążonej celem wykonania niezbędnych prac związanych z eksploatacją, konserwacją, naprawą oraz modernizacją wskazanej powyżej sieci wodociągowej i kanalizacyjnej. </text:p>
          </table:table-cell>
          <table:table-cell table:style-name="Tabela1.A2" office:value-type="string">
            <text:p text:style-name="P10">Nie</text:p>
            <text:p text:style-name="P10">występują</text:p>
          </table:table-cell>
          <table:table-cell table:style-name="Tabela1.A2" office:value-type="string">
            <text:p text:style-name="P10">Bezprzetargowy w trybie art. 37 ust. 2 pkt 6 ustawy z dnia 21 sierpnia 1997 r. - o gospodarce nieruchomościami </text:p>
            <text:p text:style-name="P13">(t.j. Dz. U. z 2021 r.,</text:p>
            <text:p text:style-name="P13">poz. 1899 ze zm.) </text:p>
            <text:p text:style-name="P10"><text:span text:style-name="T6">na poprawę <text:s/></text:span><text:span text:style-name="T6">warunków </text:span></text:p>
            <text:p text:style-name="P14">zagospodarowania nieruchomości przyległych</text:p>
            <text:p text:style-name="P14">- dz. nr 35/3, 35/4, 35/7</text:p>
            <text:p text:style-name="P14">obr. Wola Lipowska,</text:p>
            <text:p text:style-name="P14">gm. Braniewo.</text:p>
          </table:table-cell>
          <table:table-cell table:style-name="Tabela1.I3" office:value-type="string">
            <text:p text:style-name="P15">1 556,50 zł – na rzecz właściciela dz. nr 35/3,</text:p>
            <text:p text:style-name="P15">obr. Wola Lipowska,</text:p>
            <text:p text:style-name="P15">gm. Braniewo</text:p>
            <text:p text:style-name="P15"/>
            <text:p text:style-name="P15">1 556,50 zł – na rzecz właściciela dz. nr 35/4 i 35/7,</text:p>
            <text:p text:style-name="P15">obr. Wola Lipowska,</text:p>
            <text:p text:style-name="P15">gm. Braniewo</text:p>
          </table:table-cell>
        </table:table-row>
        <table:table-row table:style-name="Tabela1.3">
          <table:table-cell table:style-name="Tabela1.A4" office:value-type="float" office:value="3">
            <text:p text:style-name="P9">3</text:p>
          </table:table-cell>
          <table:table-cell table:style-name="Tabela1.B4" office:value-type="string">
            <text:p text:style-name="P9">Młoteczno,</text:p>
            <text:p text:style-name="P9">gm. Braniewo</text:p>
          </table:table-cell>
          <table:table-cell table:style-name="Tabela1.B4" office:value-type="string">
            <text:p text:style-name="P9">dz. nr 5/66</text:p>
            <text:p text:style-name="P9">obr. Rodowo</text:p>
          </table:table-cell>
          <table:table-cell table:style-name="Tabela1.B4" office:value-type="string">
            <text:p text:style-name="P9">EL1B/00039858/1</text:p>
          </table:table-cell>
          <table:table-cell table:style-name="Tabela1.E4" office:value-type="float" office:value="0.1389">
            <text:p text:style-name="P20">0,1389</text:p>
          </table:table-cell>
          <table:table-cell table:style-name="Tabela1.B4" office:value-type="string">
            <text:p text:style-name="P8">Nieruchomość niezabudowana o kształcie nieregularnym, częściowo użytkowana jako droga, w części porośnięta samosiewami drzew i krzewów, w przeszłości stanowiąca drogę wewnętrzną zakładu rolnego. Na nieruchomości znajduje się sieć wodociągowa oraz elektroenergetyczna. </text:p>
            <text:p text:style-name="P8">Zgodnie ze SUiKZP Gminy Braniewo* położona jest w Strefie Podmiejsko-Przygraanicznej. W ewidencji gruntów i budynków sklasyfikowana jako ,,dr”. Dostęp do drogi publicznej zapewniony poprzez wewnętrzną drogę gminną.</text:p>
            <text:p text:style-name="P8">Nabywca ustanowi na nabywanej nieruchomości, na rzecz Gminy Braniewo, nieograniczoną w czasie, nieodpłatną służebność przesyłu polegającą na prawie nieograniczonego dostępu do nieruchomości obciążonej celem wykonania niezbędnych prac związanych z eksploatacją, konserwacją, naprawą oraz modernizacją wskazanej powyżej sieci wodociągowej. </text:p>
          </table:table-cell>
          <table:table-cell table:style-name="Tabela1.B4" office:value-type="string">
            <text:p text:style-name="P10">Nie</text:p>
            <text:p text:style-name="P10">występują</text:p>
          </table:table-cell>
          <table:table-cell table:style-name="Tabela1.B4" office:value-type="string">
            <text:p text:style-name="P10">Bezprzetargowy w trybie art. 37 ust. 2 pkt 6 ustawy z dnia 21 sierpnia 1997 r. - o gospodarce nieruchomościami </text:p>
            <text:p text:style-name="P13">(t.j. Dz. U. z 2021 r.,</text:p>
            <text:p text:style-name="P13">poz. 1899 ze zm.) </text:p>
            <text:p text:style-name="P14">na poprawę <text:s/>warunków </text:p>
            <text:p text:style-name="P14">zagospodarowania nieruchomości przyległych</text:p>
            <text:p text:style-name="P14">- dz. nr 5/47, 5/54 i 5/55,</text:p>
            <text:p text:style-name="P14">obr. Rodowo, gm. Braniewo.</text:p>
          </table:table-cell>
          <table:table-cell table:style-name="Tabela1.I4" office:value-type="currency" office:currency="PLN" office:value="13126">
            <text:p text:style-name="P9">13 126,00 zł</text:p>
          </table:table-cell>
        </table:table-row>
        <table:table-row table:style-name="Tabela1.3">
          <table:table-cell table:style-name="Tabela1.A4" office:value-type="float" office:value="4">
            <text:p text:style-name="P9">4</text:p>
          </table:table-cell>
          <table:table-cell table:style-name="Tabela1.B4" office:value-type="string">
            <text:p text:style-name="P9">Siedlisko,</text:p>
            <text:p text:style-name="P9">gm. Braniewo</text:p>
          </table:table-cell>
          <table:table-cell table:style-name="Tabela1.B4" office:value-type="string">
            <text:p text:style-name="P9">dz. nr 287</text:p>
            <text:p text:style-name="P9">obr. Rodowo</text:p>
          </table:table-cell>
          <table:table-cell table:style-name="Tabela1.B4" office:value-type="string">
            <text:p text:style-name="P9">EL1B/00013547/0</text:p>
          </table:table-cell>
          <table:table-cell table:style-name="Tabela1.E4" office:value-type="float" office:value="0.7416">
            <text:p text:style-name="P20">0,7416</text:p>
          </table:table-cell>
          <table:table-cell table:style-name="Tabela1.B4" office:value-type="string">
            <text:p text:style-name="P8">Nieruchomość niezabudowana o kształcie prostokątnym, nieużytkowana, porośnięta samosiewami <text:s/>drzew i krzewów.</text:p>
            <text:p text:style-name="P8">Zgodnie ze SUiKZP Gminy Braniewo* położona jest w Strefie Podmiejsko-Przygraanicznej. W ewidencji gruntów i budynków sklasyfikowana jako ,,dr”. Posiada dostęp do drogi publicznej. </text:p>
          </table:table-cell>
          <table:table-cell table:style-name="Tabela1.B4" office:value-type="string">
            <text:p text:style-name="P10">Nie</text:p>
            <text:p text:style-name="P10">występują</text:p>
          </table:table-cell>
          <table:table-cell table:style-name="Tabela1.B4" office:value-type="string">
            <text:p text:style-name="P10">Bezprzetargowy w trybie art. 37 ust. 2 pkt 6 ustawy z dnia 21 sierpnia 1997 r. - o gospodarce nieruchomościami </text:p>
            <text:p text:style-name="P13">(t.j. Dz. U. z 2021 r.,</text:p>
            <text:p text:style-name="P13">poz. 1899 ze zm.) </text:p>
            <text:p text:style-name="P14">na poprawę <text:s/>warunków </text:p>
            <text:p text:style-name="P14">zagospodarowania nieruchomości przyległych</text:p>
            <text:p text:style-name="P14">- dz. nr 280 – 286 i 288 - 295,</text:p>
            <text:p text:style-name="P14">obr. Rusy, <text:s/>gm. Braniewo.</text:p>
          </table:table-cell>
          <table:table-cell table:style-name="Tabela1.I4" office:value-type="currency" office:currency="PLN" office:value="17502">
            <text:p text:style-name="P9">17 502,00 zł</text:p>
          </table:table-cell>
        </table:table-row>
      </table:table>
      <text:p text:style-name="P16"/>
      <text:p text:style-name="P18"><text:s text:c="2"/>* - SUiKZP Gminy Braniewo – uchwała Rady Gminy Braniewo <text:s/>Nr 132/VIII/2021 z dnia 21 grudnia 2021 r.</text:p>
      <text:p text:style-name="P19"/>
      <text:p text:style-name="P2">Do ceny sprzedaży zostaną doliczone koszty przygotowania nieruchomości do sprzedaży.</text:p>
      <text:p text:style-name="P4"/>
      <text:p text:style-name="P5"/>
      <text:p text:style-name="P3">Osoby, którym przysługuje pierwszeństwo w nabyciu nieruchomości na podstawie art. 34 ust. 1 pkt. 1 i 2 ustawy z dnia 21 sierpnia 1997 r. o gospodarce nieruchomościami <text:span text:style-name="T1">(t.j. Dz. U. z 2021 r., poz. 1899 ze zm.)</text:span> winny złożyć wniosek o jej nabycie w terminie 6 tygodni od daty podania wykazu do publicznej wiadomości.</text:p>
      <text:p text:style-name="P1"><text:span text:style-name="T3">Wykaz podaje się do publicznej wiadomości na okres 21 dni poprzez wywieszenie na tablicy ogłoszeń Urzędu Gminy Braniewo, na stronie internetowej Gminy Braniewo, pod adresem: <text:s/></text:span><text:a xlink:type="simple" xlink:href="http://www.gminabraniewo.pl/" text:style-name="Internet_20_link" text:visited-style-name="Visited_20_Internet_20_Link"><text:span text:style-name="Internet_20_link"><text:span text:style-name="T4">http://www.gminabraniewo.pl</text:span></text:span></text:a><text:span text:style-name="T3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5">https://bipbraniewo.warmia.mazury.pl/</text:span></text:span></text:a><text:span text:style-name="T3">. </text:span></text:p>
      <text:p text:style-name="P3">Informację o zamieszczeniu wykazu podaje się do publicznej wiadomości w prasie lokalnej.</text:p>
      <text:p text:style-name="P17">Informacje: Sekretarz Gminy Braniewo - Krzysztof Łabuda, tel. 55-644-0303, e-mail: sekretarz@gminabraniewo.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635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</dc:title>
    <meta:initial-creator>mironiuk.ilona</meta:initial-creator>
    <meta:creation-date>2021-07-20T13:05:00</meta:creation-date>
    <dc:date>2022-04-29T11:11:42.03</dc:date>
    <meta:print-date>2021-11-18T13:29:34.77</meta:print-date>
    <meta:editing-cycles>13</meta:editing-cycles>
    <meta:editing-duration>PT10H49M11S</meta:editing-duration>
    <meta:generator>OpenOffice/4.1.9$Win32 OpenOffice.org_project/419m1$Build-9805</meta:generator>
    <meta:document-statistic meta:table-count="1" meta:image-count="0" meta:object-count="0" meta:page-count="1" meta:paragraph-count="102" meta:word-count="763" meta:character-count="5396"/>
  </office:meta>
</office:document-meta>
</file>